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Número</text:p>
          </table:table-cell>
          <table:table-cell table:style-name="TableCell">
            <text:p>Ano</text:p>
          </table:table-cell>
          <table:table-cell table:style-name="TableCell">
            <text:p>Data</text:p>
          </table:table-cell>
          <table:table-cell table:style-name="TableCell">
            <text:p>Tipo</text:p>
          </table:table-cell>
          <table:table-cell table:style-name="TableCell">
            <text:p>Ementa</text:p>
          </table:table-cell>
          <table:table-cell table:style-name="TableCell">
            <text:p>Esfera da Federação</text:p>
          </table:table-cell>
          <table:table-cell table:style-name="TableCell">
            <text:p>URL externa</text:p>
          </table:table-cell>
        </table:table-row>
        <table:table-row>
          <table:table-cell table:style-name="TableCell">
            <text:p>2100</text:p>
          </table:table-cell>
          <table:table-cell table:style-name="TableCell">
            <text:p>2025</text:p>
          </table:table-cell>
          <table:table-cell table:style-name="TableCell">
            <text:p>2025-03-25</text:p>
          </table:table-cell>
          <table:table-cell table:style-name="TableCell">
            <text:p>18</text:p>
          </table:table-cell>
          <table:table-cell table:style-name="TableCell">
            <text:p>AUTORIZA A CÂMARA MUNICIPAL DE ACARAÚ/CE A ASSOCIAR-SE E CONTRIBUIR MENSALMENTE PARA A UNIÃO DOS VEREADORES E CÂMARAS DO CEARÁ - UVC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99</text:p>
          </table:table-cell>
          <table:table-cell table:style-name="TableCell">
            <text:p>2025</text:p>
          </table:table-cell>
          <table:table-cell table:style-name="TableCell">
            <text:p>2025-03-25</text:p>
          </table:table-cell>
          <table:table-cell table:style-name="TableCell">
            <text:p>18</text:p>
          </table:table-cell>
          <table:table-cell table:style-name="TableCell">
            <text:p>DISPÕE SOBRE A DENOMINAÇÃO OFICIAL DO NOVO CENTRO ADMINISTRATIVO MUNICIPAL, COMO CENTRO ADMINISTRATIVO VEREADOR JOSÉ MARIA MONTEIR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98</text:p>
          </table:table-cell>
          <table:table-cell table:style-name="TableCell">
            <text:p>2025</text:p>
          </table:table-cell>
          <table:table-cell table:style-name="TableCell">
            <text:p>2025-03-25</text:p>
          </table:table-cell>
          <table:table-cell table:style-name="TableCell">
            <text:p>18</text:p>
          </table:table-cell>
          <table:table-cell table:style-name="TableCell">
            <text:p>DISPÕE SOBRE A DENOMINAÇÃO E CRIAÇÃO E DENOMINAÇÃO DE ESTABELECIMENTO DE ENSINO (ESCOLA DE EDUCAÇÃO INFANTIL E ENSINO FUNDAMENTAL - EEIEF FRANCISCA CLEIDE DE VASCONCELOS MUNIZ) 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97</text:p>
          </table:table-cell>
          <table:table-cell table:style-name="TableCell">
            <text:p>2025</text:p>
          </table:table-cell>
          <table:table-cell table:style-name="TableCell">
            <text:p>2025-03-25</text:p>
          </table:table-cell>
          <table:table-cell table:style-name="TableCell">
            <text:p>18</text:p>
          </table:table-cell>
          <table:table-cell table:style-name="TableCell">
            <text:p>DISPÕE SOBRE A DENOMINAÇÃO DE RUA SEM DENOMINAÇÃO OFICIAL, INDICADA NO MAPA OFICIAL SOB O NÚMERO SDO 318, EXISTENTE NO BAIRRO BAILARINA, COMO RUA FRANCISCO DAS CHAGAS E SILVA - CHIQUINHO BARATEIR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96</text:p>
          </table:table-cell>
          <table:table-cell table:style-name="TableCell">
            <text:p>2025</text:p>
          </table:table-cell>
          <table:table-cell table:style-name="TableCell">
            <text:p>2025-03-25</text:p>
          </table:table-cell>
          <table:table-cell table:style-name="TableCell">
            <text:p>18</text:p>
          </table:table-cell>
          <table:table-cell table:style-name="TableCell">
            <text:p>DISPÕE SOBRE A INSTITUIÇÃO DA CHAMADA POLÍTICA MUNICIPAL DE INCENTIVO À ECONOMIA CRIATIVA NO MUNICÍPIO CRIATIV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95</text:p>
          </table:table-cell>
          <table:table-cell table:style-name="TableCell">
            <text:p>2025</text:p>
          </table:table-cell>
          <table:table-cell table:style-name="TableCell">
            <text:p>2025-03-06</text:p>
          </table:table-cell>
          <table:table-cell table:style-name="TableCell">
            <text:p>18</text:p>
          </table:table-cell>
          <table:table-cell table:style-name="TableCell">
            <text:p>DISPÕE SOBRE A DENOMINAÇÃO DE RUA SEM DENOMINAÇÃO OFICIAL SOB O NÚMERO SDO 228/1, EXISTENTE NO BAIRRO SÃO FELIPE, COMO RUA DR. CARLOS SILVEIR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94</text:p>
          </table:table-cell>
          <table:table-cell table:style-name="TableCell">
            <text:p>2025</text:p>
          </table:table-cell>
          <table:table-cell table:style-name="TableCell">
            <text:p>2025-03-06</text:p>
          </table:table-cell>
          <table:table-cell table:style-name="TableCell">
            <text:p>18</text:p>
          </table:table-cell>
          <table:table-cell table:style-name="TableCell">
            <text:p>DISPÕE SOBRE A  ALTERAÇÃO DO NOME DA ANTIGA RUA GODOFREDO MARTINS DOS SANTOS, EXISTENTE NO BAIRRO MORADA NOVA, PARA RUA VALDEMAR AUGUSTO DE VASCONCELO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93</text:p>
          </table:table-cell>
          <table:table-cell table:style-name="TableCell">
            <text:p>2025</text:p>
          </table:table-cell>
          <table:table-cell table:style-name="TableCell">
            <text:p>2025-03-06</text:p>
          </table:table-cell>
          <table:table-cell table:style-name="TableCell">
            <text:p>18</text:p>
          </table:table-cell>
          <table:table-cell table:style-name="TableCell">
            <text:p>DISPÕE SOBRE A DENOMINAÇÃO DE RUA SEM NOME OFICIAL SOB O NÚMERO SDO 341, EXISTENTE NO BAIRRO MORADA NOVA, COMO RUA FRANCISCO PAIXÃO DA SILV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92</text:p>
          </table:table-cell>
          <table:table-cell table:style-name="TableCell">
            <text:p>2025</text:p>
          </table:table-cell>
          <table:table-cell table:style-name="TableCell">
            <text:p>2025-02-27</text:p>
          </table:table-cell>
          <table:table-cell table:style-name="TableCell">
            <text:p>18</text:p>
          </table:table-cell>
          <table:table-cell table:style-name="TableCell">
            <text:p>DISPÕE SOBRE A DENOMINAÇÃO DE RUA SEM DENOMINAÇÃO OFICIAL, INDICADA NO MAPA OFICIAL SOB O NÚMERO SDO 229/1, EXISTENTE NO BAIRRO SÃO FELIPE, COMO RUA SUZANA SILVEIR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91</text:p>
          </table:table-cell>
          <table:table-cell table:style-name="TableCell">
            <text:p>2025</text:p>
          </table:table-cell>
          <table:table-cell table:style-name="TableCell">
            <text:p>2025-02-27</text:p>
          </table:table-cell>
          <table:table-cell table:style-name="TableCell">
            <text:p>18</text:p>
          </table:table-cell>
          <table:table-cell table:style-name="TableCell">
            <text:p>DISPÕE SOBRE A DENOMINAÇÃO DE RUA SEM DENOMINAÇÃO OFICIAL, INDICADA NO MAPA OFICIAL SOB O NÚMERO SDO 234, EXISTENTE NO BAIRRO SÃO FELIPE, COMO RUA SILVIO CÉSAR DE FREITA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90</text:p>
          </table:table-cell>
          <table:table-cell table:style-name="TableCell">
            <text:p>2025</text:p>
          </table:table-cell>
          <table:table-cell table:style-name="TableCell">
            <text:p>2025-02-17</text:p>
          </table:table-cell>
          <table:table-cell table:style-name="TableCell">
            <text:p>18</text:p>
          </table:table-cell>
          <table:table-cell table:style-name="TableCell">
            <text:p>DISPÕE SOBRE A DENOMINAÇÃO DE RUA SEM NOME OFICIAL, INDICADA NO MAPA OFICIAL SOB O NÚMERO SDO 342, EXISTENTE NO BAIRRO MORADA NOVA, COMO RUA JOSÉ
DOMINGUES DE VASCONCELO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89</text:p>
          </table:table-cell>
          <table:table-cell table:style-name="TableCell">
            <text:p>2025</text:p>
          </table:table-cell>
          <table:table-cell table:style-name="TableCell">
            <text:p>2025-02-17</text:p>
          </table:table-cell>
          <table:table-cell table:style-name="TableCell">
            <text:p>18</text:p>
          </table:table-cell>
          <table:table-cell table:style-name="TableCell">
            <text:p>DISPÕE SOBRE A DENOMINAÇÃO DE RUA SEM NOME OFICIAL, INDICADA NO MAPA OFICIAL SOB O NÚMERO SDO 390, EXISTENTE NO BAIRRO SÃO FELIPE, COMO RUA FRANCISCO
FERREIRA DA SILV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88</text:p>
          </table:table-cell>
          <table:table-cell table:style-name="TableCell">
            <text:p>2025</text:p>
          </table:table-cell>
          <table:table-cell table:style-name="TableCell">
            <text:p>2025-02-17</text:p>
          </table:table-cell>
          <table:table-cell table:style-name="TableCell">
            <text:p>18</text:p>
          </table:table-cell>
          <table:table-cell table:style-name="TableCell">
            <text:p>ABRE CRÉDITO ADICIONAL ESPECIAL NO VIGENTE ORÇAMENTO DO MUNICÍPIO – LEI MUNICIPAL – LOA Nº 2.063 DE 05/11/2024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87</text:p>
          </table:table-cell>
          <table:table-cell table:style-name="TableCell">
            <text:p>2025</text:p>
          </table:table-cell>
          <table:table-cell table:style-name="TableCell">
            <text:p>2025-02-10</text:p>
          </table:table-cell>
          <table:table-cell table:style-name="TableCell">
            <text:p>18</text:p>
          </table:table-cell>
          <table:table-cell table:style-name="TableCell">
            <text:p>DISPÕE SOBRE A INSTITUIÇÃO DO HOSPITAL DE TRAUMATOLOGIA E ORTOPEDIA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86</text:p>
          </table:table-cell>
          <table:table-cell table:style-name="TableCell">
            <text:p>2025</text:p>
          </table:table-cell>
          <table:table-cell table:style-name="TableCell">
            <text:p>2025-02-10</text:p>
          </table:table-cell>
          <table:table-cell table:style-name="TableCell">
            <text:p>18</text:p>
          </table:table-cell>
          <table:table-cell table:style-name="TableCell">
            <text:p>DISPÕE SOBRE A DENOMINAÇÃO DE RUA SEM NOME OFICIAL, INDICADA NO MAPA OFICIAL SOB O NÚMERO SDO 389, EXISTENTE NO BAIRRO MONSENHOR EDSON MAGALHÃES, COMO RUA MANOEL OSVALDO DA SILVEIR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85</text:p>
          </table:table-cell>
          <table:table-cell table:style-name="TableCell">
            <text:p>2025</text:p>
          </table:table-cell>
          <table:table-cell table:style-name="TableCell">
            <text:p>2025-02-04</text:p>
          </table:table-cell>
          <table:table-cell table:style-name="TableCell">
            <text:p>18</text:p>
          </table:table-cell>
          <table:table-cell table:style-name="TableCell">
            <text:p>DISPÕE SOBRE A CRIAÇÃO DA SECRETARIA DE RELAÇÕES INSTITUCIONAIS E POLÍTICAS NA ESTRUTURA ORGANIZACIONAL ADMINISTRATIVA DA PREFEITURA MUNICIPAL DE
ACARAÚ, ESTADO DO CEARÁ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84</text:p>
          </table:table-cell>
          <table:table-cell table:style-name="TableCell">
            <text:p>2025</text:p>
          </table:table-cell>
          <table:table-cell table:style-name="TableCell">
            <text:p>2025-02-04</text:p>
          </table:table-cell>
          <table:table-cell table:style-name="TableCell">
            <text:p>18</text:p>
          </table:table-cell>
          <table:table-cell table:style-name="TableCell">
            <text:p>ALTERA A LEI MUNICIPAL Nº 1.224/2007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83</text:p>
          </table:table-cell>
          <table:table-cell table:style-name="TableCell">
            <text:p>2025</text:p>
          </table:table-cell>
          <table:table-cell table:style-name="TableCell">
            <text:p>2025-01-28</text:p>
          </table:table-cell>
          <table:table-cell table:style-name="TableCell">
            <text:p>18</text:p>
          </table:table-cell>
          <table:table-cell table:style-name="TableCell">
            <text:p>INSTITUI O PROGRAMA DE RECUPERAÇÃO DE CRÉDITOS FISCAIS (REFIS 2025) E DE INCENTIVO À ADIMPLÊNCIA DE SUJEITOS PASSIVOS NO MUNICÍPIO DE ACARAÚ/C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82</text:p>
          </table:table-cell>
          <table:table-cell table:style-name="TableCell">
            <text:p>2025</text:p>
          </table:table-cell>
          <table:table-cell table:style-name="TableCell">
            <text:p>2025-01-28</text:p>
          </table:table-cell>
          <table:table-cell table:style-name="TableCell">
            <text:p>18</text:p>
          </table:table-cell>
          <table:table-cell table:style-name="TableCell">
            <text:p>INSTITUI O PLANO MUNICIPAL DE HABITAÇÃO DO MUNICÍPIO DE ACARAÚ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81</text:p>
          </table:table-cell>
          <table:table-cell table:style-name="TableCell">
            <text:p>2025</text:p>
          </table:table-cell>
          <table:table-cell table:style-name="TableCell">
            <text:p>2025-01-28</text:p>
          </table:table-cell>
          <table:table-cell table:style-name="TableCell">
            <text:p>18</text:p>
          </table:table-cell>
          <table:table-cell table:style-name="TableCell">
            <text:p>DISPÕE SOBRE A CONCESSÃO DE SUBVENÇÃO SOCIAL PARA O TIRO DE GUERRA – TG/10/018 – 10ª REGIÃO, NO EXERCÍCIO 2025, NOS TERMOS DO PACTO DE COOPERAÇÃO TÉCNICA FIRMADO COM O EXÉRCITO BRASILEIR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80</text:p>
          </table:table-cell>
          <table:table-cell table:style-name="TableCell">
            <text:p>2025</text:p>
          </table:table-cell>
          <table:table-cell table:style-name="TableCell">
            <text:p>2025-01-28</text:p>
          </table:table-cell>
          <table:table-cell table:style-name="TableCell">
            <text:p>18</text:p>
          </table:table-cell>
          <table:table-cell table:style-name="TableCell">
            <text:p>DISPÕE SOBRE A CONCESSÃO DE SUBVENÇÃO SOCIAL PARA À ASSOCIAÇÃO COMUNITÁRIA DE ARANAÚ, NO EXERCÍCIO 2025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79</text:p>
          </table:table-cell>
          <table:table-cell table:style-name="TableCell">
            <text:p>2025</text:p>
          </table:table-cell>
          <table:table-cell table:style-name="TableCell">
            <text:p>2025-01-28</text:p>
          </table:table-cell>
          <table:table-cell table:style-name="TableCell">
            <text:p>18</text:p>
          </table:table-cell>
          <table:table-cell table:style-name="TableCell">
            <text:p>DISPÕE SOBRE A CONCESSÃO DE SUBVENÇÃO SOCIAL PARA À ASSOCIAÇÃO DE PAIS E AMIGOS DOS EXCEPCIONAIS DE ACARAÚ – APAE, NO EXERCÍCIO 2025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78</text:p>
          </table:table-cell>
          <table:table-cell table:style-name="TableCell">
            <text:p>2025</text:p>
          </table:table-cell>
          <table:table-cell table:style-name="TableCell">
            <text:p>2025-01-28</text:p>
          </table:table-cell>
          <table:table-cell table:style-name="TableCell">
            <text:p>18</text:p>
          </table:table-cell>
          <table:table-cell table:style-name="TableCell">
            <text:p>DISPÕE SOBRE A CRIAÇÃO DO CONSELHO DE HABITAÇÃO DO MUNICÍPIO DE ACARAÚ, A INSTITUIÇÃO DO NOVO FUNDO MUNICIPAL DA HABITAÇÃO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77</text:p>
          </table:table-cell>
          <table:table-cell table:style-name="TableCell">
            <text:p>2025</text:p>
          </table:table-cell>
          <table:table-cell table:style-name="TableCell">
            <text:p>2025-01-22</text:p>
          </table:table-cell>
          <table:table-cell table:style-name="TableCell">
            <text:p>18</text:p>
          </table:table-cell>
          <table:table-cell table:style-name="TableCell">
            <text:p>REAJUSTA O PISO SALARIAL DOS AGENTES COMUNITÁRIOS DE SAÚDE, DOS AGENTES DE COMBATE ÀS ENDEMIAS E DOS INSPETORES SANITÁRIO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76</text:p>
          </table:table-cell>
          <table:table-cell table:style-name="TableCell">
            <text:p>2025</text:p>
          </table:table-cell>
          <table:table-cell table:style-name="TableCell">
            <text:p>2025-01-22</text:p>
          </table:table-cell>
          <table:table-cell table:style-name="TableCell">
            <text:p>18</text:p>
          </table:table-cell>
          <table:table-cell table:style-name="TableCell">
            <text:p>AUTORIZA O PODER LEGISLATIVO MUNICIPAL A  REALIZAR CORREÇÃO SALARIAL DOS SERVIDORES PÚBLICOS QUE PERCEBAM REMUNERAÇÃO MENSAL INFERIOR AO SALÁRIO MÍNIMO NACIONAL NO EXERCÍCIO FINANCEIRO DE 2025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75</text:p>
          </table:table-cell>
          <table:table-cell table:style-name="TableCell">
            <text:p>2025</text:p>
          </table:table-cell>
          <table:table-cell table:style-name="TableCell">
            <text:p>2025-01-22</text:p>
          </table:table-cell>
          <table:table-cell table:style-name="TableCell">
            <text:p>18</text:p>
          </table:table-cell>
          <table:table-cell table:style-name="TableCell">
            <text:p>FIXA O PISO SALARIAL DOS PROFESSORES DA REDE PÚBLICA MUNICIPAL DE ENSINO PARA O ANO DE 2025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74</text:p>
          </table:table-cell>
          <table:table-cell table:style-name="TableCell">
            <text:p>2025</text:p>
          </table:table-cell>
          <table:table-cell table:style-name="TableCell">
            <text:p>2025-01-22</text:p>
          </table:table-cell>
          <table:table-cell table:style-name="TableCell">
            <text:p>18</text:p>
          </table:table-cell>
          <table:table-cell table:style-name="TableCell">
            <text:p>AUTORIZA O PODER EXECUTIVO MUNICIPAL A REALIZAR CORREÇÃO SALARIAL DOS SERVIDORES PÚBLICOS QUE PERCEBAM REMUNERAÇÃO MENSAL INFERIOR AO SALÁRIO MÍNIMO NACIONAL NO EXERCÍCIO FINANCEIRO DE 2025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5</text:p>
          </table:table-cell>
          <table:table-cell table:style-name="TableCell">
            <text:p>2025-01-17</text:p>
          </table:table-cell>
          <table:table-cell table:style-name="TableCell">
            <text:p>16</text:p>
          </table:table-cell>
          <table:table-cell table:style-name="TableCell">
            <text:p>ALTERA A ESTRUTURA ORGANIZACIONAL DA CÂMARA MUNICIPAL DE ACARAÚ E,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73</text:p>
          </table:table-cell>
          <table:table-cell table:style-name="TableCell">
            <text:p>2024</text:p>
          </table:table-cell>
          <table:table-cell table:style-name="TableCell">
            <text:p>2024-12-27</text:p>
          </table:table-cell>
          <table:table-cell table:style-name="TableCell">
            <text:p>18</text:p>
          </table:table-cell>
          <table:table-cell table:style-name="TableCell">
            <text:p>DISPÕE SOBRE A DECLARAÇAÕ DE UTILIDADE PÚBLICA MUNICIPAL DA ASSOCIAÇÃO COMUNITÁRIA DE CROATÁ, PEDRINHAS E BOA VISTA DOS LIVINOS, E DÁ OUTRAS PRI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72</text:p>
          </table:table-cell>
          <table:table-cell table:style-name="TableCell">
            <text:p>2024</text:p>
          </table:table-cell>
          <table:table-cell table:style-name="TableCell">
            <text:p>2024-12-27</text:p>
          </table:table-cell>
          <table:table-cell table:style-name="TableCell">
            <text:p>18</text:p>
          </table:table-cell>
          <table:table-cell table:style-name="TableCell">
            <text:p>DISPÕE SOBRE A DENOMINAÇÃO DE RUA SEM NOME OFICIAL, INDICADA NO MAPA OFICIAL SOB O NÚMERO SDO 211, EXISTENTE NO BAIRRO MUCUNÃ, COMO RUA SEBASTIÃO OSVALDO FREITA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71</text:p>
          </table:table-cell>
          <table:table-cell table:style-name="TableCell">
            <text:p>2024</text:p>
          </table:table-cell>
          <table:table-cell table:style-name="TableCell">
            <text:p>2024-12-27</text:p>
          </table:table-cell>
          <table:table-cell table:style-name="TableCell">
            <text:p>18</text:p>
          </table:table-cell>
          <table:table-cell table:style-name="TableCell">
            <text:p>DISPÕE SOBRE A DENOMINAÇÃO DE RUA SEM DENOMINAÇÃO OFICIAL, INDICADA NO MAPA OFIVIAL SOB O NUMERO SDO 300, EXISTENTE NO BAIRRO MONGUBAS, COMO RUA FRANCISCO GONÇALVES FILH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70</text:p>
          </table:table-cell>
          <table:table-cell table:style-name="TableCell">
            <text:p>2024</text:p>
          </table:table-cell>
          <table:table-cell table:style-name="TableCell">
            <text:p>2024-12-09</text:p>
          </table:table-cell>
          <table:table-cell table:style-name="TableCell">
            <text:p>18</text:p>
          </table:table-cell>
          <table:table-cell table:style-name="TableCell">
            <text:p>DISPÕE SOBRE A DENOMINAÇÃO DE RUA SEM NOME OFICIAL, INDICADA NO MAPA OFICIAL SOB O NÚMERO SDO 249, EXISTENTE NO BAIRRO MORADA NOVA, COMO RUA MARIA JOSÉ LINO DA SILV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69</text:p>
          </table:table-cell>
          <table:table-cell table:style-name="TableCell">
            <text:p>2024</text:p>
          </table:table-cell>
          <table:table-cell table:style-name="TableCell">
            <text:p>2024-12-09</text:p>
          </table:table-cell>
          <table:table-cell table:style-name="TableCell">
            <text:p>18</text:p>
          </table:table-cell>
          <table:table-cell table:style-name="TableCell">
            <text:p>DISPÕE SOBRE A DENOMINAÇÃO DE RUA SEM NOME OFICIAL, INDICADA NO MAPA OFICIAL SOB O NÚMERO SDO 314, EXISTENTE NO BAIRRO MONGUBAS, COMO RUA JOSÉ EPIFÂNIO DE FREITA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68</text:p>
          </table:table-cell>
          <table:table-cell table:style-name="TableCell">
            <text:p>2024</text:p>
          </table:table-cell>
          <table:table-cell table:style-name="TableCell">
            <text:p>2024-12-09</text:p>
          </table:table-cell>
          <table:table-cell table:style-name="TableCell">
            <text:p>18</text:p>
          </table:table-cell>
          <table:table-cell table:style-name="TableCell">
            <text:p>DISPÕE SOBRE DENOMINAÇÃO DE RUAS SEM DENOMINAÇÃO OFICIAL, INDICADAS NO MAPA OFICIAL DO MUNICÍPIO, LOCALIZADAS NO LOTEAMENTO VILA VERDE, NO BAIRRO MORADA NOV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67</text:p>
          </table:table-cell>
          <table:table-cell table:style-name="TableCell">
            <text:p>2024</text:p>
          </table:table-cell>
          <table:table-cell table:style-name="TableCell">
            <text:p>2024-12-09</text:p>
          </table:table-cell>
          <table:table-cell table:style-name="TableCell">
            <text:p>18</text:p>
          </table:table-cell>
          <table:table-cell table:style-name="TableCell">
            <text:p>DISPÕE SOBRE A DENOMINAÇÃO DE RUA SEM NOME OFICIAL, INDICADA NO MAPA OFICIAL SOB O NÚMERO SDO 250, EXISTENTE NO BAIRRO MORADA NOVA, COMO RUA ANDREISON DE SOUSA BORGES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66</text:p>
          </table:table-cell>
          <table:table-cell table:style-name="TableCell">
            <text:p>2024</text:p>
          </table:table-cell>
          <table:table-cell table:style-name="TableCell">
            <text:p>2024-12-09</text:p>
          </table:table-cell>
          <table:table-cell table:style-name="TableCell">
            <text:p>18</text:p>
          </table:table-cell>
          <table:table-cell table:style-name="TableCell">
            <text:p>DISPÕE SOBRE A CONCESSÃO DE TÍTULO DE CIDADÃO DO MUNICÍPIO DE ACARAÚ AO SR. JOSÉ DION FREITA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65</text:p>
          </table:table-cell>
          <table:table-cell table:style-name="TableCell">
            <text:p>2024</text:p>
          </table:table-cell>
          <table:table-cell table:style-name="TableCell">
            <text:p>2024-12-09</text:p>
          </table:table-cell>
          <table:table-cell table:style-name="TableCell">
            <text:p>18</text:p>
          </table:table-cell>
          <table:table-cell table:style-name="TableCell">
            <text:p>INSTITUI O "DIA DA MÃE E PAI ATÍPICO" NO MUNICÍPIO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64</text:p>
          </table:table-cell>
          <table:table-cell table:style-name="TableCell">
            <text:p>2024</text:p>
          </table:table-cell>
          <table:table-cell table:style-name="TableCell">
            <text:p>2024-11-05</text:p>
          </table:table-cell>
          <table:table-cell table:style-name="TableCell">
            <text:p>18</text:p>
          </table:table-cell>
          <table:table-cell table:style-name="TableCell">
            <text:p>DISPÕE SOBRE A CONCESSÃO DE TÍTULO DE CIDADÃO DO MUNICÍPIO DE ACARAÚ AO DR. ÍTALO VIANA ARAGÃ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63</text:p>
          </table:table-cell>
          <table:table-cell table:style-name="TableCell">
            <text:p>2024</text:p>
          </table:table-cell>
          <table:table-cell table:style-name="TableCell">
            <text:p>2024-11-05</text:p>
          </table:table-cell>
          <table:table-cell table:style-name="TableCell">
            <text:p>18</text:p>
          </table:table-cell>
          <table:table-cell table:style-name="TableCell">
            <text:p>ESTIMA A RECEITA E FIXA A DESPESA DO MUNICÍPIO DE ACARAÚ PARA O EXERCÍCIO FINANCEIRO DE 2025, CONSOLIDANDO TODA PROGRAMAÇÃO ORÇAMENTÁRIA DA ADMINISTRAÇÃO DIRETA E INDIRET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62</text:p>
          </table:table-cell>
          <table:table-cell table:style-name="TableCell">
            <text:p>2024</text:p>
          </table:table-cell>
          <table:table-cell table:style-name="TableCell">
            <text:p>2024-11-05</text:p>
          </table:table-cell>
          <table:table-cell table:style-name="TableCell">
            <text:p>18</text:p>
          </table:table-cell>
          <table:table-cell table:style-name="TableCell">
            <text:p>DISPÕE SOBRE A DENOMINAÇÃO DE RUA SEM DENOMINAÇÃO OFICIAL, INDICADA NO MAPA OFICIAL SOB O NÚMERO SDO 227, EXISTENTE NO BAIRRO CENTRO, COMO RUA VIVÊNCIA RODRIGUES DO CARM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61</text:p>
          </table:table-cell>
          <table:table-cell table:style-name="TableCell">
            <text:p>2024</text:p>
          </table:table-cell>
          <table:table-cell table:style-name="TableCell">
            <text:p>2024-11-05</text:p>
          </table:table-cell>
          <table:table-cell table:style-name="TableCell">
            <text:p>18</text:p>
          </table:table-cell>
          <table:table-cell table:style-name="TableCell">
            <text:p>LEI MUNICIPAL Nº 2.061, DE 05 DE NOVEMBRO DE 2024, QUE DISPÕE SOBRE A DENOMINAÇÃO DE RUA SEM DENOMINAÇÃO OFICIAL, INDICADA NO MAPA OFICIAL SOB O NÚMERO SDO 218, EXISTENTE NO BAIRRO SÍTIO BURITI, COMO RUA MARIA DA CONCEIÇÃO MARTINS AMORIM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60</text:p>
          </table:table-cell>
          <table:table-cell table:style-name="TableCell">
            <text:p>2024</text:p>
          </table:table-cell>
          <table:table-cell table:style-name="TableCell">
            <text:p>2024-11-05</text:p>
          </table:table-cell>
          <table:table-cell table:style-name="TableCell">
            <text:p>18</text:p>
          </table:table-cell>
          <table:table-cell table:style-name="TableCell">
            <text:p>DISPÕE SOBRE A DENOMINAÇÃO DE RUA SEM DENOMINAÇÃO OFICIAL, INDICADA NO MAPA OFICIAL SOB O NÚMERO SDO 238, EXISTENTE NO BAIRRO MONSENHOR EDSON MAGALHÃES, COMO RUA ANTÔNIO RIBEIRO FONTENELE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59</text:p>
          </table:table-cell>
          <table:table-cell table:style-name="TableCell">
            <text:p>2024</text:p>
          </table:table-cell>
          <table:table-cell table:style-name="TableCell">
            <text:p>2024-11-05</text:p>
          </table:table-cell>
          <table:table-cell table:style-name="TableCell">
            <text:p>18</text:p>
          </table:table-cell>
          <table:table-cell table:style-name="TableCell">
            <text:p>ALTERA A LEI MUNICIPAL N° 1.171/2006,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57</text:p>
          </table:table-cell>
          <table:table-cell table:style-name="TableCell">
            <text:p>2024</text:p>
          </table:table-cell>
          <table:table-cell table:style-name="TableCell">
            <text:p>2024-10-02</text:p>
          </table:table-cell>
          <table:table-cell table:style-name="TableCell">
            <text:p>18</text:p>
          </table:table-cell>
          <table:table-cell table:style-name="TableCell">
            <text:p>DISPÕE SOBRE A DENOMINAÇÃO DE PRAÇA, SEM DENOMINAÇÃO OFICIAL, SITUADA NA COMUNIDADE DE CAUASSÚ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58</text:p>
          </table:table-cell>
          <table:table-cell table:style-name="TableCell">
            <text:p>2024</text:p>
          </table:table-cell>
          <table:table-cell table:style-name="TableCell">
            <text:p>2024-09-30</text:p>
          </table:table-cell>
          <table:table-cell table:style-name="TableCell">
            <text:p>18</text:p>
          </table:table-cell>
          <table:table-cell table:style-name="TableCell">
            <text:p>DISPÕE SOBRE A DENOMINAÇÃO DE RUA SEM DENOMINAÇÕA OFICIAL, INDICADA NO MAPA OFICIAL SOB O NÚMERO SDO 303, EXISTENTE NO BAIRRO SÍTIO BURITI, COMO RUA RAIMUNDO FERREIRA DOS SANTO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56</text:p>
          </table:table-cell>
          <table:table-cell table:style-name="TableCell">
            <text:p>2024</text:p>
          </table:table-cell>
          <table:table-cell table:style-name="TableCell">
            <text:p>2024-06-28</text:p>
          </table:table-cell>
          <table:table-cell table:style-name="TableCell">
            <text:p>18</text:p>
          </table:table-cell>
          <table:table-cell table:style-name="TableCell">
            <text:p>DISPÕE SOBRE A CONCESSÃO DE TÍTULO DE CIDADÃO DO MUNICÍPIO DE ACARAÚ AO SENHOR FRANCISCO JOSÉ RODRIGUE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55</text:p>
          </table:table-cell>
          <table:table-cell table:style-name="TableCell">
            <text:p>2024</text:p>
          </table:table-cell>
          <table:table-cell table:style-name="TableCell">
            <text:p>2024-06-28</text:p>
          </table:table-cell>
          <table:table-cell table:style-name="TableCell">
            <text:p>18</text:p>
          </table:table-cell>
          <table:table-cell table:style-name="TableCell">
            <text:p>DISPÕE SOBRE A CONCESSÃO DE TÍTULO DE CIDADÃO DO MUNICÍPIO DE ACARAÚ AO DR. JOSÉ ERIALDO DA SILVA JÚNIOR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54</text:p>
          </table:table-cell>
          <table:table-cell table:style-name="TableCell">
            <text:p>2024</text:p>
          </table:table-cell>
          <table:table-cell table:style-name="TableCell">
            <text:p>2024-06-28</text:p>
          </table:table-cell>
          <table:table-cell table:style-name="TableCell">
            <text:p>18</text:p>
          </table:table-cell>
          <table:table-cell table:style-name="TableCell">
            <text:p>DISPÕE SOBRE DENOMINAÇÃO DE RUA SEM DENOMINAÇÃO OFICIAL, INDICADA NO MAPA OFICIAL SOB O Nº 330, EXISTENTE NO BAIRRO MORADA NOVA, COMO RUA MARGARIDA FERREIRA DA COSTA LIM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53</text:p>
          </table:table-cell>
          <table:table-cell table:style-name="TableCell">
            <text:p>2024</text:p>
          </table:table-cell>
          <table:table-cell table:style-name="TableCell">
            <text:p>2024-06-28</text:p>
          </table:table-cell>
          <table:table-cell table:style-name="TableCell">
            <text:p>18</text:p>
          </table:table-cell>
          <table:table-cell table:style-name="TableCell">
            <text:p>DISPÕE SOBRE DENOMINAÇÃO DE RUA SEM DENOMINAÇÀO OFICIAL, INDICADA NO MAPA OFICIAL SOB O Nº 381, EXISTENTE NO BAIRRO VEREADOR ANTONIO LIVINO DA SILVEIRA, COMO RUA FRANCISCA MARIA DO NASCIMENT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52</text:p>
          </table:table-cell>
          <table:table-cell table:style-name="TableCell">
            <text:p>2024</text:p>
          </table:table-cell>
          <table:table-cell table:style-name="TableCell">
            <text:p>2024-06-28</text:p>
          </table:table-cell>
          <table:table-cell table:style-name="TableCell">
            <text:p>18</text:p>
          </table:table-cell>
          <table:table-cell table:style-name="TableCell">
            <text:p>DISPÕE SOBRE DENOMINAÇÃO DE RUAS SEM DENOMINAÇÀO OFICIAL, INDICADAS NO MAPA OFICIAL DO MUNICÍPIO, LOCALIZADAS NOS BAIRROS MONSENHOR EDSON MAGALHÃES E MONGUBA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51</text:p>
          </table:table-cell>
          <table:table-cell table:style-name="TableCell">
            <text:p>2024</text:p>
          </table:table-cell>
          <table:table-cell table:style-name="TableCell">
            <text:p>2024-06-28</text:p>
          </table:table-cell>
          <table:table-cell table:style-name="TableCell">
            <text:p>18</text:p>
          </table:table-cell>
          <table:table-cell table:style-name="TableCell">
            <text:p>DISPÕE SOBRE AS DIRETRIZES ORÇAMENTÁRIAS DO MUNICÍPIO DE ACARAÚ/CE PARA O EXERCÍCIO FINANCEIRO DE 2025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50</text:p>
          </table:table-cell>
          <table:table-cell table:style-name="TableCell">
            <text:p>2024</text:p>
          </table:table-cell>
          <table:table-cell table:style-name="TableCell">
            <text:p>2024-06-28</text:p>
          </table:table-cell>
          <table:table-cell table:style-name="TableCell">
            <text:p>18</text:p>
          </table:table-cell>
          <table:table-cell table:style-name="TableCell">
            <text:p>DISPÕE SOBRE A CRIAÇÃO, ALTERAÇÃO DE DENOMINAÇÃO E EXTINÇÃO DE CARGOS DE PROVIMENTO EFETIVO NO QUADRO DE PESSOAL DA CÂMARA MUNICIPAL DE ACARAÚ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49</text:p>
          </table:table-cell>
          <table:table-cell table:style-name="TableCell">
            <text:p>2024</text:p>
          </table:table-cell>
          <table:table-cell table:style-name="TableCell">
            <text:p>2024-06-03</text:p>
          </table:table-cell>
          <table:table-cell table:style-name="TableCell">
            <text:p>18</text:p>
          </table:table-cell>
          <table:table-cell table:style-name="TableCell">
            <text:p>DISPÕE SOBRE DENOMINAÇÃO DE RUAS SEM DENOMINAÇÃO OFICIAL, INDICADA NO MAPA OFICIAL DO MUNICÍPIO, LOCALIZADAS NO BAIRRO MONGUBAS, NA SEDE DA CIDADE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48</text:p>
          </table:table-cell>
          <table:table-cell table:style-name="TableCell">
            <text:p>2024</text:p>
          </table:table-cell>
          <table:table-cell table:style-name="TableCell">
            <text:p>2024-06-03</text:p>
          </table:table-cell>
          <table:table-cell table:style-name="TableCell">
            <text:p>18</text:p>
          </table:table-cell>
          <table:table-cell table:style-name="TableCell">
            <text:p>DISPÕE SOBRE A DENOMINAÇÃO OFICIAL, INDICADA NO MAPA OFICIAL SOB O NÚMERO SDO 221, EXISTENTE NO BAIRRO MONSENHOR EDSON MAGALHÃES, COMO RUA PROFESSORA JAQUELINE CRUZ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47</text:p>
          </table:table-cell>
          <table:table-cell table:style-name="TableCell">
            <text:p>2024</text:p>
          </table:table-cell>
          <table:table-cell table:style-name="TableCell">
            <text:p>2024-05-22</text:p>
          </table:table-cell>
          <table:table-cell table:style-name="TableCell">
            <text:p>18</text:p>
          </table:table-cell>
          <table:table-cell table:style-name="TableCell">
            <text:p>DISPÕE SOBRE A APLICAÇÃO E REGULAMENTAÇÃO DA LEI FEDERAL Nº 13.019, DE 31 DE JULHO DE 2014, NO ÂMBITO DA ADMINISTRAÇÃO PÚBLICA DO MUNICÍPIO DE ACARAÚ/C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46</text:p>
          </table:table-cell>
          <table:table-cell table:style-name="TableCell">
            <text:p>2024</text:p>
          </table:table-cell>
          <table:table-cell table:style-name="TableCell">
            <text:p>2024-05-22</text:p>
          </table:table-cell>
          <table:table-cell table:style-name="TableCell">
            <text:p>18</text:p>
          </table:table-cell>
          <table:table-cell table:style-name="TableCell">
            <text:p>DISPÕE SOBRE A FIXAÇÃO DOS SUBSÍDEOS DO PREFEITO, VICE-PREFEITO E SECRETÁRIOS MUNICIPAIS DE ACARAÚ PARAO MANDATO DE 2025/2028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45</text:p>
          </table:table-cell>
          <table:table-cell table:style-name="TableCell">
            <text:p>2024</text:p>
          </table:table-cell>
          <table:table-cell table:style-name="TableCell">
            <text:p>2024-05-20</text:p>
          </table:table-cell>
          <table:table-cell table:style-name="TableCell">
            <text:p>18</text:p>
          </table:table-cell>
          <table:table-cell table:style-name="TableCell">
            <text:p>FIXA OS SUBSÍDEOS DOS VEREADORES DA CÂMARA MUNICIPAL DE ACARAÚ PARA A LEGISLATURA DE 2025 A 2028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44</text:p>
          </table:table-cell>
          <table:table-cell table:style-name="TableCell">
            <text:p>2024</text:p>
          </table:table-cell>
          <table:table-cell table:style-name="TableCell">
            <text:p>2024-05-13</text:p>
          </table:table-cell>
          <table:table-cell table:style-name="TableCell">
            <text:p>18</text:p>
          </table:table-cell>
          <table:table-cell table:style-name="TableCell">
            <text:p>ALTERA O ART. 87 DA LEI MUNICIPAL Nº 1.053/2023, QUE DISPÕE SOBRE A IMPLANTAÇÃO DO REGIME JURÍDICO ÚNICO DOS SERVIDORES DA ADMINISTRAÇÃO DIRETA, AUTARQUIAS E DAS FUNDAÇÕES DO MUNICÍPIO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43</text:p>
          </table:table-cell>
          <table:table-cell table:style-name="TableCell">
            <text:p>2024</text:p>
          </table:table-cell>
          <table:table-cell table:style-name="TableCell">
            <text:p>2024-05-13</text:p>
          </table:table-cell>
          <table:table-cell table:style-name="TableCell">
            <text:p>18</text:p>
          </table:table-cell>
          <table:table-cell table:style-name="TableCell">
            <text:p>DISPÕE SOBRE A CONCESSÃO DE TÍTULO DE CIDADÃO DO MUNICÍPIO DE ACARAÚ AO SENHOR JOSÉ DE FÁTIMA SILV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42</text:p>
          </table:table-cell>
          <table:table-cell table:style-name="TableCell">
            <text:p>2024</text:p>
          </table:table-cell>
          <table:table-cell table:style-name="TableCell">
            <text:p>2024-05-06</text:p>
          </table:table-cell>
          <table:table-cell table:style-name="TableCell">
            <text:p>18</text:p>
          </table:table-cell>
          <table:table-cell table:style-name="TableCell">
            <text:p>DISPÕE SOBRE A DENOMINAÇÃO DE RUA SEM DENOMINAÇÃO OFICIAL, INDICADA NO MAPA OFICIAL SOB O NUMERO SDO 3019, EXISTENTE NO BAIRRO MONSENHOR EDSON MAGALHÃES, COMO RUA RAIMUNDO FIRMINO DE CARVALH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41</text:p>
          </table:table-cell>
          <table:table-cell table:style-name="TableCell">
            <text:p>2024</text:p>
          </table:table-cell>
          <table:table-cell table:style-name="TableCell">
            <text:p>2024-05-06</text:p>
          </table:table-cell>
          <table:table-cell table:style-name="TableCell">
            <text:p>18</text:p>
          </table:table-cell>
          <table:table-cell table:style-name="TableCell">
            <text:p>DISPÕE SOBRE A DENOMINAÇÃO DE VIA PÚBLICA SEM DENOMINAÇÃO OFICIAL, EXISTENTE NA SEDE DO MUNICÍPIO DE ACARAÚ, COMO RODOVIA JOSÉ OSMAR MUNIZ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40</text:p>
          </table:table-cell>
          <table:table-cell table:style-name="TableCell">
            <text:p>2024</text:p>
          </table:table-cell>
          <table:table-cell table:style-name="TableCell">
            <text:p>2024-04-03</text:p>
          </table:table-cell>
          <table:table-cell table:style-name="TableCell">
            <text:p>18</text:p>
          </table:table-cell>
          <table:table-cell table:style-name="TableCell">
            <text:p>ALTERA A LEI MUNICIPAL N° 1.660, DE 29 DE ABRIL DE 2016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39</text:p>
          </table:table-cell>
          <table:table-cell table:style-name="TableCell">
            <text:p>2024</text:p>
          </table:table-cell>
          <table:table-cell table:style-name="TableCell">
            <text:p>2024-04-03</text:p>
          </table:table-cell>
          <table:table-cell table:style-name="TableCell">
            <text:p>18</text:p>
          </table:table-cell>
          <table:table-cell table:style-name="TableCell">
            <text:p>ALTERA A LEI MUNICIPAL N° 1.428, DE 29 DE ABRIL DE 2016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38</text:p>
          </table:table-cell>
          <table:table-cell table:style-name="TableCell">
            <text:p>2038</text:p>
          </table:table-cell>
          <table:table-cell table:style-name="TableCell">
            <text:p>2024-04-03</text:p>
          </table:table-cell>
          <table:table-cell table:style-name="TableCell">
            <text:p>18</text:p>
          </table:table-cell>
          <table:table-cell table:style-name="TableCell">
            <text:p>DISPÕE SOBRE A CONCESSÃO DE TÍTULO DE CIDADÃ DO MUNICÍPIO DE ACARAÚ A SENHORA MARIA DE LOURDES LINHARES RIBEIR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37</text:p>
          </table:table-cell>
          <table:table-cell table:style-name="TableCell">
            <text:p>2024</text:p>
          </table:table-cell>
          <table:table-cell table:style-name="TableCell">
            <text:p>2024-04-01</text:p>
          </table:table-cell>
          <table:table-cell table:style-name="TableCell">
            <text:p>18</text:p>
          </table:table-cell>
          <table:table-cell table:style-name="TableCell">
            <text:p>ALTERA A LEI MUNICIPAL N° 1.332, DE 08 DE FEVEREIRO DE 2010, QUE INSTITUIU O PLANO DE CARREIRA E REMUNERAÇÃO DO MAGISTÉRIO DA EDUCAÇÃO BÁSICA DO MUNICÍPIO DE ACARAÚ/C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36</text:p>
          </table:table-cell>
          <table:table-cell table:style-name="TableCell">
            <text:p>2024</text:p>
          </table:table-cell>
          <table:table-cell table:style-name="TableCell">
            <text:p>2024-03-26</text:p>
          </table:table-cell>
          <table:table-cell table:style-name="TableCell">
            <text:p>18</text:p>
          </table:table-cell>
          <table:table-cell table:style-name="TableCell">
            <text:p>ALTERA O ART. 10 DA LEI MUNICIPAL N° 1.534, DE 24 DE ABRIL DE 2014, QUE REGULAMENTA OS SERVIÇOS DE TRANSPORTES DE PASSAGEIROS NA MODALIDADE TÁXI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35</text:p>
          </table:table-cell>
          <table:table-cell table:style-name="TableCell">
            <text:p>2024</text:p>
          </table:table-cell>
          <table:table-cell table:style-name="TableCell">
            <text:p>2024-03-26</text:p>
          </table:table-cell>
          <table:table-cell table:style-name="TableCell">
            <text:p>18</text:p>
          </table:table-cell>
          <table:table-cell table:style-name="TableCell">
            <text:p>DISPÕE SOBRE A DENOMINAÇÃO DE RUA SEM DENOMINAÇÃO OFICIAL, INDICADA NO MAPA OFICIAL SOB O NÚMERO SDO 274, EXISTENTE NO BAIRRO MONSENHOR EDSON MAGALHÃES, COMO RUA MANUEL DE SOUZA ALBUQUERQU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34</text:p>
          </table:table-cell>
          <table:table-cell table:style-name="TableCell">
            <text:p>2024</text:p>
          </table:table-cell>
          <table:table-cell table:style-name="TableCell">
            <text:p>2024-03-26</text:p>
          </table:table-cell>
          <table:table-cell table:style-name="TableCell">
            <text:p>18</text:p>
          </table:table-cell>
          <table:table-cell table:style-name="TableCell">
            <text:p>INSTITUI O ESPAÇO LILÁS NO ÂMBITO DO MUNICÍPIO DE ACARAÚ, DESTINADO À EXPOSIÇÃO DE REGISTROS, FOTOS, BIOGRAFIAS, BUSTOS E HOMENAGENS A MULHERES ACARAUENSES QUE PARTICIPARAM ATIVAMENTE NA HISTÓRIA DE ACARAÚ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33</text:p>
          </table:table-cell>
          <table:table-cell table:style-name="TableCell">
            <text:p>2024</text:p>
          </table:table-cell>
          <table:table-cell table:style-name="TableCell">
            <text:p>2024-03-04</text:p>
          </table:table-cell>
          <table:table-cell table:style-name="TableCell">
            <text:p>18</text:p>
          </table:table-cell>
          <table:table-cell table:style-name="TableCell">
            <text:p>DISPÕE SOBRE O PAGAMENTO DE DÉBITOS OU OBRIGAÇÕES DO MUNICÍPIO DE ACARAÚ/CE, NOS TERMOS DO ART. 100, §§ 3º E 4º, DA CONSTITUIÇÃO FEDERAL, DECORRENTES DE DECISÕES JUDICIAIS, CONSIDERADOS COMO REQUISIÇÃO DE PEQUENO VALOR - RPV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32</text:p>
          </table:table-cell>
          <table:table-cell table:style-name="TableCell">
            <text:p>2024</text:p>
          </table:table-cell>
          <table:table-cell table:style-name="TableCell">
            <text:p>2024-02-28</text:p>
          </table:table-cell>
          <table:table-cell table:style-name="TableCell">
            <text:p>18</text:p>
          </table:table-cell>
          <table:table-cell table:style-name="TableCell">
            <text:p>FIXA O PISO SALARIAL DOS PROFESSORES DA REDE PÚBLICA MUNICIPAL DE ENSINO PARA O ANO DE 2024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31</text:p>
          </table:table-cell>
          <table:table-cell table:style-name="TableCell">
            <text:p>2024</text:p>
          </table:table-cell>
          <table:table-cell table:style-name="TableCell">
            <text:p>2024-02-28</text:p>
          </table:table-cell>
          <table:table-cell table:style-name="TableCell">
            <text:p>18</text:p>
          </table:table-cell>
          <table:table-cell table:style-name="TableCell">
            <text:p>REAJUSTA O PISO SALARIAL DOS AGENTES COMUNITÁRIOS DE SAÚDE, DOS AGENTES DE COMBATE ÀS ENDEMIAS E DOS INSPETORES SANITÁRIOS INSERIDOS NO QUADRO DE PESSOAL DO MUNICÍPIO DE ACARAÚ/C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30</text:p>
          </table:table-cell>
          <table:table-cell table:style-name="TableCell">
            <text:p>2024</text:p>
          </table:table-cell>
          <table:table-cell table:style-name="TableCell">
            <text:p>2024-02-28</text:p>
          </table:table-cell>
          <table:table-cell table:style-name="TableCell">
            <text:p>18</text:p>
          </table:table-cell>
          <table:table-cell table:style-name="TableCell">
            <text:p>DISPÕE SOBRE A DENOMINAÇÃO DE RUA SEM DENOMINAÇÃO OFICIAL, EXISTENTE NO BAIRRO MORADA NOVA, NESTA URBE, INDICADA NO MAPA OFICIAL SOB O N° SDO 347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9</text:p>
          </table:table-cell>
          <table:table-cell table:style-name="TableCell">
            <text:p>2024</text:p>
          </table:table-cell>
          <table:table-cell table:style-name="TableCell">
            <text:p>2024-02-08</text:p>
          </table:table-cell>
          <table:table-cell table:style-name="TableCell">
            <text:p>18</text:p>
          </table:table-cell>
          <table:table-cell table:style-name="TableCell">
            <text:p>DISPÕE SOBRE A CONCESSÃO DE TÍTULO DE CIDADÃO DO MUNICÍPIO DE ACARAÚ AO SENHOR JORGE ALAN COLARES DE ANDRAD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8</text:p>
          </table:table-cell>
          <table:table-cell table:style-name="TableCell">
            <text:p>2024</text:p>
          </table:table-cell>
          <table:table-cell table:style-name="TableCell">
            <text:p>2024-02-08</text:p>
          </table:table-cell>
          <table:table-cell table:style-name="TableCell">
            <text:p>18</text:p>
          </table:table-cell>
          <table:table-cell table:style-name="TableCell">
            <text:p>DISPÕE SOBRE A DENOMINAÇÃO DE VIA PÚBLICA SEM DENOMINAÇÃO OFICIAL, EXISTENTE NO MUNICÍPIO DE ACARAÚ/CE, COMO RODOVIA JOSÉ OSMAR SILVEIR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7</text:p>
          </table:table-cell>
          <table:table-cell table:style-name="TableCell">
            <text:p>2024</text:p>
          </table:table-cell>
          <table:table-cell table:style-name="TableCell">
            <text:p>2024-02-08</text:p>
          </table:table-cell>
          <table:table-cell table:style-name="TableCell">
            <text:p>18</text:p>
          </table:table-cell>
          <table:table-cell table:style-name="TableCell">
            <text:p>DISPÕE SOBRE A DENOMINAÇÃO DE VIA PÚBLICA SEM DENOMINAÇÃO OFICIAL, EXISTENTE NO DISTRITO DE JURITIANHA, COMO RODOVIA OTALÍCIO DE SOUSA BRANDÃ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6</text:p>
          </table:table-cell>
          <table:table-cell table:style-name="TableCell">
            <text:p>2024</text:p>
          </table:table-cell>
          <table:table-cell table:style-name="TableCell">
            <text:p>2024-02-08</text:p>
          </table:table-cell>
          <table:table-cell table:style-name="TableCell">
            <text:p>18</text:p>
          </table:table-cell>
          <table:table-cell table:style-name="TableCell">
            <text:p>DISPÕE SOBRE A CONCESSÃO DE SUBVENÇÃO SOCIAL PARA À ASSOCIAÇÃO COMUNITÁRIA DE ARANAÚ, NO EXERCÍCIO 2024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5</text:p>
          </table:table-cell>
          <table:table-cell table:style-name="TableCell">
            <text:p>2024</text:p>
          </table:table-cell>
          <table:table-cell table:style-name="TableCell">
            <text:p>2024-02-08</text:p>
          </table:table-cell>
          <table:table-cell table:style-name="TableCell">
            <text:p>18</text:p>
          </table:table-cell>
          <table:table-cell table:style-name="TableCell">
            <text:p>DISPÕE SOBRE A CONCESSÃO DE SUBVENÇÃO SOCIAL PARA À ASSOCIAÇÃO DE PAIS E AMIGOS DOS EXCEPCIONAIS DE ACARAÚ – APAE, NO EXERCÍCIO 2024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4</text:p>
          </table:table-cell>
          <table:table-cell table:style-name="TableCell">
            <text:p>2024</text:p>
          </table:table-cell>
          <table:table-cell table:style-name="TableCell">
            <text:p>2024-02-08</text:p>
          </table:table-cell>
          <table:table-cell table:style-name="TableCell">
            <text:p>18</text:p>
          </table:table-cell>
          <table:table-cell table:style-name="TableCell">
            <text:p>DISPÕE SOBRE A CONCESSÃO DE SUBVENÇÃO SOCIAL PARA O TIRO DE GUERRA – TG/10/018 – 10ª REGIÃO, NO EXERCÍCIO 2024, NOS TERMOS DO PACTO DE COOPERAÇÃO TÉCNICA FIRMADO COM O EXÉRCITO BRASILEIR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3</text:p>
          </table:table-cell>
          <table:table-cell table:style-name="TableCell">
            <text:p>2024</text:p>
          </table:table-cell>
          <table:table-cell table:style-name="TableCell">
            <text:p>2024-01-23</text:p>
          </table:table-cell>
          <table:table-cell table:style-name="TableCell">
            <text:p>18</text:p>
          </table:table-cell>
          <table:table-cell table:style-name="TableCell">
            <text:p>AUTORIZA O PODER LEGISLATIVO MUNICIPAL A REALIZAR CORREÇÃO SALARIAL DOS SERVIDORES PÚBLICOS QUE PERCEBAM REMUNERAÇÃO MENSAL INFERIOR AO SALÁRIO MÍNIMO NACIONAL NO EXERCÍCIO FINANCEIRO DE 2024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2</text:p>
          </table:table-cell>
          <table:table-cell table:style-name="TableCell">
            <text:p>2024</text:p>
          </table:table-cell>
          <table:table-cell table:style-name="TableCell">
            <text:p>2024-01-23</text:p>
          </table:table-cell>
          <table:table-cell table:style-name="TableCell">
            <text:p>18</text:p>
          </table:table-cell>
          <table:table-cell table:style-name="TableCell">
            <text:p>AUTORIZA O PODER EXECUTIVO MUNICIPAL A REALIZAR CORREÇÃO SALARIAL DOS SERVIDORES PÚBLICOS QUE PERCEBAM REMUNERAÇÃO MENSAL INFERIOR AO SALÁRIO MÍNIMO NACIONAL NO EXERCÍCIO FINANCEIRO DE 2024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1</text:p>
          </table:table-cell>
          <table:table-cell table:style-name="TableCell">
            <text:p>2024</text:p>
          </table:table-cell>
          <table:table-cell table:style-name="TableCell">
            <text:p>2024-01-23</text:p>
          </table:table-cell>
          <table:table-cell table:style-name="TableCell">
            <text:p>18</text:p>
          </table:table-cell>
          <table:table-cell table:style-name="TableCell">
            <text:p>DISPÕE SOBRE A APLICAÇÃO E REGULAMENTAÇÃO DA LEI FEDERAL Nº 14.133, DE 1º DE ABRIL DE 2021, NO ÂMBITO DA ADMINISTRAÇÃO PÚBLICA MUNICIPAL DIRETA, AUTÁRQUICA E FUNDACIONAL DO MUNICÍPIO DE ACARAÚ/C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0</text:p>
          </table:table-cell>
          <table:table-cell table:style-name="TableCell">
            <text:p>2023</text:p>
          </table:table-cell>
          <table:table-cell table:style-name="TableCell">
            <text:p>2023-12-20</text:p>
          </table:table-cell>
          <table:table-cell table:style-name="TableCell">
            <text:p>18</text:p>
          </table:table-cell>
          <table:table-cell table:style-name="TableCell">
            <text:p>DISPÕE SOBRE A CONCESSÃO DE TÍTULO DE CIDADÃO DO MUNICÍPIO DE ACARAÚ AO SENHOR BRENDON MONTEIR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9</text:p>
          </table:table-cell>
          <table:table-cell table:style-name="TableCell">
            <text:p>2023</text:p>
          </table:table-cell>
          <table:table-cell table:style-name="TableCell">
            <text:p>2023-12-20</text:p>
          </table:table-cell>
          <table:table-cell table:style-name="TableCell">
            <text:p>18</text:p>
          </table:table-cell>
          <table:table-cell table:style-name="TableCell">
            <text:p>DISPÕE SOBRE A REGULAMENTAÇÃO DO SISTEMA ÚNICO DE ASSISTÊNCIA SOCIAL – SUAS, DO MUNICÍPIO DE ACARAÚ/C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8</text:p>
          </table:table-cell>
          <table:table-cell table:style-name="TableCell">
            <text:p>2023</text:p>
          </table:table-cell>
          <table:table-cell table:style-name="TableCell">
            <text:p>2023-12-20</text:p>
          </table:table-cell>
          <table:table-cell table:style-name="TableCell">
            <text:p>18</text:p>
          </table:table-cell>
          <table:table-cell table:style-name="TableCell">
            <text:p>DISPÕE SOBRE A CRIAÇÃO DO ZONEAMENTO ECOLÓGICO-ECONÔMICO DE ACARAÚ – ZEE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7</text:p>
          </table:table-cell>
          <table:table-cell table:style-name="TableCell">
            <text:p>2023</text:p>
          </table:table-cell>
          <table:table-cell table:style-name="TableCell">
            <text:p>2023-12-06</text:p>
          </table:table-cell>
          <table:table-cell table:style-name="TableCell">
            <text:p>18</text:p>
          </table:table-cell>
          <table:table-cell table:style-name="TableCell">
            <text:p>DISPÕE SOBRE O CONTROLE DE DESMATAMENTO E QUEIMADAS, CRIA A BRIGADA MUNICIPAL DE COMBATE A QUEIMADAS E INCÊNDIO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6</text:p>
          </table:table-cell>
          <table:table-cell table:style-name="TableCell">
            <text:p>2023</text:p>
          </table:table-cell>
          <table:table-cell table:style-name="TableCell">
            <text:p>2023-12-06</text:p>
          </table:table-cell>
          <table:table-cell table:style-name="TableCell">
            <text:p>18</text:p>
          </table:table-cell>
          <table:table-cell table:style-name="TableCell">
            <text:p>DISPÕE SOBRE A POLÍTICA DE INCENTIVO À UTILIZAÇÃO DE TECNOLOGIAS SOCIAIS E EMPREENDIMENTOS SUSTENTÁVEIS NO MUNICÍPIO DE ACARAÚ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5</text:p>
          </table:table-cell>
          <table:table-cell table:style-name="TableCell">
            <text:p>2023</text:p>
          </table:table-cell>
          <table:table-cell table:style-name="TableCell">
            <text:p>2023-12-06</text:p>
          </table:table-cell>
          <table:table-cell table:style-name="TableCell">
            <text:p>18</text:p>
          </table:table-cell>
          <table:table-cell table:style-name="TableCell">
            <text:p>DISPÕE SOBRE A POLÍTICA DE PROTEÇÃO E BEM ESTAR ANIMAL DO MUNICÍPIO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3</text:p>
          </table:table-cell>
          <table:table-cell table:style-name="TableCell">
            <text:p>2023</text:p>
          </table:table-cell>
          <table:table-cell table:style-name="TableCell">
            <text:p>2023-11-30</text:p>
          </table:table-cell>
          <table:table-cell table:style-name="TableCell">
            <text:p>18</text:p>
          </table:table-cell>
          <table:table-cell table:style-name="TableCell">
            <text:p>EMENTA: “ESTIMA A RECEITA E FIXA A DESPESA DO MUNICÍPIO DE ACARAÚ PARA O EXERCÍCIO FINANCEIRO DE 2024, CONSOLIDANDO TODA PROGRAMAÇÃO ORÇAMENTÁRIA DA ADMINISTRAÇÃO DIRETA E INDIRETA, E DÁ OUTRAS PROVIDÊNCIAS”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2</text:p>
          </table:table-cell>
          <table:table-cell table:style-name="TableCell">
            <text:p>2023</text:p>
          </table:table-cell>
          <table:table-cell table:style-name="TableCell">
            <text:p>2023-11-30</text:p>
          </table:table-cell>
          <table:table-cell table:style-name="TableCell">
            <text:p>18</text:p>
          </table:table-cell>
          <table:table-cell table:style-name="TableCell">
            <text:p>DISPÕE SOBRE A CONCESSÃO DE TÍTULO DE CIDADÃ DO MUNICÍPIO DE ACARAÚ A SENHORA LUCIANA AGUIAR DE SOUS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1</text:p>
          </table:table-cell>
          <table:table-cell table:style-name="TableCell">
            <text:p>2023</text:p>
          </table:table-cell>
          <table:table-cell table:style-name="TableCell">
            <text:p>2023-11-30</text:p>
          </table:table-cell>
          <table:table-cell table:style-name="TableCell">
            <text:p>18</text:p>
          </table:table-cell>
          <table:table-cell table:style-name="TableCell">
            <text:p>DISPÕE SOBRE DENOMINAÇÃO DE VIA PÚBLICA SEM DENOMINAÇÃO OFICIAL, EXISTENTE NO DISTRITO DE JURITIANH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0</text:p>
          </table:table-cell>
          <table:table-cell table:style-name="TableCell">
            <text:p>2023</text:p>
          </table:table-cell>
          <table:table-cell table:style-name="TableCell">
            <text:p>2023-11-30</text:p>
          </table:table-cell>
          <table:table-cell table:style-name="TableCell">
            <text:p>18</text:p>
          </table:table-cell>
          <table:table-cell table:style-name="TableCell">
            <text:p>DISPÕE SOBRE A CONCESSÃO DE TÍTULO DE CIDADÃO DO MUNICÍPIO DE ACARAÚ AO SENHOR CARLOS ANTÔNIO DA SILVA BARRO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09</text:p>
          </table:table-cell>
          <table:table-cell table:style-name="TableCell">
            <text:p>2023</text:p>
          </table:table-cell>
          <table:table-cell table:style-name="TableCell">
            <text:p>2023-11-20</text:p>
          </table:table-cell>
          <table:table-cell table:style-name="TableCell">
            <text:p>18</text:p>
          </table:table-cell>
          <table:table-cell table:style-name="TableCell">
            <text:p>DISPÕE SOBRE A CONCESSÃO DE TÍTULO DE CIDADÃO DO MUNICÍPIO DE ACARAÚ AO SENHOR GUSTAVO PORTO DINIZ REI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08</text:p>
          </table:table-cell>
          <table:table-cell table:style-name="TableCell">
            <text:p>2023</text:p>
          </table:table-cell>
          <table:table-cell table:style-name="TableCell">
            <text:p>2023-11-20</text:p>
          </table:table-cell>
          <table:table-cell table:style-name="TableCell">
            <text:p>18</text:p>
          </table:table-cell>
          <table:table-cell table:style-name="TableCell">
            <text:p>CRIA O CONSELHO MUNICIPAL DE DESENVOLVIMENTO RURAL SUSTENTÁVEL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07</text:p>
          </table:table-cell>
          <table:table-cell table:style-name="TableCell">
            <text:p>2023</text:p>
          </table:table-cell>
          <table:table-cell table:style-name="TableCell">
            <text:p>2023-11-20</text:p>
          </table:table-cell>
          <table:table-cell table:style-name="TableCell">
            <text:p>18</text:p>
          </table:table-cell>
          <table:table-cell table:style-name="TableCell">
            <text:p>DISPÕE SOBRE A CESSÃO DE SERVIDORES PÚBLICOS ENTRE ÓRGÃOS E ENTIDADES DA ADMINISTRAÇÃO DIRETA, INDIRETA, AUTÁRQUICA E FUNDACIONAL, DOS PODERES EXECUTIVO, LEGISLATIVO E JUDICIÁRI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06</text:p>
          </table:table-cell>
          <table:table-cell table:style-name="TableCell">
            <text:p>2023</text:p>
          </table:table-cell>
          <table:table-cell table:style-name="TableCell">
            <text:p>2023-11-20</text:p>
          </table:table-cell>
          <table:table-cell table:style-name="TableCell">
            <text:p>18</text:p>
          </table:table-cell>
          <table:table-cell table:style-name="TableCell">
            <text:p>ALTERA A LEI MUNICIPAL N° 1.993, DE 19 DE SETEMBRO DE 2023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4</text:p>
          </table:table-cell>
          <table:table-cell table:style-name="TableCell">
            <text:p>2023</text:p>
          </table:table-cell>
          <table:table-cell table:style-name="TableCell">
            <text:p>2023-11-06</text:p>
          </table:table-cell>
          <table:table-cell table:style-name="TableCell">
            <text:p>18</text:p>
          </table:table-cell>
          <table:table-cell table:style-name="TableCell">
            <text:p>DISPÕE SOBRE A CONTRATAÇÃO POR TEMPO DETERMINADO PARA ATENDER A NECESSIDADE TEMPORÁRIA DE EXCEPCIONAL INTERESSE PÚBLICO, NOS TERMOS DO INCISO IX DO ART. 37 DA CONSTITUIÇÃO FEDERAL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05</text:p>
          </table:table-cell>
          <table:table-cell table:style-name="TableCell">
            <text:p>2023</text:p>
          </table:table-cell>
          <table:table-cell table:style-name="TableCell">
            <text:p>2023-11-06</text:p>
          </table:table-cell>
          <table:table-cell table:style-name="TableCell">
            <text:p>18</text:p>
          </table:table-cell>
          <table:table-cell table:style-name="TableCell">
            <text:p>INSTITUI O PLANO MUNICIPAL PARA A PRIMEIRA INFÂNCIA DO MUNICIPIO DE ACARAÚ/C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04</text:p>
          </table:table-cell>
          <table:table-cell table:style-name="TableCell">
            <text:p>2023</text:p>
          </table:table-cell>
          <table:table-cell table:style-name="TableCell">
            <text:p>2023-10-23</text:p>
          </table:table-cell>
          <table:table-cell table:style-name="TableCell">
            <text:p>18</text:p>
          </table:table-cell>
          <table:table-cell table:style-name="TableCell">
            <text:p>DISPÕE SOBRE A DECLARAÇÃO DE UTILIDADE PÚBLICA MUNICIPAL DA COOPERATIVA DE TRABALHO DOS PROFISSIONAIS DE COLETA SELETIVA E REAPROVEITAMENTO DE MATERIAIS RECICLÁVEIS DO BAIXO ACARAÚ - COOPBRAVO -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03</text:p>
          </table:table-cell>
          <table:table-cell table:style-name="TableCell">
            <text:p>2023</text:p>
          </table:table-cell>
          <table:table-cell table:style-name="TableCell">
            <text:p>2023-10-23</text:p>
          </table:table-cell>
          <table:table-cell table:style-name="TableCell">
            <text:p>18</text:p>
          </table:table-cell>
          <table:table-cell table:style-name="TableCell">
            <text:p>INSTITUI A SEMANA DO CRISTÃO E O DIA DO CRISTÃO NO MUNICÍPIO DE ACARAÚ, ESTADO CEARÁ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02</text:p>
          </table:table-cell>
          <table:table-cell table:style-name="TableCell">
            <text:p>2023</text:p>
          </table:table-cell>
          <table:table-cell table:style-name="TableCell">
            <text:p>2023-10-23</text:p>
          </table:table-cell>
          <table:table-cell table:style-name="TableCell">
            <text:p>18</text:p>
          </table:table-cell>
          <table:table-cell table:style-name="TableCell">
            <text:p>DISPÕE SOBRE A DENOMINAÇÃO DE RUA SEM DENOMINAÇÃO OFICIAL, EXISTENTE NO BAIRRO PAULO VI, NESTA URBE, INDICADA NO MAPA OFICIAL SOB O NÚMERO SDO 230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01</text:p>
          </table:table-cell>
          <table:table-cell table:style-name="TableCell">
            <text:p>2023</text:p>
          </table:table-cell>
          <table:table-cell table:style-name="TableCell">
            <text:p>2023-10-23</text:p>
          </table:table-cell>
          <table:table-cell table:style-name="TableCell">
            <text:p>18</text:p>
          </table:table-cell>
          <table:table-cell table:style-name="TableCell">
            <text:p>DISPÕE SOBRE A DENOMINAÇÃO DE RUA SEM DENOMINAÇÃO OFICIAL, EXISTENTE NO BAIRRO MORADA NOVA, NESTA URBE, INDICADA NO MAPA OFICIAL SOB O NÚMERO SDO 382,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00</text:p>
          </table:table-cell>
          <table:table-cell table:style-name="TableCell">
            <text:p>2023</text:p>
          </table:table-cell>
          <table:table-cell table:style-name="TableCell">
            <text:p>2023-10-23</text:p>
          </table:table-cell>
          <table:table-cell table:style-name="TableCell">
            <text:p>18</text:p>
          </table:table-cell>
          <table:table-cell table:style-name="TableCell">
            <text:p>DISPÕE SOBRE A DENOMINAÇÃO DE RUA SEM DENOMINAÇÃO OFICIAL, EXISTENTE NO BAIRRO MORADA NOVA, NESTA URBE, INDICADA NO MAPA OFICIAL SOB O NÚMERO SDO 285,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99</text:p>
          </table:table-cell>
          <table:table-cell table:style-name="TableCell">
            <text:p>2023</text:p>
          </table:table-cell>
          <table:table-cell table:style-name="TableCell">
            <text:p>2023-09-28</text:p>
          </table:table-cell>
          <table:table-cell table:style-name="TableCell">
            <text:p>18</text:p>
          </table:table-cell>
          <table:table-cell table:style-name="TableCell">
            <text:p>AUTORIZA A DOAÇÃO DE BEM PÚBLICO A SECRETARIA DA EDUCAÇÃO DO ESTADO DO CEARÁ, PARA CONSTRUÇÃO, INSTALAÇÃO E FUNCIONAMENTO DE UMA ESCOLA DE ENSINO MÉDIO NO MUNICÍPIO DE ACARAÚ/C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98</text:p>
          </table:table-cell>
          <table:table-cell table:style-name="TableCell">
            <text:p>2023</text:p>
          </table:table-cell>
          <table:table-cell table:style-name="TableCell">
            <text:p>2023-09-28</text:p>
          </table:table-cell>
          <table:table-cell table:style-name="TableCell">
            <text:p>18</text:p>
          </table:table-cell>
          <table:table-cell table:style-name="TableCell">
            <text:p>INSTITUI O PROGRAMA “IR DE BIKE” NO ÂMBITO DO MUNICÍPIO DE ACARAÚ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97</text:p>
          </table:table-cell>
          <table:table-cell table:style-name="TableCell">
            <text:p>2023</text:p>
          </table:table-cell>
          <table:table-cell table:style-name="TableCell">
            <text:p>2023-09-28</text:p>
          </table:table-cell>
          <table:table-cell table:style-name="TableCell">
            <text:p>18</text:p>
          </table:table-cell>
          <table:table-cell table:style-name="TableCell">
            <text:p>AUTORIZA O PODER EXECUTIVO A CRIAR UM BANCO DE OPORTUNIDADES MUNICIPAL DENOMINADO “TEM UM EMPREGO AÍ!”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96</text:p>
          </table:table-cell>
          <table:table-cell table:style-name="TableCell">
            <text:p>2023</text:p>
          </table:table-cell>
          <table:table-cell table:style-name="TableCell">
            <text:p>2023-09-28</text:p>
          </table:table-cell>
          <table:table-cell table:style-name="TableCell">
            <text:p>18</text:p>
          </table:table-cell>
          <table:table-cell table:style-name="TableCell">
            <text:p>DISPÕE SOBRE A CONCESSÃO DE TÍTULO DE CIDADÃO DO MUNICÍPIO DE ACARAÚ AO SENHOR EVANDRO DIAS DA SILV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95</text:p>
          </table:table-cell>
          <table:table-cell table:style-name="TableCell">
            <text:p>2023</text:p>
          </table:table-cell>
          <table:table-cell table:style-name="TableCell">
            <text:p>2023-09-19</text:p>
          </table:table-cell>
          <table:table-cell table:style-name="TableCell">
            <text:p>18</text:p>
          </table:table-cell>
          <table:table-cell table:style-name="TableCell">
            <text:p>DISPÕE SOBRE A REGULAMENTAÇÃO DA ASSISTÊNCIA FINANCEIRA COMPLEMENTAR REPASSADA PELA UNIÃO FEDERAL VISANDO DAR CUMPRIMENTO AO DISPOSTO NA LEI FEDERAL N° 14.434, DE 4 DE AGOSTO DE 2022, QUE INSTITUIU O PISO SALARIAL NACIONAL DO ENFERMEIRO, DO TÉCNICO DE ENFERMAGEM, DO AUXILIAR DE ENFERMAGEM E DA PARTEIR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94</text:p>
          </table:table-cell>
          <table:table-cell table:style-name="TableCell">
            <text:p>2023</text:p>
          </table:table-cell>
          <table:table-cell table:style-name="TableCell">
            <text:p>2023-09-19</text:p>
          </table:table-cell>
          <table:table-cell table:style-name="TableCell">
            <text:p>18</text:p>
          </table:table-cell>
          <table:table-cell table:style-name="TableCell">
            <text:p>DISPÕE SOBRE A CONCESSÃO DE TÍTULO DE CIDADÃO DO MUNICÍPIO DE ACARAÚ AO ALEXANDRE MAGNO PAZ ALVE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93</text:p>
          </table:table-cell>
          <table:table-cell table:style-name="TableCell">
            <text:p>2023</text:p>
          </table:table-cell>
          <table:table-cell table:style-name="TableCell">
            <text:p>2023-09-19</text:p>
          </table:table-cell>
          <table:table-cell table:style-name="TableCell">
            <text:p>18</text:p>
          </table:table-cell>
          <table:table-cell table:style-name="TableCell">
            <text:p>AUTORIZA A DOAÇÃO DE BEM PÚBLICO AO CENTRO EDUCACIONAL ICONE – CEI, PARA CONSTRUÇÃO E FUNCIONAMENTO DE FACULDADE NO MUNICÍPIO DE ACARAÚ/C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92</text:p>
          </table:table-cell>
          <table:table-cell table:style-name="TableCell">
            <text:p>2023</text:p>
          </table:table-cell>
          <table:table-cell table:style-name="TableCell">
            <text:p>2023-09-19</text:p>
          </table:table-cell>
          <table:table-cell table:style-name="TableCell">
            <text:p>18</text:p>
          </table:table-cell>
          <table:table-cell table:style-name="TableCell">
            <text:p>DISPÕE SOBRE REGRAS E PROIBIÇÃO DA QUEIMA,SOLTURA E MANUSEIO DE FOGOS DE ARTIFÍCIO, ARTEFATOS PIROTÉCNICOS, ROJÕES E FOGUETES QUE CAUSEM POLUIÇÃO SONORA, COMO ESTOUROS E ESTAMPIDOS, NO MUNICÍPIO DE ACARAÚ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91</text:p>
          </table:table-cell>
          <table:table-cell table:style-name="TableCell">
            <text:p>2023</text:p>
          </table:table-cell>
          <table:table-cell table:style-name="TableCell">
            <text:p>2023-09-19</text:p>
          </table:table-cell>
          <table:table-cell table:style-name="TableCell">
            <text:p>18</text:p>
          </table:table-cell>
          <table:table-cell table:style-name="TableCell">
            <text:p>DISPÕE SOBRE A DENOMINAÇÃO DE VIA PÚBLICA SEM DENOMINAÇÃO OFICIAL, EXISTENTE NO DISTRITO DE ARANAÚ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90</text:p>
          </table:table-cell>
          <table:table-cell table:style-name="TableCell">
            <text:p>2023</text:p>
          </table:table-cell>
          <table:table-cell table:style-name="TableCell">
            <text:p>2023-09-19</text:p>
          </table:table-cell>
          <table:table-cell table:style-name="TableCell">
            <text:p>18</text:p>
          </table:table-cell>
          <table:table-cell table:style-name="TableCell">
            <text:p>DISPÕE SOBRE A CONCESSÃO DE TÍTULO DE CIDADÃO DO MUNICÍPIO DE ACARAÚ AO SENHOR FRANCISCO CARLOS SOARES DE CASTR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89</text:p>
          </table:table-cell>
          <table:table-cell table:style-name="TableCell">
            <text:p>2023</text:p>
          </table:table-cell>
          <table:table-cell table:style-name="TableCell">
            <text:p>2023-09-19</text:p>
          </table:table-cell>
          <table:table-cell table:style-name="TableCell">
            <text:p>18</text:p>
          </table:table-cell>
          <table:table-cell table:style-name="TableCell">
            <text:p>LEI MUNICIPAL Nº 1.989, DE 19 DE SETEMBRO DE 2023 QUE DISPÕE SOBRE O FUNCIONAMENTO DE ESCRITÓRIOS VIRTUAIS NO MUNICÍPIO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88</text:p>
          </table:table-cell>
          <table:table-cell table:style-name="TableCell">
            <text:p>2023</text:p>
          </table:table-cell>
          <table:table-cell table:style-name="TableCell">
            <text:p>2023-07-06</text:p>
          </table:table-cell>
          <table:table-cell table:style-name="TableCell">
            <text:p>18</text:p>
          </table:table-cell>
          <table:table-cell table:style-name="TableCell">
            <text:p>DISPÕE SOBRE A DENOMINAÇÃO OFICIAL DA UNIDADE BÁSICA DE SAÚDE (UBS), LOCALIZADA NA RUA CORONEL SALES, BAIRRO CENTRO, ACARAU/CE,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87</text:p>
          </table:table-cell>
          <table:table-cell table:style-name="TableCell">
            <text:p>2023</text:p>
          </table:table-cell>
          <table:table-cell table:style-name="TableCell">
            <text:p>2023-07-06</text:p>
          </table:table-cell>
          <table:table-cell table:style-name="TableCell">
            <text:p>18</text:p>
          </table:table-cell>
          <table:table-cell table:style-name="TableCell">
            <text:p>DSIPÕE SOBRE A DENOMINAÇÃO OFICIAL DA UNIDADE BÁSICA DE SAÚDE (UBS) SITUADA NA LOCALIDADE DE CÓRREGO DAS VARAS, ZONA RURAL DE ACARAÚ/CE, E DA OUTRAS PROVIDÊ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86</text:p>
          </table:table-cell>
          <table:table-cell table:style-name="TableCell">
            <text:p>2023</text:p>
          </table:table-cell>
          <table:table-cell table:style-name="TableCell">
            <text:p>2023-07-06</text:p>
          </table:table-cell>
          <table:table-cell table:style-name="TableCell">
            <text:p>18</text:p>
          </table:table-cell>
          <table:table-cell table:style-name="TableCell">
            <text:p>DISPÕE SOBRE A DENOMINAÇÃO OFICIAL DO CRAS I - LOCALIZADO NA RUA SANTO ANTÔNIO, Nº 1.178, BAIRRO CENTRO, DO MUNICÍPIO DE ACARAÚ/C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85</text:p>
          </table:table-cell>
          <table:table-cell table:style-name="TableCell">
            <text:p>2023</text:p>
          </table:table-cell>
          <table:table-cell table:style-name="TableCell">
            <text:p>2023-07-06</text:p>
          </table:table-cell>
          <table:table-cell table:style-name="TableCell">
            <text:p>18</text:p>
          </table:table-cell>
          <table:table-cell table:style-name="TableCell">
            <text:p>CRIA A SEMANA DE COMBATE À DEPRESSÃO AO SUICÍDIO NO ÂMBITO DO MUNICÍPIO DE ACARAÚ/CE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84</text:p>
          </table:table-cell>
          <table:table-cell table:style-name="TableCell">
            <text:p>2023</text:p>
          </table:table-cell>
          <table:table-cell table:style-name="TableCell">
            <text:p>2023-07-06</text:p>
          </table:table-cell>
          <table:table-cell table:style-name="TableCell">
            <text:p>18</text:p>
          </table:table-cell>
          <table:table-cell table:style-name="TableCell">
            <text:p>DISPÕE SOBRE A CONCESSÃO DE TÍTULO DE CIDADÃO DO MUNICÍPIO DE ACARAÚAO SENHOR FRANCISCO JOSÉ DA FONSEC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83</text:p>
          </table:table-cell>
          <table:table-cell table:style-name="TableCell">
            <text:p>2023</text:p>
          </table:table-cell>
          <table:table-cell table:style-name="TableCell">
            <text:p>2023-07-06</text:p>
          </table:table-cell>
          <table:table-cell table:style-name="TableCell">
            <text:p>18</text:p>
          </table:table-cell>
          <table:table-cell table:style-name="TableCell">
            <text:p>DISPÕE SOBRE A DENOMINAÇÃO DE RUA SEM DENOMINAÇÃO OFICIAL, EXISTENTE NO BAIRRO MORADA NOVA, NESTA URBE, INDICADA NO MAPA OFICIAL SOB O NÚMERO SDO 303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82</text:p>
          </table:table-cell>
          <table:table-cell table:style-name="TableCell">
            <text:p>2023</text:p>
          </table:table-cell>
          <table:table-cell table:style-name="TableCell">
            <text:p>2023-07-06</text:p>
          </table:table-cell>
          <table:table-cell table:style-name="TableCell">
            <text:p>18</text:p>
          </table:table-cell>
          <table:table-cell table:style-name="TableCell">
            <text:p>INSTITUI O PLANO DE CARGOS, CARREIRAS E REMUNERAÇÃO DAS ÁREAS AUXILIARES E TÉCNICO-ADMINISTRATIVAS DA CÂMARA MUNICIPAL DE ACARAÚ,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81</text:p>
          </table:table-cell>
          <table:table-cell table:style-name="TableCell">
            <text:p>2023</text:p>
          </table:table-cell>
          <table:table-cell table:style-name="TableCell">
            <text:p>2023-07-06</text:p>
          </table:table-cell>
          <table:table-cell table:style-name="TableCell">
            <text:p>18</text:p>
          </table:table-cell>
          <table:table-cell table:style-name="TableCell">
            <text:p>DISPÕE SOBRE AS DIRETRIZES ORÇAMENTARIAS DO MUNICÍPIO DE ACARAÚ/CE PARA O EXERCÍCIO FINANCEIRO DE 2024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80</text:p>
          </table:table-cell>
          <table:table-cell table:style-name="TableCell">
            <text:p>2023</text:p>
          </table:table-cell>
          <table:table-cell table:style-name="TableCell">
            <text:p>2023-07-06</text:p>
          </table:table-cell>
          <table:table-cell table:style-name="TableCell">
            <text:p>18</text:p>
          </table:table-cell>
          <table:table-cell table:style-name="TableCell">
            <text:p>ALTERA A LEI MUNICIPAL N° 1.332, DE 08 DE FEVEREIRO DE 2010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79</text:p>
          </table:table-cell>
          <table:table-cell table:style-name="TableCell">
            <text:p>2023</text:p>
          </table:table-cell>
          <table:table-cell table:style-name="TableCell">
            <text:p>2023-07-06</text:p>
          </table:table-cell>
          <table:table-cell table:style-name="TableCell">
            <text:p>18</text:p>
          </table:table-cell>
          <table:table-cell table:style-name="TableCell">
            <text:p>DISPÕE SOBRE A DENOMINAÇÃO DE VIA PÚBLICA SEM DENOMINAÇÃO OFICIAL, EXISTENTE NA PRAIA DE ARPOEIRAS, ZONA RURAL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78</text:p>
          </table:table-cell>
          <table:table-cell table:style-name="TableCell">
            <text:p>2023</text:p>
          </table:table-cell>
          <table:table-cell table:style-name="TableCell">
            <text:p>2023-07-06</text:p>
          </table:table-cell>
          <table:table-cell table:style-name="TableCell">
            <text:p>18</text:p>
          </table:table-cell>
          <table:table-cell table:style-name="TableCell">
            <text:p>RECONHECE COMO ESSENCIAL O SERVIÇO ADVOCATÍCIO E ESTABELECE PRIORIDADE NO ATENDIMENTO BANCÁRIO E NAS DEMAIS REPARTIÇÕES PÚBLICAS DO MUNICÍPIO DE ACARAÚ/C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77</text:p>
          </table:table-cell>
          <table:table-cell table:style-name="TableCell">
            <text:p>2023</text:p>
          </table:table-cell>
          <table:table-cell table:style-name="TableCell">
            <text:p>2023-07-06</text:p>
          </table:table-cell>
          <table:table-cell table:style-name="TableCell">
            <text:p>18</text:p>
          </table:table-cell>
          <table:table-cell table:style-name="TableCell">
            <text:p>DISPÕE SOBRE A DENOMINAÇÃO DE RUA SEM DENOMINAÇÃO OFICIAL, EXISTENTE NO BAIRRO MUCUNÃ, NESTA URBE, INDICADA NO MAPA OFICIAL SOB O NÚMERO DO 209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76</text:p>
          </table:table-cell>
          <table:table-cell table:style-name="TableCell">
            <text:p>2023</text:p>
          </table:table-cell>
          <table:table-cell table:style-name="TableCell">
            <text:p>2023-06-23</text:p>
          </table:table-cell>
          <table:table-cell table:style-name="TableCell">
            <text:p>18</text:p>
          </table:table-cell>
          <table:table-cell table:style-name="TableCell">
            <text:p>INSTITUI A POLÍTICA DE ARBORIZAÇÃO URBANA NO MUNICÍPIO DE ACARAÚ E,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75</text:p>
          </table:table-cell>
          <table:table-cell table:style-name="TableCell">
            <text:p>2023</text:p>
          </table:table-cell>
          <table:table-cell table:style-name="TableCell">
            <text:p>2023-06-23</text:p>
          </table:table-cell>
          <table:table-cell table:style-name="TableCell">
            <text:p>18</text:p>
          </table:table-cell>
          <table:table-cell table:style-name="TableCell">
            <text:p>INSTITUI A POLÍTICA MUNICIPAL DE EDUCAÇÃO AMBIENTAL DO MUNICÍPIO DE ACARAÚ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74</text:p>
          </table:table-cell>
          <table:table-cell table:style-name="TableCell">
            <text:p>2023</text:p>
          </table:table-cell>
          <table:table-cell table:style-name="TableCell">
            <text:p>2023-06-23</text:p>
          </table:table-cell>
          <table:table-cell table:style-name="TableCell">
            <text:p>18</text:p>
          </table:table-cell>
          <table:table-cell table:style-name="TableCell">
            <text:p>DISPÕE SOBRE O PROGRAMA APADRINHAMENTO DE CRIANÇAS E ADOLESCENTES EM SERVIÇOS DE ACOLHIMENTO NO MUNICÍPIO DE ACARAÚ/CE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73</text:p>
          </table:table-cell>
          <table:table-cell table:style-name="TableCell">
            <text:p>2023</text:p>
          </table:table-cell>
          <table:table-cell table:style-name="TableCell">
            <text:p>2023-06-23</text:p>
          </table:table-cell>
          <table:table-cell table:style-name="TableCell">
            <text:p>18</text:p>
          </table:table-cell>
          <table:table-cell table:style-name="TableCell">
            <text:p>FIXA O PISO SALARIAL DOS ENFERMEIROS, TÉCNICOS, AUXILIARES DE ENFERMAGEM E PARTEIROS OCUPANTES DO CARGO DE PROVIMENTO EFETIVO DO QUADRO DE SERVIDORES PÚBLICOS DE ACARAÚ/C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72</text:p>
          </table:table-cell>
          <table:table-cell table:style-name="TableCell">
            <text:p>2023</text:p>
          </table:table-cell>
          <table:table-cell table:style-name="TableCell">
            <text:p>2023-06-21</text:p>
          </table:table-cell>
          <table:table-cell table:style-name="TableCell">
            <text:p>18</text:p>
          </table:table-cell>
          <table:table-cell table:style-name="TableCell">
            <text:p>DISPÕE SOBRE A DENOMINAÇÃO DE RUA SEM DENOMINAÇÃO OFICIAL, EXISTENTE NO BAIRRO CENTRO, NESTA URBE, INDICADA NO MAPA OFICIAL SOB O NÚMERO DO 126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71</text:p>
          </table:table-cell>
          <table:table-cell table:style-name="TableCell">
            <text:p>2023</text:p>
          </table:table-cell>
          <table:table-cell table:style-name="TableCell">
            <text:p>2023-06-21</text:p>
          </table:table-cell>
          <table:table-cell table:style-name="TableCell">
            <text:p>18</text:p>
          </table:table-cell>
          <table:table-cell table:style-name="TableCell">
            <text:p>AUTORIZA O PODER LEGISLATIVO MUNICIPAL A REALIZAR CORREÇÃO SALARIAL DOS SERVIDORES PÚBLICOS QUE PERCEBAM REMUNERAÇÃO MENSAL INFERIOR AO SALÁRIO MÍNIMO NACIONAL NO EXERCÍCIO FINANCEIRO DE 2023, CONFORME MEDIDA PROVISÓRIA N° 1.172/2023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70</text:p>
          </table:table-cell>
          <table:table-cell table:style-name="TableCell">
            <text:p>2023</text:p>
          </table:table-cell>
          <table:table-cell table:style-name="TableCell">
            <text:p>2023-06-02</text:p>
          </table:table-cell>
          <table:table-cell table:style-name="TableCell">
            <text:p>18</text:p>
          </table:table-cell>
          <table:table-cell table:style-name="TableCell">
            <text:p>DISPÕE SOBRE MEDIDAS DE PROTEÇÃO À GRAVIDEZ, PARTO E PUERPÉRIO, ESTABELECENDO O PARTO SEGURO E IMPLEMENTANDO POLÍTICAS PÚBLICAS DE ENFRENTAMENTO À VIOLÊNCIA OBSTÉTRICA NO MUNICÍPIO DE ACARAÚ/CEAR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69</text:p>
          </table:table-cell>
          <table:table-cell table:style-name="TableCell">
            <text:p>2023</text:p>
          </table:table-cell>
          <table:table-cell table:style-name="TableCell">
            <text:p>2023-05-30</text:p>
          </table:table-cell>
          <table:table-cell table:style-name="TableCell">
            <text:p>18</text:p>
          </table:table-cell>
          <table:table-cell table:style-name="TableCell">
            <text:p>CRIA A CASA DE SERVIÇOS DO POVO NA CÂMARA MUNICIPAL DE ACARAÚ/C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68</text:p>
          </table:table-cell>
          <table:table-cell table:style-name="TableCell">
            <text:p>2023</text:p>
          </table:table-cell>
          <table:table-cell table:style-name="TableCell">
            <text:p>2023-05-30</text:p>
          </table:table-cell>
          <table:table-cell table:style-name="TableCell">
            <text:p>18</text:p>
          </table:table-cell>
          <table:table-cell table:style-name="TableCell">
            <text:p>INSTITUI A SEMANA DA JUVENTUDE E O DIA DA JUVENTUDE NO MUNICÍPIO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67</text:p>
          </table:table-cell>
          <table:table-cell table:style-name="TableCell">
            <text:p>2023</text:p>
          </table:table-cell>
          <table:table-cell table:style-name="TableCell">
            <text:p>2023-05-30</text:p>
          </table:table-cell>
          <table:table-cell table:style-name="TableCell">
            <text:p>18</text:p>
          </table:table-cell>
          <table:table-cell table:style-name="TableCell">
            <text:p>INSTITUI E INCLUI NO CALENDÁRIO OFICIAL DO MUNICÍPIO DE ACARAÚ OS FESTEJOS DE NOSSA SENHORA DOS NAVEGANTE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66</text:p>
          </table:table-cell>
          <table:table-cell table:style-name="TableCell">
            <text:p>2023</text:p>
          </table:table-cell>
          <table:table-cell table:style-name="TableCell">
            <text:p>2023-05-05</text:p>
          </table:table-cell>
          <table:table-cell table:style-name="TableCell">
            <text:p>18</text:p>
          </table:table-cell>
          <table:table-cell table:style-name="TableCell">
            <text:p>AUTORIZA PODER EXECUTIVO A IMPLEMENTAR A SEGURANÇA NAS ESCOLAS MUNICIPAIS ATRAVÉS DA GUARDA MUNICIPAL DE ACARAÚ, NO ÂMBITO DO MUNICÍPIO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65</text:p>
          </table:table-cell>
          <table:table-cell table:style-name="TableCell">
            <text:p>2023</text:p>
          </table:table-cell>
          <table:table-cell table:style-name="TableCell">
            <text:p>2023-04-11</text:p>
          </table:table-cell>
          <table:table-cell table:style-name="TableCell">
            <text:p>18</text:p>
          </table:table-cell>
          <table:table-cell table:style-name="TableCell">
            <text:p>DISPÕE SOBRE A CRIAÇÃO DO PROGRAMA “A CÂMARA VAI À ESCOLA E A ESCOLA VEM À CÂMARA” NO MUNICÍPIO DE ACARAÚ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64</text:p>
          </table:table-cell>
          <table:table-cell table:style-name="TableCell">
            <text:p>2023</text:p>
          </table:table-cell>
          <table:table-cell table:style-name="TableCell">
            <text:p>2023-04-11</text:p>
          </table:table-cell>
          <table:table-cell table:style-name="TableCell">
            <text:p>18</text:p>
          </table:table-cell>
          <table:table-cell table:style-name="TableCell">
            <text:p>DISPÕE SOBRE DENOMINAÇÃO DE RUA SEM DENOMINAÇÃO OFICIAL, EXISTENTE NO BAIRRO CENTRO, NESTA URBE, INDICADA NO MAPA OFICIAL SOB O NÚMERO SDO 316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63</text:p>
          </table:table-cell>
          <table:table-cell table:style-name="TableCell">
            <text:p>2023</text:p>
          </table:table-cell>
          <table:table-cell table:style-name="TableCell">
            <text:p>2023-04-11</text:p>
          </table:table-cell>
          <table:table-cell table:style-name="TableCell">
            <text:p>18</text:p>
          </table:table-cell>
          <table:table-cell table:style-name="TableCell">
            <text:p>INSTITUI O PROGRAMA DE RECUPERAÇÃO DE CRÉDITOS FISCAIS (REFIS 2023) E DE INCENTIVO À ADIMPLÊNCIA DE SUJEITOS PASSIVOS NO MUNICÍPIO DE ACARAÚ/C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</text:p>
          </table:table-cell>
          <table:table-cell table:style-name="TableCell">
            <text:p>2023</text:p>
          </table:table-cell>
          <table:table-cell table:style-name="TableCell">
            <text:p>2023-04-03</text:p>
          </table:table-cell>
          <table:table-cell table:style-name="TableCell">
            <text:p>16</text:p>
          </table:table-cell>
          <table:table-cell table:style-name="TableCell">
            <text:p>DISCIPLINA A CONCESSÃO DE DIÁRIA, AJUDA DE CUSTO E PASSAGEM PARA VIAGENS OFICIAIS DOS VEREADORES E SERVIDORES, NO ÂMBITO DA CÂMARA MUNICIPAL DE ACARAÚ E DÁ OUTRAS PROVIDÊM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62</text:p>
          </table:table-cell>
          <table:table-cell table:style-name="TableCell">
            <text:p>2023</text:p>
          </table:table-cell>
          <table:table-cell table:style-name="TableCell">
            <text:p>2023-03-06</text:p>
          </table:table-cell>
          <table:table-cell table:style-name="TableCell">
            <text:p>18</text:p>
          </table:table-cell>
          <table:table-cell table:style-name="TableCell">
            <text:p>DISPÕE SOBRE A POLÍTICA MUNICIPAL DOS DIREITOS DA CRIANÇA E DO ADOLESCENTE DO MUNICÍPIO DE ACARAÚ/CE, ADEQUANDO-SE A LEI FEDERAL N° 12.926, DE 25 DE JULHO DE 2012 E A RESOLUÇÃO N° 231/2022 DO CONANDA, CONFORME RECOMENDAÇÃO N° 0001/2023/ASPIN (ASSESSORIA DE GESTÃO ADMINISTRATIVA N° 09.2023.00001959-7)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61</text:p>
          </table:table-cell>
          <table:table-cell table:style-name="TableCell">
            <text:p>2023</text:p>
          </table:table-cell>
          <table:table-cell table:style-name="TableCell">
            <text:p>2023-03-06</text:p>
          </table:table-cell>
          <table:table-cell table:style-name="TableCell">
            <text:p>18</text:p>
          </table:table-cell>
          <table:table-cell table:style-name="TableCell">
            <text:p>REAJUSTA O PISO SALARIAL DOS AGENTES COMUNITÁRIOS DE SAÚDE, DOS AGENTES DE COMBATE ÁS ENDEMIAS E DOS INSPETORES SANITÁRIO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60</text:p>
          </table:table-cell>
          <table:table-cell table:style-name="TableCell">
            <text:p>2023</text:p>
          </table:table-cell>
          <table:table-cell table:style-name="TableCell">
            <text:p>2023-02-23</text:p>
          </table:table-cell>
          <table:table-cell table:style-name="TableCell">
            <text:p>18</text:p>
          </table:table-cell>
          <table:table-cell table:style-name="TableCell">
            <text:p>DISPÕE SOBRE A CONCESSÃO DE TÍTULO DE CIDADÃO DO MUNICÍPIO DE ACARAÚ AO SENHOR CAIRO FORTE FERREIR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59</text:p>
          </table:table-cell>
          <table:table-cell table:style-name="TableCell">
            <text:p>2023</text:p>
          </table:table-cell>
          <table:table-cell table:style-name="TableCell">
            <text:p>2023-02-23</text:p>
          </table:table-cell>
          <table:table-cell table:style-name="TableCell">
            <text:p>18</text:p>
          </table:table-cell>
          <table:table-cell table:style-name="TableCell">
            <text:p>DISPÕE SOBRE A CONCESSÃO DE TÍTULO DE CIDADÃO DO MUNICÍPIO DE ACARAÚ AO SENHOR BRUNO RODRIGUES GOMES DA SILVEIRA FORTUN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58</text:p>
          </table:table-cell>
          <table:table-cell table:style-name="TableCell">
            <text:p>2023</text:p>
          </table:table-cell>
          <table:table-cell table:style-name="TableCell">
            <text:p>2023-02-10</text:p>
          </table:table-cell>
          <table:table-cell table:style-name="TableCell">
            <text:p>18</text:p>
          </table:table-cell>
          <table:table-cell table:style-name="TableCell">
            <text:p>DISPÕE SOBRE A CONCESSÃO DE TÍTULO DE CIDADÃO DO MUNICÍPIO DE ACARAÚ AO SENHOR ADEMIR MONTANHA DA ROCH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57</text:p>
          </table:table-cell>
          <table:table-cell table:style-name="TableCell">
            <text:p>2023</text:p>
          </table:table-cell>
          <table:table-cell table:style-name="TableCell">
            <text:p>2023-02-10</text:p>
          </table:table-cell>
          <table:table-cell table:style-name="TableCell">
            <text:p>18</text:p>
          </table:table-cell>
          <table:table-cell table:style-name="TableCell">
            <text:p>FIXA O PISO SALARIAL DOS PROFESSORES DA REDE PÚBLICA MUNICIPAL DE ENSINO PARA O ANO DE 2023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56</text:p>
          </table:table-cell>
          <table:table-cell table:style-name="TableCell">
            <text:p>2023</text:p>
          </table:table-cell>
          <table:table-cell table:style-name="TableCell">
            <text:p>2023-02-10</text:p>
          </table:table-cell>
          <table:table-cell table:style-name="TableCell">
            <text:p>18</text:p>
          </table:table-cell>
          <table:table-cell table:style-name="TableCell">
            <text:p>DISPÕE SOBRE A CONCESSÃO DE SUBVENÇÃO SOCIAL PARA Á ASSOCIAÇÃO COMUNITÁRIA DE ARANAÚ, NO EXERCÍCIO 2023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55</text:p>
          </table:table-cell>
          <table:table-cell table:style-name="TableCell">
            <text:p>2023</text:p>
          </table:table-cell>
          <table:table-cell table:style-name="TableCell">
            <text:p>2023-02-10</text:p>
          </table:table-cell>
          <table:table-cell table:style-name="TableCell">
            <text:p>18</text:p>
          </table:table-cell>
          <table:table-cell table:style-name="TableCell">
            <text:p>DISPÕE SOBRE A CONCESSÃO DE SUBVENÇÃO SOCIAL PARA Á ASSOCIAÇÃO DE PAIS E AMIGOS DOS EXCEPCIONAIS DE ACARAÚ - APAE, NO EXERCÍCIO 2023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54</text:p>
          </table:table-cell>
          <table:table-cell table:style-name="TableCell">
            <text:p>2023</text:p>
          </table:table-cell>
          <table:table-cell table:style-name="TableCell">
            <text:p>2023-02-10</text:p>
          </table:table-cell>
          <table:table-cell table:style-name="TableCell">
            <text:p>18</text:p>
          </table:table-cell>
          <table:table-cell table:style-name="TableCell">
            <text:p>DISPÕE SOBRE A CONCESSÃO DE SUBVENÇÃO SOCIAL PARA O TIRO DE GUERRA - TG / 10 / 018 - 10° REGIÃO, NO EXERCÍCIO 2023, NOS TERMOS DO PACTO DE COOPERAÇÃO TÉCNICA FIRMADO COM O EXÉRCITO BRASILEIR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53</text:p>
          </table:table-cell>
          <table:table-cell table:style-name="TableCell">
            <text:p>2023</text:p>
          </table:table-cell>
          <table:table-cell table:style-name="TableCell">
            <text:p>2023-01-30</text:p>
          </table:table-cell>
          <table:table-cell table:style-name="TableCell">
            <text:p>18</text:p>
          </table:table-cell>
          <table:table-cell table:style-name="TableCell">
            <text:p>AUTORIZA O PODER LEGISLATIVO MUNICIPAL A REALIZAR CORREÇÃO SALARIAL DOS SERVIDORES PÚBLICOS QUE PERCEBAM REMUNERAÇÃO MENSAL INFERIOR AO SALÁRIO MÍNIMO NACIONAL NO EXERCÍCIO FINANCEIRO DE 2023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52</text:p>
          </table:table-cell>
          <table:table-cell table:style-name="TableCell">
            <text:p>2023</text:p>
          </table:table-cell>
          <table:table-cell table:style-name="TableCell">
            <text:p>2023-01-30</text:p>
          </table:table-cell>
          <table:table-cell table:style-name="TableCell">
            <text:p>18</text:p>
          </table:table-cell>
          <table:table-cell table:style-name="TableCell">
            <text:p>AUTORIZA O PODER EXECUTIVO MUNICIPAL A REALIZAR CORREÇÃO SALARIAL DOS SERVIDORES PÚBLICOS QUE PERCEBAM REMUNERAÇÃO MENSAL INFERIOR AO SALÁRIO MÍNIMO NACIONAL DO EXERCÍCIO FINANCEIRO DE 2023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51</text:p>
          </table:table-cell>
          <table:table-cell table:style-name="TableCell">
            <text:p>2022</text:p>
          </table:table-cell>
          <table:table-cell table:style-name="TableCell">
            <text:p>2022-12-13</text:p>
          </table:table-cell>
          <table:table-cell table:style-name="TableCell">
            <text:p>18</text:p>
          </table:table-cell>
          <table:table-cell table:style-name="TableCell">
            <text:p>DISPÕE SOBRE A CONCESSÃO DE TÍTULO DE CIDADÃ DO MUNICÍPIO DE ACARAÚ Á PROFESSORA NAZARÉ FONSECA CASSEB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50</text:p>
          </table:table-cell>
          <table:table-cell table:style-name="TableCell">
            <text:p>2022</text:p>
          </table:table-cell>
          <table:table-cell table:style-name="TableCell">
            <text:p>2022-11-01</text:p>
          </table:table-cell>
          <table:table-cell table:style-name="TableCell">
            <text:p>18</text:p>
          </table:table-cell>
          <table:table-cell table:style-name="TableCell">
            <text:p>ESTIMA A RECEITA E FIXA A DESPESA DO MUNICÍPIO DE ACARAÚ PARA O EXERCÍCIO FINANCEIRO DE 2023, CONSOLIDANDO TODA PROGRAMAÇÃO ORÇAMENTÁRIA DA ADMINISTRAÇÃO DIRETA E INDIRET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49</text:p>
          </table:table-cell>
          <table:table-cell table:style-name="TableCell">
            <text:p>2022</text:p>
          </table:table-cell>
          <table:table-cell table:style-name="TableCell">
            <text:p>2022-09-19</text:p>
          </table:table-cell>
          <table:table-cell table:style-name="TableCell">
            <text:p>18</text:p>
          </table:table-cell>
          <table:table-cell table:style-name="TableCell">
            <text:p>INSTITUI AS POLÍTICAS PÚBLICAS DO MUNICÍPIO DE ACARAÚ-CE PARA GARANTIA, PROTEÇÃO E AMPLIAÇÃO DOS DIREITOS DAS PESSOAS COM TRANSTORNO DO ESPECTRO AUTISTA (TEA) E SEUS FAMILIARE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48</text:p>
          </table:table-cell>
          <table:table-cell table:style-name="TableCell">
            <text:p>2022</text:p>
          </table:table-cell>
          <table:table-cell table:style-name="TableCell">
            <text:p>2022-09-12</text:p>
          </table:table-cell>
          <table:table-cell table:style-name="TableCell">
            <text:p>18</text:p>
          </table:table-cell>
          <table:table-cell table:style-name="TableCell">
            <text:p>DISPÕE SOBRE O PROVIMENTO DOS CARGOS DE GESTORES ESCOLARES NAS UNIDADES DE ENSINO DA REDE PÚBLICA DO MUNICÍCIO ACARAÚ/C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47</text:p>
          </table:table-cell>
          <table:table-cell table:style-name="TableCell">
            <text:p>2022</text:p>
          </table:table-cell>
          <table:table-cell table:style-name="TableCell">
            <text:p>2022-09-06</text:p>
          </table:table-cell>
          <table:table-cell table:style-name="TableCell">
            <text:p>18</text:p>
          </table:table-cell>
          <table:table-cell table:style-name="TableCell">
            <text:p>DISPÕE SOBRE A CONCESSÃO DE TÍTULO DE CIDADÃO DO MUNICÍPIO DE ACARAÚ AO SR. PAULO RICARDO CARDOSO DE MORAE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46</text:p>
          </table:table-cell>
          <table:table-cell table:style-name="TableCell">
            <text:p>2022</text:p>
          </table:table-cell>
          <table:table-cell table:style-name="TableCell">
            <text:p>2022-09-06</text:p>
          </table:table-cell>
          <table:table-cell table:style-name="TableCell">
            <text:p>18</text:p>
          </table:table-cell>
          <table:table-cell table:style-name="TableCell">
            <text:p>ALTERA A LEI MUNICIPAL Nº 1.476/2013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45</text:p>
          </table:table-cell>
          <table:table-cell table:style-name="TableCell">
            <text:p>2022</text:p>
          </table:table-cell>
          <table:table-cell table:style-name="TableCell">
            <text:p>2022-08-16</text:p>
          </table:table-cell>
          <table:table-cell table:style-name="TableCell">
            <text:p>18</text:p>
          </table:table-cell>
          <table:table-cell table:style-name="TableCell">
            <text:p>DISPÕE SOBRE A CONCESSÃO DE SUBVENÇÃO SOCIAL PARA O CENTRO DE RECUPERAÇÃO CASA DO OLEIR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44</text:p>
          </table:table-cell>
          <table:table-cell table:style-name="TableCell">
            <text:p>2022</text:p>
          </table:table-cell>
          <table:table-cell table:style-name="TableCell">
            <text:p>2022-08-08</text:p>
          </table:table-cell>
          <table:table-cell table:style-name="TableCell">
            <text:p>18</text:p>
          </table:table-cell>
          <table:table-cell table:style-name="TableCell">
            <text:p>REAJUSTA O PISO SALARIAL DOS AGENTES COMUNITÁRIOS DE SAÚDE, DOS AGENTES DE COMBATE ÀS ENDEMIAS E DOS INSPETORES SANITÁRIOS INSERIDOS NO QUADRO DE PESSOAL DO MUNICÍPIO DE ACARAÚ/CE,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43</text:p>
          </table:table-cell>
          <table:table-cell table:style-name="TableCell">
            <text:p>2022</text:p>
          </table:table-cell>
          <table:table-cell table:style-name="TableCell">
            <text:p>2022-06-30</text:p>
          </table:table-cell>
          <table:table-cell table:style-name="TableCell">
            <text:p>18</text:p>
          </table:table-cell>
          <table:table-cell table:style-name="TableCell">
            <text:p>DISPÕE SOBRE A CONCESSÃO DE TÍTULO DE CIDADÃO DO MUNICÍPIO DE ACARAÚ AO CAPITÃO-TENENTE MÁRCIO LUIZ NET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42</text:p>
          </table:table-cell>
          <table:table-cell table:style-name="TableCell">
            <text:p>2022</text:p>
          </table:table-cell>
          <table:table-cell table:style-name="TableCell">
            <text:p>2022-06-30</text:p>
          </table:table-cell>
          <table:table-cell table:style-name="TableCell">
            <text:p>18</text:p>
          </table:table-cell>
          <table:table-cell table:style-name="TableCell">
            <text:p>DISPÕE SOBRE A CONCESSÃO DE TÍTULO DE CIDADÃO DO MUNICÍPIO DE ACARAÚ AO SR. HORÁCIO CAVALCANTE NET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41</text:p>
          </table:table-cell>
          <table:table-cell table:style-name="TableCell">
            <text:p>2022</text:p>
          </table:table-cell>
          <table:table-cell table:style-name="TableCell">
            <text:p>2022-06-30</text:p>
          </table:table-cell>
          <table:table-cell table:style-name="TableCell">
            <text:p>18</text:p>
          </table:table-cell>
          <table:table-cell table:style-name="TableCell">
            <text:p>INSTITUI O DIA MUNICIPAL DO CICLISMO NO CALENDÁRIO OFICIAL DO MUNICÍPIO DE ACARAÚ/C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40</text:p>
          </table:table-cell>
          <table:table-cell table:style-name="TableCell">
            <text:p>2022</text:p>
          </table:table-cell>
          <table:table-cell table:style-name="TableCell">
            <text:p>2022-06-30</text:p>
          </table:table-cell>
          <table:table-cell table:style-name="TableCell">
            <text:p>18</text:p>
          </table:table-cell>
          <table:table-cell table:style-name="TableCell">
            <text:p>DSIPÕE SOBRE AS DIRETRIZES ORÇAMENTÁRIAS DO MUNICÍPIO DE ACARAÚ-CE PARA O EXERCÍCIO FINANCEIRO DE 2023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39</text:p>
          </table:table-cell>
          <table:table-cell table:style-name="TableCell">
            <text:p>2022</text:p>
          </table:table-cell>
          <table:table-cell table:style-name="TableCell">
            <text:p>2022-06-01</text:p>
          </table:table-cell>
          <table:table-cell table:style-name="TableCell">
            <text:p>18</text:p>
          </table:table-cell>
          <table:table-cell table:style-name="TableCell">
            <text:p>ALTERA O INC. IV, DO ART. 20, DA LEI MUNICIPAL N° 1476/2013, ESTABELECENDO O PERCENTUAL MÁXIMO DE 35% PARA CONTRATAÇÃO DE OPERAÇÕES DE CRÉDITO COM DESCONTO AUTOMÁTICO EM FOLHA DE PAGAMENT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38</text:p>
          </table:table-cell>
          <table:table-cell table:style-name="TableCell">
            <text:p>2022</text:p>
          </table:table-cell>
          <table:table-cell table:style-name="TableCell">
            <text:p>2022-06-01</text:p>
          </table:table-cell>
          <table:table-cell table:style-name="TableCell">
            <text:p>18</text:p>
          </table:table-cell>
          <table:table-cell table:style-name="TableCell">
            <text:p>INSTITUI NO MUNICÍPIO DE ACARÂÚ/CE O FESTIVAL MUNICIPAL DE QUADRILHAS JUNINAS, DENOMINADO "ACARAU JUNINO"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37</text:p>
          </table:table-cell>
          <table:table-cell table:style-name="TableCell">
            <text:p>2022</text:p>
          </table:table-cell>
          <table:table-cell table:style-name="TableCell">
            <text:p>2022-06-01</text:p>
          </table:table-cell>
          <table:table-cell table:style-name="TableCell">
            <text:p>18</text:p>
          </table:table-cell>
          <table:table-cell table:style-name="TableCell">
            <text:p>INSTITUI A SEMANA MUNICIPAL DO PESCADOR E DA MARISQUEIRA NO MUNICÍPIO DE ACARAÚ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36</text:p>
          </table:table-cell>
          <table:table-cell table:style-name="TableCell">
            <text:p>2022</text:p>
          </table:table-cell>
          <table:table-cell table:style-name="TableCell">
            <text:p>2022-05-03</text:p>
          </table:table-cell>
          <table:table-cell table:style-name="TableCell">
            <text:p>18</text:p>
          </table:table-cell>
          <table:table-cell table:style-name="TableCell">
            <text:p>DISPÕE SOBRE A DECLARAÇÃO DE UTILIDADE PÚBLICA DA ASSOCIAÇÃO PROJETO EMANUE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35</text:p>
          </table:table-cell>
          <table:table-cell table:style-name="TableCell">
            <text:p>2022</text:p>
          </table:table-cell>
          <table:table-cell table:style-name="TableCell">
            <text:p>2022-04-28</text:p>
          </table:table-cell>
          <table:table-cell table:style-name="TableCell">
            <text:p>18</text:p>
          </table:table-cell>
          <table:table-cell table:style-name="TableCell">
            <text:p>DISPÕE SOBRE RUA SEM DENOMINAÇÃO OFICIAL, EXISTENTE NA SEDE DO DISTRITO DE JURITIANHA, INDICADA NO MAPA OFICIAL SOB O NÚMERO SDO 040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34</text:p>
          </table:table-cell>
          <table:table-cell table:style-name="TableCell">
            <text:p>2022</text:p>
          </table:table-cell>
          <table:table-cell table:style-name="TableCell">
            <text:p>2022-04-28</text:p>
          </table:table-cell>
          <table:table-cell table:style-name="TableCell">
            <text:p>18</text:p>
          </table:table-cell>
          <table:table-cell table:style-name="TableCell">
            <text:p>DISPÕE SOBRE DENOMINAÇÃO DE RUA SEM DENOMINAÇÃO OFICIAL, EXISTENTE NA SEDE DO DISTRITO DE JURITIANHA, INDICADA NO MAPA OFICIAL SOB O NÚMERO SDO 039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33</text:p>
          </table:table-cell>
          <table:table-cell table:style-name="TableCell">
            <text:p>2022</text:p>
          </table:table-cell>
          <table:table-cell table:style-name="TableCell">
            <text:p>2022-04-28</text:p>
          </table:table-cell>
          <table:table-cell table:style-name="TableCell">
            <text:p>18</text:p>
          </table:table-cell>
          <table:table-cell table:style-name="TableCell">
            <text:p>DISPÕE SOBRE OS BENEFÍCIOS EVENTUAIS QUE INTEGRAM A POLÍTICA DA ASSISTÊNCIA SOCIAL NO MUNICÍPIO DE ACARAÚ/CE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32</text:p>
          </table:table-cell>
          <table:table-cell table:style-name="TableCell">
            <text:p>2022</text:p>
          </table:table-cell>
          <table:table-cell table:style-name="TableCell">
            <text:p>2022-04-20</text:p>
          </table:table-cell>
          <table:table-cell table:style-name="TableCell">
            <text:p>18</text:p>
          </table:table-cell>
          <table:table-cell table:style-name="TableCell">
            <text:p>DISPÕE SOBRE A ABERTURA DE CRÉDITO ADICIONAL ESPECIAL NO VIGENTE ORÇAMENTO DO MUNICÍPIO - LEI MUNICIPAL - LOA Nº 1.901/2021, DE 03/11/2021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31</text:p>
          </table:table-cell>
          <table:table-cell table:style-name="TableCell">
            <text:p>2022</text:p>
          </table:table-cell>
          <table:table-cell table:style-name="TableCell">
            <text:p>2022-04-20</text:p>
          </table:table-cell>
          <table:table-cell table:style-name="TableCell">
            <text:p>18</text:p>
          </table:table-cell>
          <table:table-cell table:style-name="TableCell">
            <text:p>DISPÕE SOBRE A CRIAÇÃO E REGULAMENTAÇÃO DE PROGRAMA DE BOLSAS DE MONITORIA NA REDE MUNICIPAL DE ENSINO DO MUNICÍPIO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30</text:p>
          </table:table-cell>
          <table:table-cell table:style-name="TableCell">
            <text:p>2022</text:p>
          </table:table-cell>
          <table:table-cell table:style-name="TableCell">
            <text:p>2022-04-05</text:p>
          </table:table-cell>
          <table:table-cell table:style-name="TableCell">
            <text:p>18</text:p>
          </table:table-cell>
          <table:table-cell table:style-name="TableCell">
            <text:p>AUTORIZA O PAGAMENTO DE INCENTIVO FINANCEIRO VARIÁVEL POR DESEMPENHO, REFERENTE AO ÚLTIMO QUADRIMESTRE DE 2021, A SER PAGO AOS PROFISSIONAIS QUE ATUAM NA ATENÇÃO PRIMÁRIA DO MUNICÍPIO DE ACARAÚ/CE, NOS TERMOS DO PROGRAMA PREVINE BRASI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29</text:p>
          </table:table-cell>
          <table:table-cell table:style-name="TableCell">
            <text:p>2022</text:p>
          </table:table-cell>
          <table:table-cell table:style-name="TableCell">
            <text:p>2022-03-29</text:p>
          </table:table-cell>
          <table:table-cell table:style-name="TableCell">
            <text:p>18</text:p>
          </table:table-cell>
          <table:table-cell table:style-name="TableCell">
            <text:p>FICAM INSTITUDAS COMO POLÍTICAS PÚBLICAS  MUNICIPAIS A PROMOÇÃO DA CULTURA OCEANICA E A PRESERVAÇÃO DOS MANGUEZAIS NA REDE DE ENSINO DO MUNICÍPIO DE ACARAÚ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28</text:p>
          </table:table-cell>
          <table:table-cell table:style-name="TableCell">
            <text:p>2022</text:p>
          </table:table-cell>
          <table:table-cell table:style-name="TableCell">
            <text:p>2022-03-29</text:p>
          </table:table-cell>
          <table:table-cell table:style-name="TableCell">
            <text:p>18</text:p>
          </table:table-cell>
          <table:table-cell table:style-name="TableCell">
            <text:p>DISPÕE SOBRE DE FÉRIAS ACRESCIDA DO TERÇO CONSTITUCIONAL E DÉCIMO TERCEIRO SALÁRIO AOS AGENTES POLÍTICOS DO PODER EXECUTIVO MUNICIPAL DE ACARAÚ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27</text:p>
          </table:table-cell>
          <table:table-cell table:style-name="TableCell">
            <text:p>2022</text:p>
          </table:table-cell>
          <table:table-cell table:style-name="TableCell">
            <text:p>2022-03-24</text:p>
          </table:table-cell>
          <table:table-cell table:style-name="TableCell">
            <text:p>18</text:p>
          </table:table-cell>
          <table:table-cell table:style-name="TableCell">
            <text:p>AUTORIZA O PODER EXECUTIVO MUNICIPAL A CELEBRAR CONVÊNIOS COM AS INSTITUIÇÕES JUDICIÁRIAS NAS ESFERAS ESTADUAIS, FEDERAIS, TRABALHISTAS E ELEITORAIS, COM O MINISTÉRIO PÚBLICO, A DEFENSORIA PÚBLICA E POLÍCIAS CIVIL E MILITAR DO ESTADO DO CEARÁ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26</text:p>
          </table:table-cell>
          <table:table-cell table:style-name="TableCell">
            <text:p>2022</text:p>
          </table:table-cell>
          <table:table-cell table:style-name="TableCell">
            <text:p>2022-03-15</text:p>
          </table:table-cell>
          <table:table-cell table:style-name="TableCell">
            <text:p>18</text:p>
          </table:table-cell>
          <table:table-cell table:style-name="TableCell">
            <text:p>DISPÕE SOBRE DENOMINAÇÃO DE RUA SEM DENOMINAÇÃO OFICIAL  EXITENETE NA SEDE DO DISTRITO DE JURITIANHA, INDICADA NO MAPA OFICIAL SOB O NÚMERO SDO 038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25</text:p>
          </table:table-cell>
          <table:table-cell table:style-name="TableCell">
            <text:p>2022</text:p>
          </table:table-cell>
          <table:table-cell table:style-name="TableCell">
            <text:p>2022-03-15</text:p>
          </table:table-cell>
          <table:table-cell table:style-name="TableCell">
            <text:p>18</text:p>
          </table:table-cell>
          <table:table-cell table:style-name="TableCell">
            <text:p>INSTITUI O PLANO PARA A PRIMEIRO INFÂNCIA DO MUNICÍPIO DE ACARAÚ/C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24</text:p>
          </table:table-cell>
          <table:table-cell table:style-name="TableCell">
            <text:p>2022</text:p>
          </table:table-cell>
          <table:table-cell table:style-name="TableCell">
            <text:p>2022-03-15</text:p>
          </table:table-cell>
          <table:table-cell table:style-name="TableCell">
            <text:p>18</text:p>
          </table:table-cell>
          <table:table-cell table:style-name="TableCell">
            <text:p>AUTORIZA A DOAÇÃO DE BEM PÚBLICO À UNIVERSIDADE ESTADUAL VALE DO ACARAÚ, PARA CONSTTRUÇÃO E FUNCIONAMENTO DE POLO UNIVERSITÁRIO NO MUNICÍPIO DE ACARAÚ/C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23</text:p>
          </table:table-cell>
          <table:table-cell table:style-name="TableCell">
            <text:p>2022</text:p>
          </table:table-cell>
          <table:table-cell table:style-name="TableCell">
            <text:p>2022-03-04</text:p>
          </table:table-cell>
          <table:table-cell table:style-name="TableCell">
            <text:p>18</text:p>
          </table:table-cell>
          <table:table-cell table:style-name="TableCell">
            <text:p>DISPÕE SOBRE O PAGAMENTO DE INCENTIVO FINANCEIRO VARIÁVEL POR DESEMPENHO A SER PAGO AOS PROFISSIONAIS QUE ATUAM NA ATENÇÃO PRIMÁRIA DO MUNICÍPIO DE ACARAÚ, NOS TERMOS DO PROGRAMA PREVINE BRASI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22</text:p>
          </table:table-cell>
          <table:table-cell table:style-name="TableCell">
            <text:p>2022</text:p>
          </table:table-cell>
          <table:table-cell table:style-name="TableCell">
            <text:p>2022-03-04</text:p>
          </table:table-cell>
          <table:table-cell table:style-name="TableCell">
            <text:p>18</text:p>
          </table:table-cell>
          <table:table-cell table:style-name="TableCell">
            <text:p>CONCEDE REVISÃO GERAL ANUAL DE VENCIMENTOS AOS SERVIDORES EFETIVOS DA CÂMARA MUNICIPAL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21</text:p>
          </table:table-cell>
          <table:table-cell table:style-name="TableCell">
            <text:p>2022</text:p>
          </table:table-cell>
          <table:table-cell table:style-name="TableCell">
            <text:p>2022-02-15</text:p>
          </table:table-cell>
          <table:table-cell table:style-name="TableCell">
            <text:p>18</text:p>
          </table:table-cell>
          <table:table-cell table:style-name="TableCell">
            <text:p>DISPÕE SOBRE A CONCESSÃO DE SUBVENÇÃO SOCIAL PARA O TIRO DE GUERRA – TG/10/018 – 10ª REGIÃO, NOS TERMOS DO PACTO DE COOPERAÇÃO TÉCNICA FIRMADO COM O EXÉRCITO BRASILEIRO E DA´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20</text:p>
          </table:table-cell>
          <table:table-cell table:style-name="TableCell">
            <text:p>2022</text:p>
          </table:table-cell>
          <table:table-cell table:style-name="TableCell">
            <text:p>2022-02-15</text:p>
          </table:table-cell>
          <table:table-cell table:style-name="TableCell">
            <text:p>18</text:p>
          </table:table-cell>
          <table:table-cell table:style-name="TableCell">
            <text:p>DISPÕE SOBRE A CONCESSÃO DE SUBVENÇÃO SOCIAL PARA A` ASSOCIAÇÃO COMUNITÁRIA DE ARANAÚ´ E DA´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19</text:p>
          </table:table-cell>
          <table:table-cell table:style-name="TableCell">
            <text:p>2022</text:p>
          </table:table-cell>
          <table:table-cell table:style-name="TableCell">
            <text:p>2022-02-15</text:p>
          </table:table-cell>
          <table:table-cell table:style-name="TableCell">
            <text:p>18</text:p>
          </table:table-cell>
          <table:table-cell table:style-name="TableCell">
            <text:p>DISPÕE SOBRE A CONCESSÃO DE SUBVENÇÃO SOCIAL PARA A` ASSOCIAÇÃO DE PAIS E AMIGOS DOS EXCEPCIONAIS DE ACARAÚ´ – APAE, E DA´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18</text:p>
          </table:table-cell>
          <table:table-cell table:style-name="TableCell">
            <text:p>2022</text:p>
          </table:table-cell>
          <table:table-cell table:style-name="TableCell">
            <text:p>2022-02-15</text:p>
          </table:table-cell>
          <table:table-cell table:style-name="TableCell">
            <text:p>18</text:p>
          </table:table-cell>
          <table:table-cell table:style-name="TableCell">
            <text:p>INSTITUI O PROGRAMA DE RECUPERAÇÃO DE CRÉDITOS FISCAIS (REFIS) E DE INCENTIVO À ADIMPLÊNCIA DE SUJEITOS PASSIVOS NO MUNICÍPIO DE ACARAÚ/C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17</text:p>
          </table:table-cell>
          <table:table-cell table:style-name="TableCell">
            <text:p>2022</text:p>
          </table:table-cell>
          <table:table-cell table:style-name="TableCell">
            <text:p>2022-02-15</text:p>
          </table:table-cell>
          <table:table-cell table:style-name="TableCell">
            <text:p>18</text:p>
          </table:table-cell>
          <table:table-cell table:style-name="TableCell">
            <text:p>FIXA O PISO SALARIAL DOS PROFESSORES DA REDE PU´BLICA MUNICIPAL DE ENSINO PARA O ANO DE 2022 E DA´ OUTRAS PROVIDE^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16</text:p>
          </table:table-cell>
          <table:table-cell table:style-name="TableCell">
            <text:p>2022</text:p>
          </table:table-cell>
          <table:table-cell table:style-name="TableCell">
            <text:p>2022-02-07</text:p>
          </table:table-cell>
          <table:table-cell table:style-name="TableCell">
            <text:p>18</text:p>
          </table:table-cell>
          <table:table-cell table:style-name="TableCell">
            <text:p>DÁ DENOMINAÇÃO OFICIAL A UNIDADE BÁSICA DE SAÚDE DA COMUNIDADE DE CORREGUINHO DOS AGOSTINHO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15</text:p>
          </table:table-cell>
          <table:table-cell table:style-name="TableCell">
            <text:p>2022</text:p>
          </table:table-cell>
          <table:table-cell table:style-name="TableCell">
            <text:p>2022-01-24</text:p>
          </table:table-cell>
          <table:table-cell table:style-name="TableCell">
            <text:p>18</text:p>
          </table:table-cell>
          <table:table-cell table:style-name="TableCell">
            <text:p>REAJUSTA O PISO SALARIAL DOS AGENTES COMUNITA´RIOS DE SAU´DE E DOS AGENTES DE COMBATE A`S ENDEMIAS E DA´ OUTRAS PROVIDE^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14</text:p>
          </table:table-cell>
          <table:table-cell table:style-name="TableCell">
            <text:p>2022</text:p>
          </table:table-cell>
          <table:table-cell table:style-name="TableCell">
            <text:p>2022-01-24</text:p>
          </table:table-cell>
          <table:table-cell table:style-name="TableCell">
            <text:p>18</text:p>
          </table:table-cell>
          <table:table-cell table:style-name="TableCell">
            <text:p>AUTORIZA O PODER EXECUTIVO MUNICIPAL A REALIZAR CORREÇÃO SALARIAL DOS SERVIDORES PÚBLICOS QUE PERCEBAM REMUNERACÃO MENSAL INFERIOR AO SALÁRIO MÍNIMO NACIONAL NO EXERCÍCIO FINANCEIRO DE 2022 E DA´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13</text:p>
          </table:table-cell>
          <table:table-cell table:style-name="TableCell">
            <text:p>2022</text:p>
          </table:table-cell>
          <table:table-cell table:style-name="TableCell">
            <text:p>2022-01-18</text:p>
          </table:table-cell>
          <table:table-cell table:style-name="TableCell">
            <text:p>18</text:p>
          </table:table-cell>
          <table:table-cell table:style-name="TableCell">
            <text:p>AUTORIZA O PODER EXECUTIVO MUNICIPAL, NO ÂMBITO DA SECRETARIA DE EDUCAÇÃO, REALIZAR PAGAMENTO DE BONIFICAÇÃO SALARIAL NA FORMA QUE INDICA E DA´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12</text:p>
          </table:table-cell>
          <table:table-cell table:style-name="TableCell">
            <text:p>2021</text:p>
          </table:table-cell>
          <table:table-cell table:style-name="TableCell">
            <text:p>2021-12-21</text:p>
          </table:table-cell>
          <table:table-cell table:style-name="TableCell">
            <text:p>18</text:p>
          </table:table-cell>
          <table:table-cell table:style-name="TableCell">
            <text:p>DENOMINA PRAÇA SEBASTIÃO NERES DE SOUSAA PRAÇA SEM DENOMINAÇÃO OFICIAL LOCALIZADA NO ENTORNO DA CAPELA JESUS MISERICORDIOSO, ENTRE AS RUAS ARIMÁ SILVEIRA E MESTRE SABINO, NO BAIRRO OUTRA BAND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11</text:p>
          </table:table-cell>
          <table:table-cell table:style-name="TableCell">
            <text:p>2021</text:p>
          </table:table-cell>
          <table:table-cell table:style-name="TableCell">
            <text:p>2021-12-21</text:p>
          </table:table-cell>
          <table:table-cell table:style-name="TableCell">
            <text:p>18</text:p>
          </table:table-cell>
          <table:table-cell table:style-name="TableCell">
            <text:p>CRIA NO ÂMBITO DO MUNICÍPIO DE ACARAÚ/CE O PROGRAMA RUA DA SAÚD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10</text:p>
          </table:table-cell>
          <table:table-cell table:style-name="TableCell">
            <text:p>2021</text:p>
          </table:table-cell>
          <table:table-cell table:style-name="TableCell">
            <text:p>2021-12-17</text:p>
          </table:table-cell>
          <table:table-cell table:style-name="TableCell">
            <text:p>18</text:p>
          </table:table-cell>
          <table:table-cell table:style-name="TableCell">
            <text:p>DISPÕE SOBRE O PAGAMENTO DE INCENTIVO ADICIONAL DE DESEMPENHO A SER PAGO EM PARCELA ÚNICA PARA OS AGENTES COMUNITÁRIOS DE SAÚDE DO MUNICÍPIO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09</text:p>
          </table:table-cell>
          <table:table-cell table:style-name="TableCell">
            <text:p>2021</text:p>
          </table:table-cell>
          <table:table-cell table:style-name="TableCell">
            <text:p>2021-12-17</text:p>
          </table:table-cell>
          <table:table-cell table:style-name="TableCell">
            <text:p>18</text:p>
          </table:table-cell>
          <table:table-cell table:style-name="TableCell">
            <text:p>DISPÕE SOBRE A REESTRUTURAÇÃO DO CONSELHO MUNICIPAL DE ALIMENTAÇÃO ESCOLAR DO MUNICÍPIO DE ACARAÚ/C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08</text:p>
          </table:table-cell>
          <table:table-cell table:style-name="TableCell">
            <text:p>2021</text:p>
          </table:table-cell>
          <table:table-cell table:style-name="TableCell">
            <text:p>2021-12-17</text:p>
          </table:table-cell>
          <table:table-cell table:style-name="TableCell">
            <text:p>18</text:p>
          </table:table-cell>
          <table:table-cell table:style-name="TableCell">
            <text:p>DISPÕE SOBRE DENOMINAÇÃO DE RUAS SEM DENOMINAÇÃO OFICIAL, INDICADAS NO MAPA OFICIAL DO MUNICIPIO, LOCALIZADAS NO BAIRRO SÍTIO BURITI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07</text:p>
          </table:table-cell>
          <table:table-cell table:style-name="TableCell">
            <text:p>2021</text:p>
          </table:table-cell>
          <table:table-cell table:style-name="TableCell">
            <text:p>2021-12-17</text:p>
          </table:table-cell>
          <table:table-cell table:style-name="TableCell">
            <text:p>18</text:p>
          </table:table-cell>
          <table:table-cell table:style-name="TableCell">
            <text:p>DISPÕE SOBRE A DECLARAÇÃO DE UTILIDADE PÚBLICA MUNICIPAL DO CENTRO DE RECUPERAÇÃO CASA DO OLEIRO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06</text:p>
          </table:table-cell>
          <table:table-cell table:style-name="TableCell">
            <text:p>2021</text:p>
          </table:table-cell>
          <table:table-cell table:style-name="TableCell">
            <text:p>2021-12-03</text:p>
          </table:table-cell>
          <table:table-cell table:style-name="TableCell">
            <text:p>18</text:p>
          </table:table-cell>
          <table:table-cell table:style-name="TableCell">
            <text:p>DISPÕE SOBRE O SERVIÇO DE INSPEÇÃO SANITÁRIA E INDUSTRIAL DE PRODUTOS DE ORIGEM ANIMAL NO MUNICÍPIO DE ACARAÚ/C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05</text:p>
          </table:table-cell>
          <table:table-cell table:style-name="TableCell">
            <text:p>2021</text:p>
          </table:table-cell>
          <table:table-cell table:style-name="TableCell">
            <text:p>2021-12-03</text:p>
          </table:table-cell>
          <table:table-cell table:style-name="TableCell">
            <text:p>18</text:p>
          </table:table-cell>
          <table:table-cell table:style-name="TableCell">
            <text:p>AUTORIZA O CHEFE DO EXECUTIVO  MUNICIPAL A DELEGAR AS AÇÕES E SERVIÇOS DE SANEAMENTO BÁSICO NAS LOCALIDADES RURAIS DE PEQUENO PORTE DO MUNICÍPIO DE ACARAÚ/CE, PARA O SISAR - SISTEMA INTEGRADO DE SANEAMENTO RURAL DA BACIA HIDROGRÁFICA DO CEARÁ E SUAS ASSOCIAÇÕES FILIADA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04</text:p>
          </table:table-cell>
          <table:table-cell table:style-name="TableCell">
            <text:p>2021</text:p>
          </table:table-cell>
          <table:table-cell table:style-name="TableCell">
            <text:p>2021-11-25</text:p>
          </table:table-cell>
          <table:table-cell table:style-name="TableCell">
            <text:p>18</text:p>
          </table:table-cell>
          <table:table-cell table:style-name="TableCell">
            <text:p>DISPÕE SOBRE A DIVULGAÇÃO DA LISTA DE MÉDICOS E DENTISTAS E DOS RESPECTIVOS DIAS DE ATENDIMENTO NAS UNIDADES BÁSICAS DE SAÚDE DO MUNICÍPIO DE ACARAÚ/CE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03</text:p>
          </table:table-cell>
          <table:table-cell table:style-name="TableCell">
            <text:p>2021</text:p>
          </table:table-cell>
          <table:table-cell table:style-name="TableCell">
            <text:p>2021-11-25</text:p>
          </table:table-cell>
          <table:table-cell table:style-name="TableCell">
            <text:p>18</text:p>
          </table:table-cell>
          <table:table-cell table:style-name="TableCell">
            <text:p>DISPÕE SOBRE A DENOMINAÇÃO DE RUA SEM DENOMINAÇÃO OFICIAL, EXISTENTE NO BAIRRO SÍTIO BURITI, MUNICÍPIO DE ACARAÚ, INDICADA NO MAPA OFICIAL SOB O NÚMERO SDO 315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02</text:p>
          </table:table-cell>
          <table:table-cell table:style-name="TableCell">
            <text:p>2021</text:p>
          </table:table-cell>
          <table:table-cell table:style-name="TableCell">
            <text:p>2021-11-22</text:p>
          </table:table-cell>
          <table:table-cell table:style-name="TableCell">
            <text:p>18</text:p>
          </table:table-cell>
          <table:table-cell table:style-name="TableCell">
            <text:p>AUTORIZA O PODER EXECUTIVO A FIRMAR CONVÊNIO COM A SANTA CASA DE MISERICÓRDIA DE SOBRAL/CE – HOSPITAL DO CORAÇÃO, PARA REALIZAÇÃO DE CIRURGIAS E PROCEDIMENTOS AMBULATORIAI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01</text:p>
          </table:table-cell>
          <table:table-cell table:style-name="TableCell">
            <text:p>2021</text:p>
          </table:table-cell>
          <table:table-cell table:style-name="TableCell">
            <text:p>2021-11-03</text:p>
          </table:table-cell>
          <table:table-cell table:style-name="TableCell">
            <text:p>18</text:p>
          </table:table-cell>
          <table:table-cell table:style-name="TableCell">
            <text:p>“ESTIMA A RECEITA E FIXA A DESPESA DO MUNICÍPIO DE ACARAÚ PARA O EXERCÍCIO FINANCEIRO DE 2022, CONSOLIDANDO TODA PROGRAMAÇÃO ORÇAMENTÁRIA DA ADMINISTRAÇÃO DIRETA E INDIRETA, E DÁ OUTRAS PROVIDÊNCIAS”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00</text:p>
          </table:table-cell>
          <table:table-cell table:style-name="TableCell">
            <text:p>2021</text:p>
          </table:table-cell>
          <table:table-cell table:style-name="TableCell">
            <text:p>2021-10-29</text:p>
          </table:table-cell>
          <table:table-cell table:style-name="TableCell">
            <text:p>18</text:p>
          </table:table-cell>
          <table:table-cell table:style-name="TableCell">
            <text:p>DISPÕE SOBRE O PLANO PLURIANUAL DE CUSTEIO E INVESTIMENTO DO MUNICÍPIO DE ACARAÚ PARA O QUADRIÊNIO 2022-2025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99</text:p>
          </table:table-cell>
          <table:table-cell table:style-name="TableCell">
            <text:p>2021</text:p>
          </table:table-cell>
          <table:table-cell table:style-name="TableCell">
            <text:p>2021-10-26</text:p>
          </table:table-cell>
          <table:table-cell table:style-name="TableCell">
            <text:p>18</text:p>
          </table:table-cell>
          <table:table-cell table:style-name="TableCell">
            <text:p>DISPÕE SOBRE DENOMINAÇÃO DE RUAS SEM DENOMINAÇÃO OFICIAL, INDICADAS NO MAPA OFICIAL DO MUNICÍPIO, LOCALIZADAS NO LOTEAMENTO MORADA DOS VENTOS, NO BAIRRO MORADA NOV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98</text:p>
          </table:table-cell>
          <table:table-cell table:style-name="TableCell">
            <text:p>2021</text:p>
          </table:table-cell>
          <table:table-cell table:style-name="TableCell">
            <text:p>2021-10-13</text:p>
          </table:table-cell>
          <table:table-cell table:style-name="TableCell">
            <text:p>18</text:p>
          </table:table-cell>
          <table:table-cell table:style-name="TableCell">
            <text:p>ALTERA A LEI MUNICIPAL Nº 1.893, DE 06 DE SETEMBRO DE 2021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97</text:p>
          </table:table-cell>
          <table:table-cell table:style-name="TableCell">
            <text:p>2021</text:p>
          </table:table-cell>
          <table:table-cell table:style-name="TableCell">
            <text:p>2021-10-08</text:p>
          </table:table-cell>
          <table:table-cell table:style-name="TableCell">
            <text:p>18</text:p>
          </table:table-cell>
          <table:table-cell table:style-name="TableCell">
            <text:p>ALTERA A LEI MUNICIPAL Nº 1.893, DE 06 DE SETEMBRO DE 2021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96</text:p>
          </table:table-cell>
          <table:table-cell table:style-name="TableCell">
            <text:p>2021</text:p>
          </table:table-cell>
          <table:table-cell table:style-name="TableCell">
            <text:p>2021-09-24</text:p>
          </table:table-cell>
          <table:table-cell table:style-name="TableCell">
            <text:p>18</text:p>
          </table:table-cell>
          <table:table-cell table:style-name="TableCell">
            <text:p>VEDA A NOMEAÇÃO PARA CARGOS EM COMISSÃO DE PESSOAS QUE TENHAM SIDO CONDENADAS NOS CRIMES CONTRA A DIGNIDADE SEXUAL E PELA LEI MARIA DA PENHA, LEI FEDERAL Nº 11.340/2006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95</text:p>
          </table:table-cell>
          <table:table-cell table:style-name="TableCell">
            <text:p>2021</text:p>
          </table:table-cell>
          <table:table-cell table:style-name="TableCell">
            <text:p>2021-09-24</text:p>
          </table:table-cell>
          <table:table-cell table:style-name="TableCell">
            <text:p>18</text:p>
          </table:table-cell>
          <table:table-cell table:style-name="TableCell">
            <text:p>ABRE CRÉDITO ADICIONAL ESPECIAL NO VIGENTE ORÇAMENTO – PROGRAMA LEI MUNICIPAL Nº 1.850, DE 16/11/2020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94</text:p>
          </table:table-cell>
          <table:table-cell table:style-name="TableCell">
            <text:p>2021</text:p>
          </table:table-cell>
          <table:table-cell table:style-name="TableCell">
            <text:p>2021-09-24</text:p>
          </table:table-cell>
          <table:table-cell table:style-name="TableCell">
            <text:p>18</text:p>
          </table:table-cell>
          <table:table-cell table:style-name="TableCell">
            <text:p>INSTITUI A CAMPANHA PERMANENTE DE EDUCAÇÃO E COMBATE À VIOLÊNCIA CONTRA A MULHER NO MUNICÍPIO DE ACARAÚ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93</text:p>
          </table:table-cell>
          <table:table-cell table:style-name="TableCell">
            <text:p>2021</text:p>
          </table:table-cell>
          <table:table-cell table:style-name="TableCell">
            <text:p>2021-09-06</text:p>
          </table:table-cell>
          <table:table-cell table:style-name="TableCell">
            <text:p>18</text:p>
          </table:table-cell>
          <table:table-cell table:style-name="TableCell">
            <text:p>INCLUI NO CALENDÁRIO OFICIAL NO MUNÍCIPIO DE ACARAÚ O DIA DO TRILHEIRO ACARAUENSE, A SER COMEMORADA EM 21 DE OUTUBR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92</text:p>
          </table:table-cell>
          <table:table-cell table:style-name="TableCell">
            <text:p>2021</text:p>
          </table:table-cell>
          <table:table-cell table:style-name="TableCell">
            <text:p>2021-09-06</text:p>
          </table:table-cell>
          <table:table-cell table:style-name="TableCell">
            <text:p>18</text:p>
          </table:table-cell>
          <table:table-cell table:style-name="TableCell">
            <text:p>DISPÕE SOBRE A DENOMINAÇÃO DE PRAÇA, SEM DENOMINAÇÃO OFICIAL, NO BAIRRO MONGUBA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91</text:p>
          </table:table-cell>
          <table:table-cell table:style-name="TableCell">
            <text:p>2021</text:p>
          </table:table-cell>
          <table:table-cell table:style-name="TableCell">
            <text:p>2021-09-06</text:p>
          </table:table-cell>
          <table:table-cell table:style-name="TableCell">
            <text:p>18</text:p>
          </table:table-cell>
          <table:table-cell table:style-name="TableCell">
            <text:p>DISPÕE SOBRE A DENOMINAÇÃO DE RUA SEM DENOMINAÇÃO OFICIAL, EXISTENTE NO BAIRRO MONSENHOR EDSON MAGALHÃES, MUNICÍPIO DE ACARAÚ, INDICADA NO MAPA OFICIAL SOB O NÚMERO SDO 324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90</text:p>
          </table:table-cell>
          <table:table-cell table:style-name="TableCell">
            <text:p>2021</text:p>
          </table:table-cell>
          <table:table-cell table:style-name="TableCell">
            <text:p>2021-07-09</text:p>
          </table:table-cell>
          <table:table-cell table:style-name="TableCell">
            <text:p>18</text:p>
          </table:table-cell>
          <table:table-cell table:style-name="TableCell">
            <text:p>DISPÕE SOBRE A DENOMINAÇÃO DE RUA SEM DENOMINAÇÃO OFICIAL, EXISTENTE NO BAIRRO MONGUBAS, MUNICÍPIO DE ACARAÚ, INDICADA NO MAPA OFICIAL SOB O NÚMERO SDO 317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89</text:p>
          </table:table-cell>
          <table:table-cell table:style-name="TableCell">
            <text:p>2021</text:p>
          </table:table-cell>
          <table:table-cell table:style-name="TableCell">
            <text:p>2021-07-09</text:p>
          </table:table-cell>
          <table:table-cell table:style-name="TableCell">
            <text:p>18</text:p>
          </table:table-cell>
          <table:table-cell table:style-name="TableCell">
            <text:p>DISPÕE SOBRE AS DIRETRIZES ORÇAMENTÁRIAS DO MUNICÍPIO DE ACARAÚ/CE PARA O EXERCÍCIO FINANCEIRO DE 2022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88</text:p>
          </table:table-cell>
          <table:table-cell table:style-name="TableCell">
            <text:p>2021</text:p>
          </table:table-cell>
          <table:table-cell table:style-name="TableCell">
            <text:p>2021-06-28</text:p>
          </table:table-cell>
          <table:table-cell table:style-name="TableCell">
            <text:p>18</text:p>
          </table:table-cell>
          <table:table-cell table:style-name="TableCell">
            <text:p>AUTORIZA O MUNICÍPIO DE ACARAÚ A PARTICIPAR DO “CONSÓRCIO INTERMUNICIPAL DE GOVERNANÇA COOPERATIVA PARA O DESENVOLVIMENTO SUSTENTÁVEL DOS MUNICÍPIOS DO SEMIÁRIDO CEARENSE”, E RATIFICA O PROTOCOLO DE INTENÇÕES FIRMADO ENTRE OS MUNICÍPIOS DE ACARAÚ, BREJO SANTO, ITAREMA, IGUATÚ, JIJOCA DE JERICOACOARA, ORÓS, QUIXADÁ, QUIXERAMOBIM, SOLONÓPOLE, TAUÁ, TIANGUÁ, UBAJARA E UMARI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87</text:p>
          </table:table-cell>
          <table:table-cell table:style-name="TableCell">
            <text:p>2021</text:p>
          </table:table-cell>
          <table:table-cell table:style-name="TableCell">
            <text:p>2021-06-21</text:p>
          </table:table-cell>
          <table:table-cell table:style-name="TableCell">
            <text:p>18</text:p>
          </table:table-cell>
          <table:table-cell table:style-name="TableCell">
            <text:p>ALTERA A LEI MUNICIPAL Nº 1.865, DE 15 DE FEVEREIRO DE 2021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86</text:p>
          </table:table-cell>
          <table:table-cell table:style-name="TableCell">
            <text:p>2021</text:p>
          </table:table-cell>
          <table:table-cell table:style-name="TableCell">
            <text:p>2021-06-14</text:p>
          </table:table-cell>
          <table:table-cell table:style-name="TableCell">
            <text:p>18</text:p>
          </table:table-cell>
          <table:table-cell table:style-name="TableCell">
            <text:p>DISPÕE SOBRE A DENOMINAÇÃO DE RUA SEM DENOMINAÇÃO OFICIAL, EXISTENTE NO BAIRRO MONSENHOR EDSON MAGALHÃES, MUNICÍPIO DE ACARAÚ, INDICADA NO MAPA OFICIAL SOB O NÚMERO SDO 331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85</text:p>
          </table:table-cell>
          <table:table-cell table:style-name="TableCell">
            <text:p>2021</text:p>
          </table:table-cell>
          <table:table-cell table:style-name="TableCell">
            <text:p>2021-06-14</text:p>
          </table:table-cell>
          <table:table-cell table:style-name="TableCell">
            <text:p>18</text:p>
          </table:table-cell>
          <table:table-cell table:style-name="TableCell">
            <text:p>INSTITUI GRATIFICAÇÃO EXTRAORDINÁRIA AOS SERVIDORES PÚBLICOS DA SAÚDE, NO ÂMBITO DO MUNICÍPIO DE ACARAÚ/CE, DURANTE A PANDEMIA DECORRENTE DO CORONAVÍRUS (COVID-19)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84</text:p>
          </table:table-cell>
          <table:table-cell table:style-name="TableCell">
            <text:p>2021</text:p>
          </table:table-cell>
          <table:table-cell table:style-name="TableCell">
            <text:p>2021-05-18</text:p>
          </table:table-cell>
          <table:table-cell table:style-name="TableCell">
            <text:p>18</text:p>
          </table:table-cell>
          <table:table-cell table:style-name="TableCell">
            <text:p>ALTERA O INC. IV, DO ART. 2º, DA LEI MUNICIPAL Nº 1476/2013, ESTABELECENDO O PERCENTUAL MÁXIMO DE 35% PARA CONTRATAÇÃO DE OPERAÇÕES DE CRÉDITO COM DESCONTO AUTOMÁTICO EM FOLHA DE PAGAMENT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83</text:p>
          </table:table-cell>
          <table:table-cell table:style-name="TableCell">
            <text:p>2021</text:p>
          </table:table-cell>
          <table:table-cell table:style-name="TableCell">
            <text:p>2021-05-10</text:p>
          </table:table-cell>
          <table:table-cell table:style-name="TableCell">
            <text:p>18</text:p>
          </table:table-cell>
          <table:table-cell table:style-name="TableCell">
            <text:p>DISPÕE SOBRE A DECLARAÇÃO DE UTILIDADE PÚBLICA MUNICIPAL DA FUNDAÇÃO RÁDIO E TELEVISÃO EDUCATIVA E CULTURAL DE ARTE DE ACARAÚ – FRATEC –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82</text:p>
          </table:table-cell>
          <table:table-cell table:style-name="TableCell">
            <text:p>2021</text:p>
          </table:table-cell>
          <table:table-cell table:style-name="TableCell">
            <text:p>2021-04-19</text:p>
          </table:table-cell>
          <table:table-cell table:style-name="TableCell">
            <text:p>18</text:p>
          </table:table-cell>
          <table:table-cell table:style-name="TableCell">
            <text:p>DISPÕE SOBRE A CONCESSÃO DE SUBVENÇÃO SOCIAL PARA O TIRO DE GUERRA - TG/10/018 - 10ª REGIÃO, NOS TERMOS DO PACTO DE COOPERAÇÃO TÉCNICA FIRMADO COM O EXÉRCITO BRASILEIR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81</text:p>
          </table:table-cell>
          <table:table-cell table:style-name="TableCell">
            <text:p>2021</text:p>
          </table:table-cell>
          <table:table-cell table:style-name="TableCell">
            <text:p>2021-04-19</text:p>
          </table:table-cell>
          <table:table-cell table:style-name="TableCell">
            <text:p>18</text:p>
          </table:table-cell>
          <table:table-cell table:style-name="TableCell">
            <text:p>AUTORIZA O PODER EXECUTIVO A ASSOCIAR-SE A ORGANIZAÇÕES SOCIAIS, SEM FINS LUCRATIVOS, QUE REALIZEM ATIVIDADES DE DEFESA EM FAVOR DAS POLÍTICAS PÚBLICAS E INTERESSES DO MUNICÍPIO DE ACARAÚ/CE, COM CONTRAPARTIDA E RETRIBUIÇÃO DE ANUIDADE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80</text:p>
          </table:table-cell>
          <table:table-cell table:style-name="TableCell">
            <text:p>2021</text:p>
          </table:table-cell>
          <table:table-cell table:style-name="TableCell">
            <text:p>2021-04-05</text:p>
          </table:table-cell>
          <table:table-cell table:style-name="TableCell">
            <text:p>18</text:p>
          </table:table-cell>
          <table:table-cell table:style-name="TableCell">
            <text:p>DISPÕE SOBRE A CONCESSÃO DE SUBVENÇÃO SOCIAL PARA À ASSOCIAÇÃO DE PAIS E AMIGOS DOS EXCEPCIONAIS DE ACARAÚ – APA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79</text:p>
          </table:table-cell>
          <table:table-cell table:style-name="TableCell">
            <text:p>2021</text:p>
          </table:table-cell>
          <table:table-cell table:style-name="TableCell">
            <text:p>2021-04-05</text:p>
          </table:table-cell>
          <table:table-cell table:style-name="TableCell">
            <text:p>18</text:p>
          </table:table-cell>
          <table:table-cell table:style-name="TableCell">
            <text:p>DISPÕE SOBRE A CONCESSÃO DE SUBVENÇÃO SOCIAL PARA A SOCIEDADE ACARAUENSE DE PROTEÇÃO E ASSISTÊNCIA A MATERNIDADE E A INFÂNCIA - HOSPITAL MATERNIDADE DR. MOURA FERREIR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78</text:p>
          </table:table-cell>
          <table:table-cell table:style-name="TableCell">
            <text:p>2021</text:p>
          </table:table-cell>
          <table:table-cell table:style-name="TableCell">
            <text:p>2021-03-29</text:p>
          </table:table-cell>
          <table:table-cell table:style-name="TableCell">
            <text:p>18</text:p>
          </table:table-cell>
          <table:table-cell table:style-name="TableCell">
            <text:p>INSTITUI O CONSELHO DE ACOMPANHAMENTO E DE CONTROLE SOCIAL DO FUNDO DE MANUTENÇÃO E DESENVOLVIMENTO DA EDUCAÇÃO BÁSICA E DE VALORIZAÇÃO DOS PROFISSIONAIS DA EDUCAÇÃO (CACSFUNDEB) NO ÂMBITO DO MUNICIPIO DE ACARAÚ/C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77</text:p>
          </table:table-cell>
          <table:table-cell table:style-name="TableCell">
            <text:p>2021</text:p>
          </table:table-cell>
          <table:table-cell table:style-name="TableCell">
            <text:p>2021-03-29</text:p>
          </table:table-cell>
          <table:table-cell table:style-name="TableCell">
            <text:p>18</text:p>
          </table:table-cell>
          <table:table-cell table:style-name="TableCell">
            <text:p>DISPÕE SOBRE A CONCESSÃO DE TÍTULO DE CIDADÃO DO MUNICÍPIO DE ACARAÚ AO SENHOR ALEX JOSÉ BENTES CASTR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76</text:p>
          </table:table-cell>
          <table:table-cell table:style-name="TableCell">
            <text:p>2021</text:p>
          </table:table-cell>
          <table:table-cell table:style-name="TableCell">
            <text:p>2021-03-29</text:p>
          </table:table-cell>
          <table:table-cell table:style-name="TableCell">
            <text:p>18</text:p>
          </table:table-cell>
          <table:table-cell table:style-name="TableCell">
            <text:p>INSTITUI O DIA 30 (TRINTA) DE JULHO COMO O DIA MUNICIPAL DO MOTOTAXISTA EM ACARAÚ/C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75</text:p>
          </table:table-cell>
          <table:table-cell table:style-name="TableCell">
            <text:p>2021</text:p>
          </table:table-cell>
          <table:table-cell table:style-name="TableCell">
            <text:p>2021-03-29</text:p>
          </table:table-cell>
          <table:table-cell table:style-name="TableCell">
            <text:p>18</text:p>
          </table:table-cell>
          <table:table-cell table:style-name="TableCell">
            <text:p>RECONHECE COMO ATIVIDADE ESSENCIAL DURANTE O PERÍODO DE PANDEMIA DO CORONAVÍRUS (COVID-19) NO MUNICÍPIO DE ACARAÚ/CE AS IGREJAS, TEMPLOS RELIGIOSOS E OS ESTABELECIMENTOS RELACIONADOS À PRÁTICA DE ATIVIDADES FÍSICAS E CONGÊNERE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74</text:p>
          </table:table-cell>
          <table:table-cell table:style-name="TableCell">
            <text:p>2021</text:p>
          </table:table-cell>
          <table:table-cell table:style-name="TableCell">
            <text:p>2021-03-17</text:p>
          </table:table-cell>
          <table:table-cell table:style-name="TableCell">
            <text:p>18</text:p>
          </table:table-cell>
          <table:table-cell table:style-name="TableCell">
            <text:p>DISPÕE SOBRE A CONCESSÃO DE SUBVENÇÃO SOCIAL PARA À ASSOCIAÇÃO COMUNITÁRIA DE ARAN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73</text:p>
          </table:table-cell>
          <table:table-cell table:style-name="TableCell">
            <text:p>2021</text:p>
          </table:table-cell>
          <table:table-cell table:style-name="TableCell">
            <text:p>2021-03-17</text:p>
          </table:table-cell>
          <table:table-cell table:style-name="TableCell">
            <text:p>18</text:p>
          </table:table-cell>
          <table:table-cell table:style-name="TableCell">
            <text:p>DISPÕE SOBRE A CONCESSÃO DE SUBVENÇÃO SOCIAL PARA A SUPERINTENDÊNCIA DA POLÍCIA CIVIL – DELEGACIA REGIONAL DE ACARAÚ/C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72</text:p>
          </table:table-cell>
          <table:table-cell table:style-name="TableCell">
            <text:p>2021</text:p>
          </table:table-cell>
          <table:table-cell table:style-name="TableCell">
            <text:p>2021-03-17</text:p>
          </table:table-cell>
          <table:table-cell table:style-name="TableCell">
            <text:p>18</text:p>
          </table:table-cell>
          <table:table-cell table:style-name="TableCell">
            <text:p>RATIFICA PROTOCOLO DE INTENÇÕES FIRMADO ENTRE MUNICÍPIOS BRASILEIROS, COM A FINALIDADE DEADQUIRIR VACINAS PARA COMBATE À PANDEMIA DO CORONAVÍRUS, MEDICAMENTOS, INSUMOS E EQUIPAMENTOS NA ÁREA DA SAÚD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71</text:p>
          </table:table-cell>
          <table:table-cell table:style-name="TableCell">
            <text:p>2021</text:p>
          </table:table-cell>
          <table:table-cell table:style-name="TableCell">
            <text:p>2021-03-17</text:p>
          </table:table-cell>
          <table:table-cell table:style-name="TableCell">
            <text:p>18</text:p>
          </table:table-cell>
          <table:table-cell table:style-name="TableCell">
            <text:p>AUTORIZA A DOAÇÃO DE BEM PÚBLICO AO GOVERNO DO ESTADO DO CEARÁ, ATRAVÉS DA SECRETARIA DE SEGURANÇA PÚBLICA E DEFESA SOCIAL - SUPERINTENDÊNCIA DA POLÍCIA CIVIL, PARA CONSTRUÇÃO E FUNCIONAMENTO DA DELEGACIA DA POLÍCIA CIVIL NO MUNICÍPIO DE ACARAÚ/C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70</text:p>
          </table:table-cell>
          <table:table-cell table:style-name="TableCell">
            <text:p>2021</text:p>
          </table:table-cell>
          <table:table-cell table:style-name="TableCell">
            <text:p>2021-03-17</text:p>
          </table:table-cell>
          <table:table-cell table:style-name="TableCell">
            <text:p>18</text:p>
          </table:table-cell>
          <table:table-cell table:style-name="TableCell">
            <text:p>DISPÕE SOBRE A AMPLIAÇÃO TEMPORÁRIA DA CARGA HORÁRIA DE TRABALHO DOS PROFESSORES DA REDE PÚBLICA DO MUNICÍPIO DE ACARAÚ/C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69</text:p>
          </table:table-cell>
          <table:table-cell table:style-name="TableCell">
            <text:p>2021</text:p>
          </table:table-cell>
          <table:table-cell table:style-name="TableCell">
            <text:p>2021-02-23</text:p>
          </table:table-cell>
          <table:table-cell table:style-name="TableCell">
            <text:p>18</text:p>
          </table:table-cell>
          <table:table-cell table:style-name="TableCell">
            <text:p>INSTITUI O PROGRAMA DE RECUPERAÇÃO DE CRÉDITOS FISCAIS (REFIS) E DE INCENTIVO À ADIMPLÊNCIA DE SUJEITOS PASSIVOS NO MUNICÍPIO DE ACARAÚ/C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68</text:p>
          </table:table-cell>
          <table:table-cell table:style-name="TableCell">
            <text:p>2021</text:p>
          </table:table-cell>
          <table:table-cell table:style-name="TableCell">
            <text:p>2021-02-23</text:p>
          </table:table-cell>
          <table:table-cell table:style-name="TableCell">
            <text:p>18</text:p>
          </table:table-cell>
          <table:table-cell table:style-name="TableCell">
            <text:p>AUTORIZA O PODER EXECUTIVO MUNICIPAL A FIRMAR CONVÊNIO COM SOCIEDADE ACARAUENSE DE PROTEÇÃO E ASSISTÊNCIA A MATERNIDADE E A INFÂNCIA - HOSPITAL MATERNIDADE DR. MOURA FERREIR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67</text:p>
          </table:table-cell>
          <table:table-cell table:style-name="TableCell">
            <text:p>2021</text:p>
          </table:table-cell>
          <table:table-cell table:style-name="TableCell">
            <text:p>2021-02-23</text:p>
          </table:table-cell>
          <table:table-cell table:style-name="TableCell">
            <text:p>18</text:p>
          </table:table-cell>
          <table:table-cell table:style-name="TableCell">
            <text:p>REGULAMENTA A LEI FEDERAL Nº 13.708, DE 14 AGOSTO DE 2018, NO ÂMBITO DO MUNICÍPIO DE ACARAÚ/CE, PARA REAJUSTAR O PISO SALARIAL DOS AGENTES COMUNITÁRIOS DE SAÚDE E DOS AGENTES DE COMBATE ÀS ENDEMIA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66</text:p>
          </table:table-cell>
          <table:table-cell table:style-name="TableCell">
            <text:p>2021</text:p>
          </table:table-cell>
          <table:table-cell table:style-name="TableCell">
            <text:p>2021-02-16</text:p>
          </table:table-cell>
          <table:table-cell table:style-name="TableCell">
            <text:p>18</text:p>
          </table:table-cell>
          <table:table-cell table:style-name="TableCell">
            <text:p>DISPÕE SOBRE A DECLARAÇÃO DE UTILIDADE PÚBLICA MUNICIPAL DA ASSOCIAÇÃO DE PAIS E AMIGOS DOS EXCEPCIONAIS DE ACARAÚ – APAE –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65</text:p>
          </table:table-cell>
          <table:table-cell table:style-name="TableCell">
            <text:p>2021</text:p>
          </table:table-cell>
          <table:table-cell table:style-name="TableCell">
            <text:p>2021-02-15</text:p>
          </table:table-cell>
          <table:table-cell table:style-name="TableCell">
            <text:p>18</text:p>
          </table:table-cell>
          <table:table-cell table:style-name="TableCell">
            <text:p>DISPÕE SOBRE A CONTRATAÇÃO POR TEMPO DETERMINADO PARA ATENDER A NECESSIDADE TEMPORÁRIA DE EXCEPCIONAL INTERESSE PÚBLICO, NOS TERMOS DO INCISO IX DO ART. 37 DA CONSTITUIÇÃO FEDERAL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64</text:p>
          </table:table-cell>
          <table:table-cell table:style-name="TableCell">
            <text:p>2021</text:p>
          </table:table-cell>
          <table:table-cell table:style-name="TableCell">
            <text:p>2021-01-28</text:p>
          </table:table-cell>
          <table:table-cell table:style-name="TableCell">
            <text:p>18</text:p>
          </table:table-cell>
          <table:table-cell table:style-name="TableCell">
            <text:p>AUTORIZA O PODER EXECUTIVO MUNICIPAL A REALIZAR CORREÇÃO SALARIAL DOS SERVIDORES PÚBLICOS QUE PERCEBAM REMUNERAÇÃO MENSAL INFERIOR AO SALÁRIO MÍNIMO NACION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63</text:p>
          </table:table-cell>
          <table:table-cell table:style-name="TableCell">
            <text:p>2020</text:p>
          </table:table-cell>
          <table:table-cell table:style-name="TableCell">
            <text:p>2020-12-15</text:p>
          </table:table-cell>
          <table:table-cell table:style-name="TableCell">
            <text:p>18</text:p>
          </table:table-cell>
          <table:table-cell table:style-name="TableCell">
            <text:p>DISPÕE SOBRE DENOMINAÇÃO DE PRAÇA SEM DENOMINAÇÃO OFICIAL, NO CENTRO DO POVOADO DE LAGOA DA VOLTA, DISTRITO DE ARANAÚ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62</text:p>
          </table:table-cell>
          <table:table-cell table:style-name="TableCell">
            <text:p>2020</text:p>
          </table:table-cell>
          <table:table-cell table:style-name="TableCell">
            <text:p>2020-12-15</text:p>
          </table:table-cell>
          <table:table-cell table:style-name="TableCell">
            <text:p>18</text:p>
          </table:table-cell>
          <table:table-cell table:style-name="TableCell">
            <text:p>DISPÕE SOBRE O PAGAMENTO DE INCENTIVO POR DESEMPENHO, AOS SERVIDORES EM EFETIVO EXÉRCICIO NAS EQUIPES DE SAÚDE DA FAMÍLIA (ESF), EQUIPES DE SAÚDE BUCAL, NÚCLEO AMPLIADO DE SAÚDE DA FAMÍLIA E ATENÇÃO BÁSICA (NASF-AB), E COORDENADORES EM CONFORMIDADE COM O NOVO MODELO DE FINANCIAMENTO DE CUSTEIO DA ATENÇÃO PRIMÁRIA À SAÚDE NO ÂMBITO DO SUS - SISTEMA ÚNICO DE SAÚD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61</text:p>
          </table:table-cell>
          <table:table-cell table:style-name="TableCell">
            <text:p>2020</text:p>
          </table:table-cell>
          <table:table-cell table:style-name="TableCell">
            <text:p>2020-12-15</text:p>
          </table:table-cell>
          <table:table-cell table:style-name="TableCell">
            <text:p>18</text:p>
          </table:table-cell>
          <table:table-cell table:style-name="TableCell">
            <text:p>DISPÕE SOBRE A CONCESSÃO DE TÍTULO DE CIDADÃO DO MUNICÍPIO DE ACARAÚ AO SENHOR JAIRO SANTOS AMPAR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60</text:p>
          </table:table-cell>
          <table:table-cell table:style-name="TableCell">
            <text:p>2020</text:p>
          </table:table-cell>
          <table:table-cell table:style-name="TableCell">
            <text:p>2020-12-15</text:p>
          </table:table-cell>
          <table:table-cell table:style-name="TableCell">
            <text:p>18</text:p>
          </table:table-cell>
          <table:table-cell table:style-name="TableCell">
            <text:p>DISPÕE SOBRE DENOMINAÇÃO DE RUA SEM DENOMINAÇÃO OFICIAL, EXISTENTE NO BAIRRO MONSENHOR EDSON MAGALHÃES, MUNICÍPIO DE ACARAÚ, INDICADA NO MAPA OFICIAL SOB O NUMERO SDO 319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59</text:p>
          </table:table-cell>
          <table:table-cell table:style-name="TableCell">
            <text:p>2020</text:p>
          </table:table-cell>
          <table:table-cell table:style-name="TableCell">
            <text:p>2020-12-15</text:p>
          </table:table-cell>
          <table:table-cell table:style-name="TableCell">
            <text:p>18</text:p>
          </table:table-cell>
          <table:table-cell table:style-name="TableCell">
            <text:p>DISPÕE SOBRE DENOMINAÇÃO DE PRAÇA, SEM DENOMINAÇÃO OFICIAL, NO BAIRRO SÍTIO BURITÍ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58</text:p>
          </table:table-cell>
          <table:table-cell table:style-name="TableCell">
            <text:p>2020</text:p>
          </table:table-cell>
          <table:table-cell table:style-name="TableCell">
            <text:p>2020-12-15</text:p>
          </table:table-cell>
          <table:table-cell table:style-name="TableCell">
            <text:p>18</text:p>
          </table:table-cell>
          <table:table-cell table:style-name="TableCell">
            <text:p>DISPÕE SOBRE A CONCESSÃO DE TÍTULO DE CIDADÃO DO MUNICÍPIO DE ACARAÚ AO SENHOR JOÃO VITOR DE ALBUQUERQU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57</text:p>
          </table:table-cell>
          <table:table-cell table:style-name="TableCell">
            <text:p>2020</text:p>
          </table:table-cell>
          <table:table-cell table:style-name="TableCell">
            <text:p>2020-12-15</text:p>
          </table:table-cell>
          <table:table-cell table:style-name="TableCell">
            <text:p>18</text:p>
          </table:table-cell>
          <table:table-cell table:style-name="TableCell">
            <text:p>DISPÕE SOBRE A CONCESSÃO DE TÍTULO DE CIDADÃO DO MUNICÍPIO DE ACARAÚ AO REVERENDÍSSIMO PADRE JOSÉ EDMILSON EUGÊNIO NASCIMENT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56</text:p>
          </table:table-cell>
          <table:table-cell table:style-name="TableCell">
            <text:p>2020</text:p>
          </table:table-cell>
          <table:table-cell table:style-name="TableCell">
            <text:p>2020-12-03</text:p>
          </table:table-cell>
          <table:table-cell table:style-name="TableCell">
            <text:p>18</text:p>
          </table:table-cell>
          <table:table-cell table:style-name="TableCell">
            <text:p>FIXA OS SUBSÍDEOS DOS VEREADOREAS E DO PRESIDENTE DA CÂMARA MUNICIPAL PARA A LEGISLATURA 2021 A 2024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55</text:p>
          </table:table-cell>
          <table:table-cell table:style-name="TableCell">
            <text:p>2020</text:p>
          </table:table-cell>
          <table:table-cell table:style-name="TableCell">
            <text:p>2020-11-27</text:p>
          </table:table-cell>
          <table:table-cell table:style-name="TableCell">
            <text:p>18</text:p>
          </table:table-cell>
          <table:table-cell table:style-name="TableCell">
            <text:p>DISPÕE SOBRE A CONCESSÃO DE TÍTULO DE CIDADÃ DO MUNICÍPIO DE ACARAÚ A SENHORA TEREZA ERCILIA LIMA VIERIA BARBOSA E DÁ OUTRAS PROVIDÊNIC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54</text:p>
          </table:table-cell>
          <table:table-cell table:style-name="TableCell">
            <text:p>2020</text:p>
          </table:table-cell>
          <table:table-cell table:style-name="TableCell">
            <text:p>2020-11-27</text:p>
          </table:table-cell>
          <table:table-cell table:style-name="TableCell">
            <text:p>18</text:p>
          </table:table-cell>
          <table:table-cell table:style-name="TableCell">
            <text:p>DISPÕE SOBRE A CONCESSÃO DE TÍTULO DE CIDADÃ DO MUNICÍPIO DE ACARAÚ A SENHORA VALTERCIA ARAÚJO DA SILV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53</text:p>
          </table:table-cell>
          <table:table-cell table:style-name="TableCell">
            <text:p>2020</text:p>
          </table:table-cell>
          <table:table-cell table:style-name="TableCell">
            <text:p>2020-11-23</text:p>
          </table:table-cell>
          <table:table-cell table:style-name="TableCell">
            <text:p>18</text:p>
          </table:table-cell>
          <table:table-cell table:style-name="TableCell">
            <text:p>DISPÕE SOBRE DENOMINAÇÃO DE RUA SEM DENOMINAÇÃO OFICIAL, EXISTENTE NO BAIRRO MORADA NOVA, MUNICÍPIO DE ACARAÚ, INDICADA NO MAPA OFICIAL SOB O NÚMERO SDO 288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52</text:p>
          </table:table-cell>
          <table:table-cell table:style-name="TableCell">
            <text:p>2020</text:p>
          </table:table-cell>
          <table:table-cell table:style-name="TableCell">
            <text:p>2020-11-23</text:p>
          </table:table-cell>
          <table:table-cell table:style-name="TableCell">
            <text:p>18</text:p>
          </table:table-cell>
          <table:table-cell table:style-name="TableCell">
            <text:p>RATIFICA AS ALTERAÇÕES PROMOVIDAS EM CONSÓRCIO PÚBLICO CONSTITUIDO PELA RATIFICAÇÃO DA LEI MUNICIPAL Nº 1751/2018 DE 22 DE MAIO DE 2018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51</text:p>
          </table:table-cell>
          <table:table-cell table:style-name="TableCell">
            <text:p>2020</text:p>
          </table:table-cell>
          <table:table-cell table:style-name="TableCell">
            <text:p>2020-11-23</text:p>
          </table:table-cell>
          <table:table-cell table:style-name="TableCell">
            <text:p>18</text:p>
          </table:table-cell>
          <table:table-cell table:style-name="TableCell">
            <text:p>DISPÕE SOBRE DENOMINAÇÃO DE RUA SEM DENOMINAÇÃO OFICIAL, EXISTENTE NO BAIRRO MORADA NOVA , MUNICÍPIO DE ACARAÚ, INDICADA NO MAPA OFICIAL SOB O NÚMERO SDO 287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50</text:p>
          </table:table-cell>
          <table:table-cell table:style-name="TableCell">
            <text:p>2020</text:p>
          </table:table-cell>
          <table:table-cell table:style-name="TableCell">
            <text:p>2020-11-16</text:p>
          </table:table-cell>
          <table:table-cell table:style-name="TableCell">
            <text:p>18</text:p>
          </table:table-cell>
          <table:table-cell table:style-name="TableCell">
            <text:p>ESTIMA A RECEITA E FIXA A DESPESA DO MUNICÍPIO PARA O EXERCÍCIO FINANCEIRO DE 2021, NA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49</text:p>
          </table:table-cell>
          <table:table-cell table:style-name="TableCell">
            <text:p>2020</text:p>
          </table:table-cell>
          <table:table-cell table:style-name="TableCell">
            <text:p>2020-11-09</text:p>
          </table:table-cell>
          <table:table-cell table:style-name="TableCell">
            <text:p>18</text:p>
          </table:table-cell>
          <table:table-cell table:style-name="TableCell">
            <text:p>DÁ DENOMINAÇÃO OFICIAL A UNIDADE BÁSICA DE SAÚDE DO BAIRRO PEDRINHA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48</text:p>
          </table:table-cell>
          <table:table-cell table:style-name="TableCell">
            <text:p>2020</text:p>
          </table:table-cell>
          <table:table-cell table:style-name="TableCell">
            <text:p>2020-11-09</text:p>
          </table:table-cell>
          <table:table-cell table:style-name="TableCell">
            <text:p>18</text:p>
          </table:table-cell>
          <table:table-cell table:style-name="TableCell">
            <text:p>DÁ DENOMINAÇÃO OFICIAL A UNIDADE BÁSICA DE SAÚDE DA LOCALIDADE DE ESPRAIAD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47</text:p>
          </table:table-cell>
          <table:table-cell table:style-name="TableCell">
            <text:p>2020</text:p>
          </table:table-cell>
          <table:table-cell table:style-name="TableCell">
            <text:p>2020-10-02</text:p>
          </table:table-cell>
          <table:table-cell table:style-name="TableCell">
            <text:p>18</text:p>
          </table:table-cell>
          <table:table-cell table:style-name="TableCell">
            <text:p>DISPÕE SOBRE A DENOMINAÇÃO DE QUADRA POLIESPORTIVA, SEM DENOMINAÇÃO OFICAL, NO CENTRO DO POVOADO DE ESPRAIADO, NO DISTRITO DE JURITIANH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46</text:p>
          </table:table-cell>
          <table:table-cell table:style-name="TableCell">
            <text:p>2020</text:p>
          </table:table-cell>
          <table:table-cell table:style-name="TableCell">
            <text:p>2020-10-02</text:p>
          </table:table-cell>
          <table:table-cell table:style-name="TableCell">
            <text:p>18</text:p>
          </table:table-cell>
          <table:table-cell table:style-name="TableCell">
            <text:p>DISPÕE SOBRE A OBRIGATORIEDADE DE AFIXAÇÃO DE PLACAS INFORMATIVA EM TODAS AS OBRAS PÚBLICAS REALIZADAS COM RECURSOS MUNICIPAIS, NO ÂMBITO DO MUNICÍPIO DE ACARAÚ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45</text:p>
          </table:table-cell>
          <table:table-cell table:style-name="TableCell">
            <text:p>2020</text:p>
          </table:table-cell>
          <table:table-cell table:style-name="TableCell">
            <text:p>2020-09-15</text:p>
          </table:table-cell>
          <table:table-cell table:style-name="TableCell">
            <text:p>18</text:p>
          </table:table-cell>
          <table:table-cell table:style-name="TableCell">
            <text:p>DISPÕE SOBRE A CONCESSÃO DE TÍTULO DE CIDADÃO DO MUNICÍPIO DE ACARAÚ AO SENHOR, RICARDO CORRÊA PEIXOT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44</text:p>
          </table:table-cell>
          <table:table-cell table:style-name="TableCell">
            <text:p>2020</text:p>
          </table:table-cell>
          <table:table-cell table:style-name="TableCell">
            <text:p>2020-08-25</text:p>
          </table:table-cell>
          <table:table-cell table:style-name="TableCell">
            <text:p>18</text:p>
          </table:table-cell>
          <table:table-cell table:style-name="TableCell">
            <text:p>DISPÕE SOBRE A OBRIGATORIEDADE DE INCLUSAÕ DE INTÉRPRETES DE LIBRAS NOS ÓRGÃOS E ENTIADES DA ADMINISTRAÇÃO PÚBLICA, DIRETA E INDDIRETA, EM AGÊNCIAS BANCÁRIAS, PRONTOS SOCORROS E HOSPITAIS NO MUNICÍPIO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43</text:p>
          </table:table-cell>
          <table:table-cell table:style-name="TableCell">
            <text:p>2020</text:p>
          </table:table-cell>
          <table:table-cell table:style-name="TableCell">
            <text:p>2020-07-22</text:p>
          </table:table-cell>
          <table:table-cell table:style-name="TableCell">
            <text:p>18</text:p>
          </table:table-cell>
          <table:table-cell table:style-name="TableCell">
            <text:p>AUTORIZA A ABERTURA DE CRÉDITO ADICIONAL ESPECIAL AO VIGENTE ORÇAMENTO DA SEGURIDADE SOCI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42</text:p>
          </table:table-cell>
          <table:table-cell table:style-name="TableCell">
            <text:p>2020</text:p>
          </table:table-cell>
          <table:table-cell table:style-name="TableCell">
            <text:p>2020-07-22</text:p>
          </table:table-cell>
          <table:table-cell table:style-name="TableCell">
            <text:p>18</text:p>
          </table:table-cell>
          <table:table-cell table:style-name="TableCell">
            <text:p>AUTORIZA A ABERTURA DE CRÉDITO ADICIONAL ESPECIAL AO VIGENTE ORÇAMENTO FISC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41</text:p>
          </table:table-cell>
          <table:table-cell table:style-name="TableCell">
            <text:p>2020</text:p>
          </table:table-cell>
          <table:table-cell table:style-name="TableCell">
            <text:p>2020-06-30</text:p>
          </table:table-cell>
          <table:table-cell table:style-name="TableCell">
            <text:p>18</text:p>
          </table:table-cell>
          <table:table-cell table:style-name="TableCell">
            <text:p>ESTABELECE A LEI DAS DIRETRIZES ORÇAMENTARIAS (LDO) PARA O EXERCÍCIO FINANCEIRO DE 2021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40</text:p>
          </table:table-cell>
          <table:table-cell table:style-name="TableCell">
            <text:p>2020</text:p>
          </table:table-cell>
          <table:table-cell table:style-name="TableCell">
            <text:p>2020-06-30</text:p>
          </table:table-cell>
          <table:table-cell table:style-name="TableCell">
            <text:p>18</text:p>
          </table:table-cell>
          <table:table-cell table:style-name="TableCell">
            <text:p>AUTORIZA A ABERTURA DE CRÉDITO ADICIONAL ESPECIAL AO VIGENTE ORÇAMENTO FISC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39</text:p>
          </table:table-cell>
          <table:table-cell table:style-name="TableCell">
            <text:p>2020</text:p>
          </table:table-cell>
          <table:table-cell table:style-name="TableCell">
            <text:p>2020-05-25</text:p>
          </table:table-cell>
          <table:table-cell table:style-name="TableCell">
            <text:p>18</text:p>
          </table:table-cell>
          <table:table-cell table:style-name="TableCell">
            <text:p>INSTITUI O ABONO EXTRAORDINARIO A SERVIDORES, EM DECORRÊNCIA DO ENFRENTAMENTO AO NOVO CORONAVIRUS (COVID-19), E DÁ OUTRAS DISPOSIÇÕE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38</text:p>
          </table:table-cell>
          <table:table-cell table:style-name="TableCell">
            <text:p>2020</text:p>
          </table:table-cell>
          <table:table-cell table:style-name="TableCell">
            <text:p>2020-03-30</text:p>
          </table:table-cell>
          <table:table-cell table:style-name="TableCell">
            <text:p>18</text:p>
          </table:table-cell>
          <table:table-cell table:style-name="TableCell">
            <text:p>INSTITUI O DIA DO ATIRADOR NO MUNICIPIO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37</text:p>
          </table:table-cell>
          <table:table-cell table:style-name="TableCell">
            <text:p>2020</text:p>
          </table:table-cell>
          <table:table-cell table:style-name="TableCell">
            <text:p>2020-03-09</text:p>
          </table:table-cell>
          <table:table-cell table:style-name="TableCell">
            <text:p>18</text:p>
          </table:table-cell>
          <table:table-cell table:style-name="TableCell">
            <text:p>AUTORIZA O CHEFE DO PODER EXECUTIVO MUNICIPAL A FAZER REAJUSTAMENTO SALARIAL A SERVIDORES MUNICIPAIS DE ACARAÚ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36</text:p>
          </table:table-cell>
          <table:table-cell table:style-name="TableCell">
            <text:p>2020</text:p>
          </table:table-cell>
          <table:table-cell table:style-name="TableCell">
            <text:p>2020-03-09</text:p>
          </table:table-cell>
          <table:table-cell table:style-name="TableCell">
            <text:p>18</text:p>
          </table:table-cell>
          <table:table-cell table:style-name="TableCell">
            <text:p>CRIA BOLSA DE INSENTIVO FINANCEIRO A ESTUDANTES DA REDE PÚBLICA MUNICIP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35</text:p>
          </table:table-cell>
          <table:table-cell table:style-name="TableCell">
            <text:p>2020</text:p>
          </table:table-cell>
          <table:table-cell table:style-name="TableCell">
            <text:p>2020-03-02</text:p>
          </table:table-cell>
          <table:table-cell table:style-name="TableCell">
            <text:p>18</text:p>
          </table:table-cell>
          <table:table-cell table:style-name="TableCell">
            <text:p>DENOMINA DE UPA DR. JOÃO BATISTA BASTOS CAPISTRANO A UNIDADE DE PRONTO ATENDIMENTO LOCALIZADA NA RUA OTALÍCIO MARTINS ROCHA, BAIRRO MONSENHOR EDSON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34</text:p>
          </table:table-cell>
          <table:table-cell table:style-name="TableCell">
            <text:p>2020</text:p>
          </table:table-cell>
          <table:table-cell table:style-name="TableCell">
            <text:p>2020-03-02</text:p>
          </table:table-cell>
          <table:table-cell table:style-name="TableCell">
            <text:p>18</text:p>
          </table:table-cell>
          <table:table-cell table:style-name="TableCell">
            <text:p>REGULAMENTA OS RECURSOS RECEBIDOS EM DECORRÊNCIA DE AÇÕES JUDICIAIS AJUIZADAS CONTRA A UNIÃO, OBJETO DE PRECATÓRIOS, EM VIRTUDE DE INSUFICIÊNCIA DAS TRANSFERÊNCIAS DO EXTINTO FUNDEF HOJE FUNDEB AOS PROFISSIONAIS DO MAGISTÉRIO DA EDUCAÇÃO BÁSICA NA REDE PÚBLICA MUNICIPAL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33</text:p>
          </table:table-cell>
          <table:table-cell table:style-name="TableCell">
            <text:p>2020</text:p>
          </table:table-cell>
          <table:table-cell table:style-name="TableCell">
            <text:p>2020-02-07</text:p>
          </table:table-cell>
          <table:table-cell table:style-name="TableCell">
            <text:p>18</text:p>
          </table:table-cell>
          <table:table-cell table:style-name="TableCell">
            <text:p>AUTORIZA  O CHEFE DO PODER EXECUTIVO MUNICIPAL A FIRMAR CONVÊNIO COM A ASSOCIAÇÃO DE PAIS E AMAIGOS DOS EXCEPCIONAIS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32</text:p>
          </table:table-cell>
          <table:table-cell table:style-name="TableCell">
            <text:p>2020</text:p>
          </table:table-cell>
          <table:table-cell table:style-name="TableCell">
            <text:p>2020-02-07</text:p>
          </table:table-cell>
          <table:table-cell table:style-name="TableCell">
            <text:p>18</text:p>
          </table:table-cell>
          <table:table-cell table:style-name="TableCell">
            <text:p>AUTORIZA O CHEFE DO PODER EXECUTIVO A FAZER REAJUSTAMENTO SALARIAL A DIVERSAS CATEGORIAS DE SERVIDORES MUNICIPAIS DE ACARAÚ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31</text:p>
          </table:table-cell>
          <table:table-cell table:style-name="TableCell">
            <text:p>2020</text:p>
          </table:table-cell>
          <table:table-cell table:style-name="TableCell">
            <text:p>2020-02-07</text:p>
          </table:table-cell>
          <table:table-cell table:style-name="TableCell">
            <text:p>18</text:p>
          </table:table-cell>
          <table:table-cell table:style-name="TableCell">
            <text:p>CONCEDE REVISÃO GERAL ANUAL DE VENCIMENTOS AOS SERVIDORES EFETIVOS DA CÂMARA MUNICIPAL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30</text:p>
          </table:table-cell>
          <table:table-cell table:style-name="TableCell">
            <text:p>2020</text:p>
          </table:table-cell>
          <table:table-cell table:style-name="TableCell">
            <text:p>2020-02-07</text:p>
          </table:table-cell>
          <table:table-cell table:style-name="TableCell">
            <text:p>18</text:p>
          </table:table-cell>
          <table:table-cell table:style-name="TableCell">
            <text:p>CONCEDE SUBVENÇÃO SOCIAL AO LIONS CLUBE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29</text:p>
          </table:table-cell>
          <table:table-cell table:style-name="TableCell">
            <text:p>2020</text:p>
          </table:table-cell>
          <table:table-cell table:style-name="TableCell">
            <text:p>2020-02-07</text:p>
          </table:table-cell>
          <table:table-cell table:style-name="TableCell">
            <text:p>18</text:p>
          </table:table-cell>
          <table:table-cell table:style-name="TableCell">
            <text:p>ALTERA A LEI MUNICIPAL Nº 1476/2013 QUE AUTORIZA O PODER EXECUTIVO MUNICIPAL A CELEBRAR CONVÊNIOS COM INSTITUIÇÕES FINANCIRAS PARA A CONCESSÃÇÃO DE EMPRÉSTIMOS ATRAVÉS DE CONSIGNAÇÃO EM FOLHA DE PAGAMENT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28</text:p>
          </table:table-cell>
          <table:table-cell table:style-name="TableCell">
            <text:p>2020</text:p>
          </table:table-cell>
          <table:table-cell table:style-name="TableCell">
            <text:p>2020-02-07</text:p>
          </table:table-cell>
          <table:table-cell table:style-name="TableCell">
            <text:p>18</text:p>
          </table:table-cell>
          <table:table-cell table:style-name="TableCell">
            <text:p>ATUALIZA O PISO SALARIAL E TABELA REMUNERATÓRIA DO MAGISTÉRIO PÚBLICO MUNICIPAL DE ACARAÚ/CE, NA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27</text:p>
          </table:table-cell>
          <table:table-cell table:style-name="TableCell">
            <text:p>2020</text:p>
          </table:table-cell>
          <table:table-cell table:style-name="TableCell">
            <text:p>2020-02-07</text:p>
          </table:table-cell>
          <table:table-cell table:style-name="TableCell">
            <text:p>18</text:p>
          </table:table-cell>
          <table:table-cell table:style-name="TableCell">
            <text:p>CONCEDE SUBVENÇÃO SOCIAL A ASSOCIAÇÃO COMUNTÁRIA DE ARAN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26</text:p>
          </table:table-cell>
          <table:table-cell table:style-name="TableCell">
            <text:p>2020</text:p>
          </table:table-cell>
          <table:table-cell table:style-name="TableCell">
            <text:p>2020-02-07</text:p>
          </table:table-cell>
          <table:table-cell table:style-name="TableCell">
            <text:p>18</text:p>
          </table:table-cell>
          <table:table-cell table:style-name="TableCell">
            <text:p>AUTORIZA O CHEFE DO PODER EXECUTIVO MUNICIPAL A AJUSTAR UM TERMO ADITIVO PRORROGANDO O PRAZO DO CONVÊNIO DE COOPERAÇÃO FIRMADO ENTRE O EXÉRCITO BRASILEIRO - 10ª REGIÃO MILITAR - TIRO DE GUERRA - TG/10/018, CONFORME A LEI MUNICIPAL Nº 1.194/2007 DE 16 DE MARÇO DE 2007, E DÁ OUTRA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25</text:p>
          </table:table-cell>
          <table:table-cell table:style-name="TableCell">
            <text:p>2020</text:p>
          </table:table-cell>
          <table:table-cell table:style-name="TableCell">
            <text:p>2020-02-07</text:p>
          </table:table-cell>
          <table:table-cell table:style-name="TableCell">
            <text:p>18</text:p>
          </table:table-cell>
          <table:table-cell table:style-name="TableCell">
            <text:p>AUTORIZA CONCESSÃO DE SUBVENÇÃO A ENTIDADE BENEFICENT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24</text:p>
          </table:table-cell>
          <table:table-cell table:style-name="TableCell">
            <text:p>2020</text:p>
          </table:table-cell>
          <table:table-cell table:style-name="TableCell">
            <text:p>2020-02-07</text:p>
          </table:table-cell>
          <table:table-cell table:style-name="TableCell">
            <text:p>18</text:p>
          </table:table-cell>
          <table:table-cell table:style-name="TableCell">
            <text:p>CONCEDE SUBVENÇÃO SOCIAL A ASSOCIAÇÃO CATÓLICA FILHOS DE SIÃ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23</text:p>
          </table:table-cell>
          <table:table-cell table:style-name="TableCell">
            <text:p>2020</text:p>
          </table:table-cell>
          <table:table-cell table:style-name="TableCell">
            <text:p>2020-02-07</text:p>
          </table:table-cell>
          <table:table-cell table:style-name="TableCell">
            <text:p>18</text:p>
          </table:table-cell>
          <table:table-cell table:style-name="TableCell">
            <text:p>CONCEDE SUBVENÇÃO SOCIAL A ASSOCIAÇÃO DE ARTE E CULTURA SOLIDÁRIA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22</text:p>
          </table:table-cell>
          <table:table-cell table:style-name="TableCell">
            <text:p>2020</text:p>
          </table:table-cell>
          <table:table-cell table:style-name="TableCell">
            <text:p>2020-02-07</text:p>
          </table:table-cell>
          <table:table-cell table:style-name="TableCell">
            <text:p>18</text:p>
          </table:table-cell>
          <table:table-cell table:style-name="TableCell">
            <text:p>CONCEDE A SUBVEMNÇÃO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21</text:p>
          </table:table-cell>
          <table:table-cell table:style-name="TableCell">
            <text:p>2020</text:p>
          </table:table-cell>
          <table:table-cell table:style-name="TableCell">
            <text:p>2020-02-07</text:p>
          </table:table-cell>
          <table:table-cell table:style-name="TableCell">
            <text:p>18</text:p>
          </table:table-cell>
          <table:table-cell table:style-name="TableCell">
            <text:p>AUTORIZA O CHEFE DO PODER EXECUTIVO MUNICIPAL A CELEBRAR CONVÊNIO E CONTRIBUIR ANUALMENTE COM A UNDIME/CE - SECCINAL DA UNIÃO NACIONAL DOS DIRIGENTES MUNICIPAIS DE EDUCAÇÃ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20</text:p>
          </table:table-cell>
          <table:table-cell table:style-name="TableCell">
            <text:p>2019</text:p>
          </table:table-cell>
          <table:table-cell table:style-name="TableCell">
            <text:p>2019-12-18</text:p>
          </table:table-cell>
          <table:table-cell table:style-name="TableCell">
            <text:p>18</text:p>
          </table:table-cell>
          <table:table-cell table:style-name="TableCell">
            <text:p>DISPÕE SOBRE A CONCESSÃO DE TÍTULO DE CIDADÃO DO MUNICÍPIO DE ACARAÚ AO SENHOR JOÃO JUNIOR BERLEZI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19</text:p>
          </table:table-cell>
          <table:table-cell table:style-name="TableCell">
            <text:p>2019</text:p>
          </table:table-cell>
          <table:table-cell table:style-name="TableCell">
            <text:p>2019-12-18</text:p>
          </table:table-cell>
          <table:table-cell table:style-name="TableCell">
            <text:p>18</text:p>
          </table:table-cell>
          <table:table-cell table:style-name="TableCell">
            <text:p>ALTERA A LEI MUNICIPAL Nº 1639/2015 E CRIA O DEPARTAMENTO MUNICIPAL DE TRÂNSITO - DEMUTRAN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18</text:p>
          </table:table-cell>
          <table:table-cell table:style-name="TableCell">
            <text:p>2019</text:p>
          </table:table-cell>
          <table:table-cell table:style-name="TableCell">
            <text:p>2019-12-18</text:p>
          </table:table-cell>
          <table:table-cell table:style-name="TableCell">
            <text:p>18</text:p>
          </table:table-cell>
          <table:table-cell table:style-name="TableCell">
            <text:p>REGULAMENTA O RECEBIMENTO DE HONORÁRIOS ADVOCATÍCIOS SUCUMBENCIAI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17</text:p>
          </table:table-cell>
          <table:table-cell table:style-name="TableCell">
            <text:p>2019</text:p>
          </table:table-cell>
          <table:table-cell table:style-name="TableCell">
            <text:p>2019-12-18</text:p>
          </table:table-cell>
          <table:table-cell table:style-name="TableCell">
            <text:p>18</text:p>
          </table:table-cell>
          <table:table-cell table:style-name="TableCell">
            <text:p>ALTERA A LEI MUNICIPAL Nº 1506/2015 DE 27 DE DEZEMBRO DE 2013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16</text:p>
          </table:table-cell>
          <table:table-cell table:style-name="TableCell">
            <text:p>2019</text:p>
          </table:table-cell>
          <table:table-cell table:style-name="TableCell">
            <text:p>2019-12-10</text:p>
          </table:table-cell>
          <table:table-cell table:style-name="TableCell">
            <text:p>18</text:p>
          </table:table-cell>
          <table:table-cell table:style-name="TableCell">
            <text:p>AUTORIZA A REALIZAÇÃO DE CONVÊNIO DE COOPERAÇÃO COM O ESTADO DO CEARÁ PARA GESTÃO ASSOCIADA DOS SERVIÇOS PÚBLICOS DE TRATAMENTO E DE FORNECIMENTO DE ÁGUA POTÁVEL E DE ESGOTAMENTO SANITÁRIO NO MUNICÍPIO DE ACARAÚ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15</text:p>
          </table:table-cell>
          <table:table-cell table:style-name="TableCell">
            <text:p>2019</text:p>
          </table:table-cell>
          <table:table-cell table:style-name="TableCell">
            <text:p>2019-12-10</text:p>
          </table:table-cell>
          <table:table-cell table:style-name="TableCell">
            <text:p>18</text:p>
          </table:table-cell>
          <table:table-cell table:style-name="TableCell">
            <text:p>DISPÕE SOBRE A CONCESSÃO DE TÍTULO DE CIDADÃO DO MUNICIPIO DE ACARAÚ AO SENHOR NELSON MARTIN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14</text:p>
          </table:table-cell>
          <table:table-cell table:style-name="TableCell">
            <text:p>2019</text:p>
          </table:table-cell>
          <table:table-cell table:style-name="TableCell">
            <text:p>2019-12-03</text:p>
          </table:table-cell>
          <table:table-cell table:style-name="TableCell">
            <text:p>18</text:p>
          </table:table-cell>
          <table:table-cell table:style-name="TableCell">
            <text:p>DISPÕE SOBRE A DENOMINAÇÃO DE RUA SEM DENOMINAÇÃO OFICIAL, EXISTENTE NO BAIRRO MONGUBAS, CIDADE DE ACARAÚ, INDICADA NO MAPA OFICIAL SOB O NÚMERO SDO 317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13</text:p>
          </table:table-cell>
          <table:table-cell table:style-name="TableCell">
            <text:p>2019</text:p>
          </table:table-cell>
          <table:table-cell table:style-name="TableCell">
            <text:p>2019-12-03</text:p>
          </table:table-cell>
          <table:table-cell table:style-name="TableCell">
            <text:p>18</text:p>
          </table:table-cell>
          <table:table-cell table:style-name="TableCell">
            <text:p>DISPÕE SOBRE A CONCESSÃO DE TÍTULO DE CIDADÃO DO MUNICÍPIO DE ACARAÚ À SENHORA MARIA ELCILENE CONDE WANDERLEY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12</text:p>
          </table:table-cell>
          <table:table-cell table:style-name="TableCell">
            <text:p>2019</text:p>
          </table:table-cell>
          <table:table-cell table:style-name="TableCell">
            <text:p>2019-11-19</text:p>
          </table:table-cell>
          <table:table-cell table:style-name="TableCell">
            <text:p>18</text:p>
          </table:table-cell>
          <table:table-cell table:style-name="TableCell">
            <text:p>DISPÕE SOBRE A CONCORRÊNCIA PÚBLICA, DA CONCESSÃO ADMINISTRATIVA DOS SERVIÇOS DO ABATEDOURO MUNICIPAL, E DÁ OUTRAS PROVI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11</text:p>
          </table:table-cell>
          <table:table-cell table:style-name="TableCell">
            <text:p>2019</text:p>
          </table:table-cell>
          <table:table-cell table:style-name="TableCell">
            <text:p>2019-11-04</text:p>
          </table:table-cell>
          <table:table-cell table:style-name="TableCell">
            <text:p>18</text:p>
          </table:table-cell>
          <table:table-cell table:style-name="TableCell">
            <text:p>ESTIMA A RECEITA E FIXA A DESPESA DO MUNÍCIPIO DE ACARAÚ PARA O EXERCICIO FINANCEIRO DE 2020, NA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10</text:p>
          </table:table-cell>
          <table:table-cell table:style-name="TableCell">
            <text:p>2019</text:p>
          </table:table-cell>
          <table:table-cell table:style-name="TableCell">
            <text:p>2019-10-16</text:p>
          </table:table-cell>
          <table:table-cell table:style-name="TableCell">
            <text:p>18</text:p>
          </table:table-cell>
          <table:table-cell table:style-name="TableCell">
            <text:p>DISPÕE SOBRE A INSTITUIÇÃO DA CAMPANHA DE PREVENÇÃO AO CÂNCER DE MAMA, DENOMINADO MUNDIALMENTE COMO "OUTUBRO ROSA" NO MUNICÍPIO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09</text:p>
          </table:table-cell>
          <table:table-cell table:style-name="TableCell">
            <text:p>2019</text:p>
          </table:table-cell>
          <table:table-cell table:style-name="TableCell">
            <text:p>2019-08-13</text:p>
          </table:table-cell>
          <table:table-cell table:style-name="TableCell">
            <text:p>18</text:p>
          </table:table-cell>
          <table:table-cell table:style-name="TableCell">
            <text:p>REGULAMENTA O FUNDO DE DEFESA DO MEIO AMBIENTE (FUNDEMA)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08</text:p>
          </table:table-cell>
          <table:table-cell table:style-name="TableCell">
            <text:p>2019</text:p>
          </table:table-cell>
          <table:table-cell table:style-name="TableCell">
            <text:p>2019-08-13</text:p>
          </table:table-cell>
          <table:table-cell table:style-name="TableCell">
            <text:p>18</text:p>
          </table:table-cell>
          <table:table-cell table:style-name="TableCell">
            <text:p>DISPÕE SOBRE A CONCESSÃO DE TITULO DE CIDADÃO DO MUNICÍPIO DE ACARAÚ À SENHORA CLÁUDIA MARIA ARAUJO MATIAS ROCHA,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06</text:p>
          </table:table-cell>
          <table:table-cell table:style-name="TableCell">
            <text:p>2019</text:p>
          </table:table-cell>
          <table:table-cell table:style-name="TableCell">
            <text:p>2019-08-12</text:p>
          </table:table-cell>
          <table:table-cell table:style-name="TableCell">
            <text:p>18</text:p>
          </table:table-cell>
          <table:table-cell table:style-name="TableCell">
            <text:p>DISPÕE SOBRE A CONCESSÃO DE  TÍTULO DE CIDADÃO DO MUNICIPIO DE ACARAÚ AO SARGENTO GERSON ADRIANO KOHLER,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05</text:p>
          </table:table-cell>
          <table:table-cell table:style-name="TableCell">
            <text:p>2019</text:p>
          </table:table-cell>
          <table:table-cell table:style-name="TableCell">
            <text:p>2019-08-12</text:p>
          </table:table-cell>
          <table:table-cell table:style-name="TableCell">
            <text:p>18</text:p>
          </table:table-cell>
          <table:table-cell table:style-name="TableCell">
            <text:p>CONCEDE SUBVENÇÃO SOCIAL A ASSOCIAÇÃO COMUNITÁRIA  DOS PRODUTORES, PESCADORES E AGRICULTORES DO MUNICÍPIO DE ACARAÚ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07</text:p>
          </table:table-cell>
          <table:table-cell table:style-name="TableCell">
            <text:p>2019</text:p>
          </table:table-cell>
          <table:table-cell table:style-name="TableCell">
            <text:p>2019-08-05</text:p>
          </table:table-cell>
          <table:table-cell table:style-name="TableCell">
            <text:p>18</text:p>
          </table:table-cell>
          <table:table-cell table:style-name="TableCell">
            <text:p>DISPÕE SOBRE DENOMINAÇÃO DE RUA SEM DENOMINAÇÃO OFICIAL, EXISTENTE NO BAIRRO MONGUBAS, CIDADE DE ACARAÚ, INDICADA NO MAPA OFICIAL SOB NÚMERO SDO 296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04</text:p>
          </table:table-cell>
          <table:table-cell table:style-name="TableCell">
            <text:p>2019</text:p>
          </table:table-cell>
          <table:table-cell table:style-name="TableCell">
            <text:p>2019-06-24</text:p>
          </table:table-cell>
          <table:table-cell table:style-name="TableCell">
            <text:p>18</text:p>
          </table:table-cell>
          <table:table-cell table:style-name="TableCell">
            <text:p>DISPÕE SOBRE AS DIRETRIZES ORÇAMENTARIAS PARA O EXERCICIQ DE 2020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03</text:p>
          </table:table-cell>
          <table:table-cell table:style-name="TableCell">
            <text:p>2019</text:p>
          </table:table-cell>
          <table:table-cell table:style-name="TableCell">
            <text:p>2019-05-27</text:p>
          </table:table-cell>
          <table:table-cell table:style-name="TableCell">
            <text:p>18</text:p>
          </table:table-cell>
          <table:table-cell table:style-name="TableCell">
            <text:p>DISPÕE SOBRE A CONCESSÃO DE FÉRIAS ACRESCIDA DO TERÇO CONSTITUCIONAL E DÉCIMO TERCEIRO SALÁRIO AOS AGENTES POLÍTICOS DO LEGISLATIVO MUNICIPAL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02</text:p>
          </table:table-cell>
          <table:table-cell table:style-name="TableCell">
            <text:p>2019</text:p>
          </table:table-cell>
          <table:table-cell table:style-name="TableCell">
            <text:p>2019-05-27</text:p>
          </table:table-cell>
          <table:table-cell table:style-name="TableCell">
            <text:p>18</text:p>
          </table:table-cell>
          <table:table-cell table:style-name="TableCell">
            <text:p>AUTORIZA O CHEFE DO EXECUTIVO MUNICIPAL A DELEGAR A PRESTAÇÃO DOS SERVIÇOS PÚBLICOS DE ABASTECIMENTO DE ÁGUA E ESGOTAMENTO SANITÁRIO NAS LOCALIDADES DE PEQUENO PORTE DO MUNICÍPIO DE ACARAÚ/CEARÁ AO SISTEMA INTEGRADO DE SANEAMENTO RURAL DA BACIA IDROGRÁFICA DO ACARAÚ E COREAÚ - SISAR - BAC E SUAS ASSOCIAÇÕES FILIADA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01</text:p>
          </table:table-cell>
          <table:table-cell table:style-name="TableCell">
            <text:p>2019</text:p>
          </table:table-cell>
          <table:table-cell table:style-name="TableCell">
            <text:p>2019-05-20</text:p>
          </table:table-cell>
          <table:table-cell table:style-name="TableCell">
            <text:p>18</text:p>
          </table:table-cell>
          <table:table-cell table:style-name="TableCell">
            <text:p>CONCEDE REVISÃO GERAL ANUAL DE VENCIMENTOS AOS SERVIDORES EFETIVOS DA CÂMARA MUNICIPAL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00</text:p>
          </table:table-cell>
          <table:table-cell table:style-name="TableCell">
            <text:p>2019</text:p>
          </table:table-cell>
          <table:table-cell table:style-name="TableCell">
            <text:p>2019-05-20</text:p>
          </table:table-cell>
          <table:table-cell table:style-name="TableCell">
            <text:p>18</text:p>
          </table:table-cell>
          <table:table-cell table:style-name="TableCell">
            <text:p>DISPÕE SOBRE A REGULARIZAÇÃO FUNDIÁRIA URBANA (REURB) NO ÂMBITO DO MUNICÍPIO DE ACARAÚ , NA FORMA QUE INDICA 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99</text:p>
          </table:table-cell>
          <table:table-cell table:style-name="TableCell">
            <text:p>2019</text:p>
          </table:table-cell>
          <table:table-cell table:style-name="TableCell">
            <text:p>2019-05-20</text:p>
          </table:table-cell>
          <table:table-cell table:style-name="TableCell">
            <text:p>18</text:p>
          </table:table-cell>
          <table:table-cell table:style-name="TableCell">
            <text:p>INSTITUI A GRATIFICAÇÃO DE PRODUTIVIDADE FISCAL - GPF NA FORMA QUE INDIC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98</text:p>
          </table:table-cell>
          <table:table-cell table:style-name="TableCell">
            <text:p>2019</text:p>
          </table:table-cell>
          <table:table-cell table:style-name="TableCell">
            <text:p>2019-05-13</text:p>
          </table:table-cell>
          <table:table-cell table:style-name="TableCell">
            <text:p>18</text:p>
          </table:table-cell>
          <table:table-cell table:style-name="TableCell">
            <text:p>AUTORIZA A ABERTURA DE CREDITO ADICIONAL ESPECIAL AO VIGENTE ORÇAMENTO FISC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97</text:p>
          </table:table-cell>
          <table:table-cell table:style-name="TableCell">
            <text:p>2019</text:p>
          </table:table-cell>
          <table:table-cell table:style-name="TableCell">
            <text:p>2019-05-06</text:p>
          </table:table-cell>
          <table:table-cell table:style-name="TableCell">
            <text:p>18</text:p>
          </table:table-cell>
          <table:table-cell table:style-name="TableCell">
            <text:p>CONCEDE A SUBVENÇÃO SOCIAL A ASSOCIAÇÃO DE CULTURA E ARTE SOLIDÁRIA 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96</text:p>
          </table:table-cell>
          <table:table-cell table:style-name="TableCell">
            <text:p>2019</text:p>
          </table:table-cell>
          <table:table-cell table:style-name="TableCell">
            <text:p>2019-05-06</text:p>
          </table:table-cell>
          <table:table-cell table:style-name="TableCell">
            <text:p>18</text:p>
          </table:table-cell>
          <table:table-cell table:style-name="TableCell">
            <text:p>AUTORIZA O MUNICIPIO DE ACARAÚ A PARTICIPAR  DO CONSÓRCIO INTERMUNICIPAL DE POLITICAS PÚBLICAS PARA O DESENVOLVIMENTO REGIONAL SUSTENTÁVEL E RATIFICA O PROTOCOLO DE INTENSÕES  FIRMADO ENTRE OS MUNICIPIOS DE ACARAÚ E ITAREMA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07</text:p>
          </table:table-cell>
          <table:table-cell table:style-name="TableCell">
            <text:p>2002</text:p>
          </table:table-cell>
          <table:table-cell table:style-name="TableCell">
            <text:p>2019-05-03</text:p>
          </table:table-cell>
          <table:table-cell table:style-name="TableCell">
            <text:p>18</text:p>
          </table:table-cell>
          <table:table-cell table:style-name="TableCell">
            <text:p>DÁ NOME À RUA SDO 72, DE RUA CÍCERO RAMOS DE OLIVEIR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95</text:p>
          </table:table-cell>
          <table:table-cell table:style-name="TableCell">
            <text:p>2019</text:p>
          </table:table-cell>
          <table:table-cell table:style-name="TableCell">
            <text:p>2019-04-22</text:p>
          </table:table-cell>
          <table:table-cell table:style-name="TableCell">
            <text:p>18</text:p>
          </table:table-cell>
          <table:table-cell table:style-name="TableCell">
            <text:p>ESTABELECE, NO ÂMBITO MUNICIPAL, OS TERMOS DA LEI FEDERAL Nº 5.296/2004, QUE DISPÕE SOBRE A PRIORIDADE NO ATENDIMENTO AS PESSOA S PORTADORAS DE DEFICIÊNCIA, PESSOAS COM TRANSTORNO DO ESPECTRO AUTISTA (TEA), OS IDOSOS, AS GESTANTES, AS LACTANTES, AS PESSOAS  ACOMPANHADAS POR CRIANÇA DE COLO, OS OBESO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94</text:p>
          </table:table-cell>
          <table:table-cell table:style-name="TableCell">
            <text:p>2019</text:p>
          </table:table-cell>
          <table:table-cell table:style-name="TableCell">
            <text:p>2019-04-15</text:p>
          </table:table-cell>
          <table:table-cell table:style-name="TableCell">
            <text:p>18</text:p>
          </table:table-cell>
          <table:table-cell table:style-name="TableCell">
            <text:p>INSTITUI O PROGRAMA MAIS CAPACIDADES PARA REGULAMENTAÇÃO DO ESTÁGIO PARA ESTUDANTES DO ÂMBITO DA ADMINISTRAÇÃO MUNICIPAL E DÁ OUI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92</text:p>
          </table:table-cell>
          <table:table-cell table:style-name="TableCell">
            <text:p>2019</text:p>
          </table:table-cell>
          <table:table-cell table:style-name="TableCell">
            <text:p>2019-04-08</text:p>
          </table:table-cell>
          <table:table-cell table:style-name="TableCell">
            <text:p>18</text:p>
          </table:table-cell>
          <table:table-cell table:style-name="TableCell">
            <text:p>INSTITUI O PROGRAMA DE RECUPERAÇÃO DE CRÉDITOS FISCAIS (REFIS) E  DE INCENTIVO À ADIMPLÊNCIA DE SUJEITOS PASSIVOS NO MUNICIPIO DE ACARAÚ E DÁ OUTRAS PROVI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91</text:p>
          </table:table-cell>
          <table:table-cell table:style-name="TableCell">
            <text:p>2019</text:p>
          </table:table-cell>
          <table:table-cell table:style-name="TableCell">
            <text:p>2019-03-26</text:p>
          </table:table-cell>
          <table:table-cell table:style-name="TableCell">
            <text:p>18</text:p>
          </table:table-cell>
          <table:table-cell table:style-name="TableCell">
            <text:p>CRIA OS CARGOS DE ORIENTADIOR SOCIAL E VISITADOR SOCIAL PARA ATENDIMENTO AO PROGRAMA DO GOVERNO FEDERAL DE REORDENAMENTO DO SERVIÇO DE CONVIVÊNCIA E FORTALECIMENTO DE VÍNCULOS (SCFV) NO MUNICIPIO DE ACARAÚ, E DISCIPLINA A CONTRATAÇÃO DE PESSO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90</text:p>
          </table:table-cell>
          <table:table-cell table:style-name="TableCell">
            <text:p>2019</text:p>
          </table:table-cell>
          <table:table-cell table:style-name="TableCell">
            <text:p>2019-03-26</text:p>
          </table:table-cell>
          <table:table-cell table:style-name="TableCell">
            <text:p>18</text:p>
          </table:table-cell>
          <table:table-cell table:style-name="TableCell">
            <text:p>FIXA O VALOR MINIMO PARA REALIZAÇÃO DA COBRANÇA DE DIVIDA ATIVA DA FAZENDA PÚBLICA MUNICIPAL ATRAVÉS DO AJUIZAMENTO DE EXECUÇÃO FISC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93</text:p>
          </table:table-cell>
          <table:table-cell table:style-name="TableCell">
            <text:p>2019</text:p>
          </table:table-cell>
          <table:table-cell table:style-name="TableCell">
            <text:p>2019-03-15</text:p>
          </table:table-cell>
          <table:table-cell table:style-name="TableCell">
            <text:p>18</text:p>
          </table:table-cell>
          <table:table-cell table:style-name="TableCell">
            <text:p>DISPÕE SOBRE O SISTEMA MUNICIPAL DE CONTROLE INTERNO NO ÂMBITO DA ADMINISTRAÇÃO DIRETA E INDIRETA DO PODER EXECUTIVO MUNICIP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89</text:p>
          </table:table-cell>
          <table:table-cell table:style-name="TableCell">
            <text:p>2019</text:p>
          </table:table-cell>
          <table:table-cell table:style-name="TableCell">
            <text:p>2019-03-11</text:p>
          </table:table-cell>
          <table:table-cell table:style-name="TableCell">
            <text:p>18</text:p>
          </table:table-cell>
          <table:table-cell table:style-name="TableCell">
            <text:p>DISPÕE SOBRE A CONCESSÃO DE TÍTULO DE CIDADÃ DO MUNICIPIO DE ACARAÚ À SENHORA NÁDIA MARIA GURGEL ARAÚJ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88</text:p>
          </table:table-cell>
          <table:table-cell table:style-name="TableCell">
            <text:p>2019</text:p>
          </table:table-cell>
          <table:table-cell table:style-name="TableCell">
            <text:p>2019-03-11</text:p>
          </table:table-cell>
          <table:table-cell table:style-name="TableCell">
            <text:p>18</text:p>
          </table:table-cell>
          <table:table-cell table:style-name="TableCell">
            <text:p>CONCEDE A SUBVENÇÃO SOCIAL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87</text:p>
          </table:table-cell>
          <table:table-cell table:style-name="TableCell">
            <text:p>2019</text:p>
          </table:table-cell>
          <table:table-cell table:style-name="TableCell">
            <text:p>2019-02-05</text:p>
          </table:table-cell>
          <table:table-cell table:style-name="TableCell">
            <text:p>18</text:p>
          </table:table-cell>
          <table:table-cell table:style-name="TableCell">
            <text:p>ALTERAR A LEI MUNICIPAL Nº1052/2003 QUE DISPÕE SOBRE O REGIME JURÍDICO DOS SERVIDORES DO MUNICIPIO DE ACARAÚ,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86</text:p>
          </table:table-cell>
          <table:table-cell table:style-name="TableCell">
            <text:p>2019</text:p>
          </table:table-cell>
          <table:table-cell table:style-name="TableCell">
            <text:p>2019-02-05</text:p>
          </table:table-cell>
          <table:table-cell table:style-name="TableCell">
            <text:p>18</text:p>
          </table:table-cell>
          <table:table-cell table:style-name="TableCell">
            <text:p>CONCEDE A SUBVENÇÃO SOCIAL QUE INDICA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85</text:p>
          </table:table-cell>
          <table:table-cell table:style-name="TableCell">
            <text:p>2019</text:p>
          </table:table-cell>
          <table:table-cell table:style-name="TableCell">
            <text:p>2019-02-05</text:p>
          </table:table-cell>
          <table:table-cell table:style-name="TableCell">
            <text:p>18</text:p>
          </table:table-cell>
          <table:table-cell table:style-name="TableCell">
            <text:p>CONCEDE SUBVENÇÃO SOCIAL A ASSOCIAÇÃO CATÓLICA FILHOS DE SIÃO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84</text:p>
          </table:table-cell>
          <table:table-cell table:style-name="TableCell">
            <text:p>2019</text:p>
          </table:table-cell>
          <table:table-cell table:style-name="TableCell">
            <text:p>2019-02-05</text:p>
          </table:table-cell>
          <table:table-cell table:style-name="TableCell">
            <text:p>18</text:p>
          </table:table-cell>
          <table:table-cell table:style-name="TableCell">
            <text:p>AUTORIZA CONCESSÃO DE SUBVENÇÃO A ENTEDADE BENEFICENTE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83</text:p>
          </table:table-cell>
          <table:table-cell table:style-name="TableCell">
            <text:p>2019</text:p>
          </table:table-cell>
          <table:table-cell table:style-name="TableCell">
            <text:p>2019-02-05</text:p>
          </table:table-cell>
          <table:table-cell table:style-name="TableCell">
            <text:p>18</text:p>
          </table:table-cell>
          <table:table-cell table:style-name="TableCell">
            <text:p>CONCEDE SUBVENÇÃO SOCIAL A SSOCIAÇÃO COMUNITÁRIA DE ARANAÚ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82</text:p>
          </table:table-cell>
          <table:table-cell table:style-name="TableCell">
            <text:p>2019</text:p>
          </table:table-cell>
          <table:table-cell table:style-name="TableCell">
            <text:p>2019-02-05</text:p>
          </table:table-cell>
          <table:table-cell table:style-name="TableCell">
            <text:p>18</text:p>
          </table:table-cell>
          <table:table-cell table:style-name="TableCell">
            <text:p>ATUALIZA O PISO SALARIAL E TABELA REMUNERATÓRIA DO MAGISTÉRIO PÚBLICO MUNICIPAL DE ACARAÚ/CE, NA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81</text:p>
          </table:table-cell>
          <table:table-cell table:style-name="TableCell">
            <text:p>2019</text:p>
          </table:table-cell>
          <table:table-cell table:style-name="TableCell">
            <text:p>2019-02-05</text:p>
          </table:table-cell>
          <table:table-cell table:style-name="TableCell">
            <text:p>18</text:p>
          </table:table-cell>
          <table:table-cell table:style-name="TableCell">
            <text:p>AUTORIZA A CHEFE DO PODER EXECUTIVO MUNICIPAL A FAZER REAJUSTAMENTO SALARIAL A DIVERSAS CATEGORIAS DE SERVIDORES MUNICIPAIS DE ACARAÚ,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80</text:p>
          </table:table-cell>
          <table:table-cell table:style-name="TableCell">
            <text:p>2019</text:p>
          </table:table-cell>
          <table:table-cell table:style-name="TableCell">
            <text:p>2019-02-05</text:p>
          </table:table-cell>
          <table:table-cell table:style-name="TableCell">
            <text:p>18</text:p>
          </table:table-cell>
          <table:table-cell table:style-name="TableCell">
            <text:p>DISPÕE SOBRE O PISO SALARIAL DOS AGENTES COMUNITARIOS DE SAÚDE E DOS AGENTES DE COMBATE AS ENDEMIAS DO MUNICIPIO DE ACARAÚ, NA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79</text:p>
          </table:table-cell>
          <table:table-cell table:style-name="TableCell">
            <text:p>2019</text:p>
          </table:table-cell>
          <table:table-cell table:style-name="TableCell">
            <text:p>2019-02-05</text:p>
          </table:table-cell>
          <table:table-cell table:style-name="TableCell">
            <text:p>18</text:p>
          </table:table-cell>
          <table:table-cell table:style-name="TableCell">
            <text:p>AUTORIZA O PODER EXECUTIVO MUNICIPAL A CELEBRAR CONVÊNIO E CONTRIBUIR ANUALMENTE COM A UNDIME/CE - SECCIONAL DA UNIÃO NACIONAL DOS DIRIGENTES MUNICIPAIS DE EDUCAÇÃ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78</text:p>
          </table:table-cell>
          <table:table-cell table:style-name="TableCell">
            <text:p>2019</text:p>
          </table:table-cell>
          <table:table-cell table:style-name="TableCell">
            <text:p>2019-02-05</text:p>
          </table:table-cell>
          <table:table-cell table:style-name="TableCell">
            <text:p>18</text:p>
          </table:table-cell>
          <table:table-cell table:style-name="TableCell">
            <text:p>AUTORIZO O CHEFE DO PODER EXECUTIVO MUNICIPAL A AJUSTAR UM TERMO ADITIVO PRORROGANDO O PRAZO DO CONVÊNIO DE COOPERAÇÃO FIRMADO ENTRE O EXÉRCITO BRASILEIRO - 10ª REGIÃO MILITAR - TIRO DE GUERRA - TG/10/018, CONFORME A LEI MUNICIPAL Nº 1.194/2007 DE 16 DE MARÇO DE 2007,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77</text:p>
          </table:table-cell>
          <table:table-cell table:style-name="TableCell">
            <text:p>2019</text:p>
          </table:table-cell>
          <table:table-cell table:style-name="TableCell">
            <text:p>2019-02-05</text:p>
          </table:table-cell>
          <table:table-cell table:style-name="TableCell">
            <text:p>18</text:p>
          </table:table-cell>
          <table:table-cell table:style-name="TableCell">
            <text:p>AUTORIZA A CHEFE DO PODER EXECUTIVO MUNICIPAL A FIRMAR CONVÊNIO COM A ASSOCIAÇÃO DE PAIS E AMIGOS EXCEPICIONAIS DE ACARAÚ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76</text:p>
          </table:table-cell>
          <table:table-cell table:style-name="TableCell">
            <text:p>2018</text:p>
          </table:table-cell>
          <table:table-cell table:style-name="TableCell">
            <text:p>2018-12-18</text:p>
          </table:table-cell>
          <table:table-cell table:style-name="TableCell">
            <text:p>18</text:p>
          </table:table-cell>
          <table:table-cell table:style-name="TableCell">
            <text:p>ALTERA O ANEXO ÚNICO DA LEI MUNICIPAL Nº 1.675/2017,QUE DISPÕE SOBRE OS VENCIMENTOS DO FUNCIONALISMO PÚBLICO DA CAMARA MUNICIPAL DE ACARAÚ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75</text:p>
          </table:table-cell>
          <table:table-cell table:style-name="TableCell">
            <text:p>2018</text:p>
          </table:table-cell>
          <table:table-cell table:style-name="TableCell">
            <text:p>2018-12-18</text:p>
          </table:table-cell>
          <table:table-cell table:style-name="TableCell">
            <text:p>18</text:p>
          </table:table-cell>
          <table:table-cell table:style-name="TableCell">
            <text:p>AUTORIZA O PODER EXECUTIVO MUNICIPAL INCENTIVO FINANCEIRO AS ARBOVIROSES AO ACE - AGENTES DE COMBATE A EDEMIAS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74</text:p>
          </table:table-cell>
          <table:table-cell table:style-name="TableCell">
            <text:p>2018</text:p>
          </table:table-cell>
          <table:table-cell table:style-name="TableCell">
            <text:p>2018-12-17</text:p>
          </table:table-cell>
          <table:table-cell table:style-name="TableCell">
            <text:p>18</text:p>
          </table:table-cell>
          <table:table-cell table:style-name="TableCell">
            <text:p>DISPÕE SOBRE DENOMINAÇÃO DA SEDE DA CAMARA MUNICIPAL DE ACARAÚ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73</text:p>
          </table:table-cell>
          <table:table-cell table:style-name="TableCell">
            <text:p>2018</text:p>
          </table:table-cell>
          <table:table-cell table:style-name="TableCell">
            <text:p>2018-12-10</text:p>
          </table:table-cell>
          <table:table-cell table:style-name="TableCell">
            <text:p>18</text:p>
          </table:table-cell>
          <table:table-cell table:style-name="TableCell">
            <text:p>DISPÕE SOB RE ALTERAÇÃO DA DENOMINAÇÃO DO BAIRRO CÓRREGO DO URUBÚ, SITUADO NA SEDE DO MUNICIPIO DE ACARAÚ PARA BAIRRO PREFEITO ADENOR MARTINS,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72</text:p>
          </table:table-cell>
          <table:table-cell table:style-name="TableCell">
            <text:p>2018</text:p>
          </table:table-cell>
          <table:table-cell table:style-name="TableCell">
            <text:p>2018-11-26</text:p>
          </table:table-cell>
          <table:table-cell table:style-name="TableCell">
            <text:p>18</text:p>
          </table:table-cell>
          <table:table-cell table:style-name="TableCell">
            <text:p>DECLARA INTEGRANTE DO PATRIMONIO CULTURAL,IMATERIAL E HISTORICO DO MUNICIPIO DE ACARAÚ A FESTA DE NOSSA SENHORA DA CONCEIÇÃO QUE OCORRE NO PERIODO DE 28 DE NOVEMBRO  A 08 DE DEZEMBRO DE CADA AN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71</text:p>
          </table:table-cell>
          <table:table-cell table:style-name="TableCell">
            <text:p>2018</text:p>
          </table:table-cell>
          <table:table-cell table:style-name="TableCell">
            <text:p>2018-11-19</text:p>
          </table:table-cell>
          <table:table-cell table:style-name="TableCell">
            <text:p>18</text:p>
          </table:table-cell>
          <table:table-cell table:style-name="TableCell">
            <text:p>CRIA NOVOS CARGOS E ACRESCENTA VAGAS A CARGOS EXISTENTES, PARA PROVIMENTO EFETIVO NO QUADRO DE PESSOAL DO PODER EXECUTIVO DO MUNICÍPIO DE ACARAÚ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70</text:p>
          </table:table-cell>
          <table:table-cell table:style-name="TableCell">
            <text:p>2018</text:p>
          </table:table-cell>
          <table:table-cell table:style-name="TableCell">
            <text:p>2018-11-19</text:p>
          </table:table-cell>
          <table:table-cell table:style-name="TableCell">
            <text:p>18</text:p>
          </table:table-cell>
          <table:table-cell table:style-name="TableCell">
            <text:p>ALTERA O ANEXO ÚNICO DA LEI MUNICIPAL N° 1595/2015, QUE DISPÔE SOBRE O PROGRAMA NACIONAL DE MELHORIA DO ACESSO E DA QUALIDADE DA ATENÇÂO BÁSICA - PMAQ/AB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69</text:p>
          </table:table-cell>
          <table:table-cell table:style-name="TableCell">
            <text:p>2018</text:p>
          </table:table-cell>
          <table:table-cell table:style-name="TableCell">
            <text:p>2018-10-31</text:p>
          </table:table-cell>
          <table:table-cell table:style-name="TableCell">
            <text:p>18</text:p>
          </table:table-cell>
          <table:table-cell table:style-name="TableCell">
            <text:p>DISPÕE SOBRE DENOMINAÇÃO DE RUA SEM DENOMINAÇÂO OFICIAL, EXISTENTE NO BAIRRO MORADA NOVA, INDICADA NO MAPA OFICIAL SOB O NÚMERO 289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68</text:p>
          </table:table-cell>
          <table:table-cell table:style-name="TableCell">
            <text:p>2018</text:p>
          </table:table-cell>
          <table:table-cell table:style-name="TableCell">
            <text:p>2018-10-31</text:p>
          </table:table-cell>
          <table:table-cell table:style-name="TableCell">
            <text:p>18</text:p>
          </table:table-cell>
          <table:table-cell table:style-name="TableCell">
            <text:p>FICA DENOMINADA DE ESCOLA DE ENSINO INFANTIL E ENSINO FUNDAMENTAL ANTÔNIO INÁCIO FILHO A ESCOLA SEM DENOMINAÇÃO OFICIAL, EXISTENTE NA LOCALIDAE DE OLHOS D'ÁGUA, NO DISTRITO DE JURITIANHA, NO MUNICÍPIO DE ACARAÚ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67</text:p>
          </table:table-cell>
          <table:table-cell table:style-name="TableCell">
            <text:p>2018</text:p>
          </table:table-cell>
          <table:table-cell table:style-name="TableCell">
            <text:p>2018-10-31</text:p>
          </table:table-cell>
          <table:table-cell table:style-name="TableCell">
            <text:p>18</text:p>
          </table:table-cell>
          <table:table-cell table:style-name="TableCell">
            <text:p>EMENDA MODIFICADA AO PROJETO DE LEI N°042/2018, QUE ESTIMA A RECEITA E FIXA A DESPESA DO MUNICÍPIO DE ACARAÚ PARA O EXERCÍCIO FINANCEIRO DE 2019, NA FORMA QUE INDIC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66</text:p>
          </table:table-cell>
          <table:table-cell table:style-name="TableCell">
            <text:p>2018</text:p>
          </table:table-cell>
          <table:table-cell table:style-name="TableCell">
            <text:p>2018-10-31</text:p>
          </table:table-cell>
          <table:table-cell table:style-name="TableCell">
            <text:p>18</text:p>
          </table:table-cell>
          <table:table-cell table:style-name="TableCell">
            <text:p>ESTIMA A RECEITA E FIXA  A DESPESA DO MUNICÍPIO DE ACARAÚ PARA O EXERCÍCIO FINANCEIRO DE 2019, NA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65</text:p>
          </table:table-cell>
          <table:table-cell table:style-name="TableCell">
            <text:p>2018</text:p>
          </table:table-cell>
          <table:table-cell table:style-name="TableCell">
            <text:p>2018-08-13</text:p>
          </table:table-cell>
          <table:table-cell table:style-name="TableCell">
            <text:p>18</text:p>
          </table:table-cell>
          <table:table-cell table:style-name="TableCell">
            <text:p>DISPÕE SOBRE A CONCESSÃO DO DECIMO TERCEIRO SALÁRIO AOS AGENTES POLÍTICOS DO PODER LEGISLATIVO DO MUNICÍPIO DE ACARAÚ/C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64</text:p>
          </table:table-cell>
          <table:table-cell table:style-name="TableCell">
            <text:p>2018</text:p>
          </table:table-cell>
          <table:table-cell table:style-name="TableCell">
            <text:p>2018-08-06</text:p>
          </table:table-cell>
          <table:table-cell table:style-name="TableCell">
            <text:p>18</text:p>
          </table:table-cell>
          <table:table-cell table:style-name="TableCell">
            <text:p>AUTORIZA A DOAÇÃO DE IMÓVEL PERTENCENTE AO PATRIMÔNIO PÚBLICO MUNICIPAL A J&amp;S ADMINISTRADORA DE BENS PRÓPRIOS E PARTICIPAÇÕES LTD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63</text:p>
          </table:table-cell>
          <table:table-cell table:style-name="TableCell">
            <text:p>2018</text:p>
          </table:table-cell>
          <table:table-cell table:style-name="TableCell">
            <text:p>2018-07-02</text:p>
          </table:table-cell>
          <table:table-cell table:style-name="TableCell">
            <text:p>18</text:p>
          </table:table-cell>
          <table:table-cell table:style-name="TableCell">
            <text:p>ALTERAR A LEI MUNICIPAL Nº1053/2003 QUE DISPÕE SOBRE O REGIME JURÍDICO DOS SERVIDORES DO MUNICÍPIO DE ACARAÚ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62</text:p>
          </table:table-cell>
          <table:table-cell table:style-name="TableCell">
            <text:p>2018</text:p>
          </table:table-cell>
          <table:table-cell table:style-name="TableCell">
            <text:p>2018-06-25</text:p>
          </table:table-cell>
          <table:table-cell table:style-name="TableCell">
            <text:p>18</text:p>
          </table:table-cell>
          <table:table-cell table:style-name="TableCell">
            <text:p>ALTERAR A LEI MUNICIPAL Nº 1745/2018 QUE DISPÕE SOBRE A NOVA ORGANIZAÇÃO ADMINISTRATIVA DO PODER EXECUTIVO MUNICIPAL DE ACARAÚ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61</text:p>
          </table:table-cell>
          <table:table-cell table:style-name="TableCell">
            <text:p>2018</text:p>
          </table:table-cell>
          <table:table-cell table:style-name="TableCell">
            <text:p>2018-06-25</text:p>
          </table:table-cell>
          <table:table-cell table:style-name="TableCell">
            <text:p>18</text:p>
          </table:table-cell>
          <table:table-cell table:style-name="TableCell">
            <text:p>DISPÕE SOBRE A DESAFETAÇÃO DE ÁREA QUE MENCION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60</text:p>
          </table:table-cell>
          <table:table-cell table:style-name="TableCell">
            <text:p>2018</text:p>
          </table:table-cell>
          <table:table-cell table:style-name="TableCell">
            <text:p>2018-06-25</text:p>
          </table:table-cell>
          <table:table-cell table:style-name="TableCell">
            <text:p>18</text:p>
          </table:table-cell>
          <table:table-cell table:style-name="TableCell">
            <text:p>AUTORIZA A DOAÇÃO DE IMÓVEL PERTENCENTE AO PATRIMÔNIO PÚBLICO MUNICIPAL À CONTERRÂNEO COMERCIAL DE ALIMENTOS LTD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59</text:p>
          </table:table-cell>
          <table:table-cell table:style-name="TableCell">
            <text:p>2018</text:p>
          </table:table-cell>
          <table:table-cell table:style-name="TableCell">
            <text:p>2018-06-18</text:p>
          </table:table-cell>
          <table:table-cell table:style-name="TableCell">
            <text:p>18</text:p>
          </table:table-cell>
          <table:table-cell table:style-name="TableCell">
            <text:p>DA DENOMINAÇÃO À AVENIDA MONSENHOR SABINO E ÁS RUAS CAPITÃO DIOGO LOPES E POETA NICODEMOS ARAÚJO DESTA CIDAD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58</text:p>
          </table:table-cell>
          <table:table-cell table:style-name="TableCell">
            <text:p>2018</text:p>
          </table:table-cell>
          <table:table-cell table:style-name="TableCell">
            <text:p>2018-06-18</text:p>
          </table:table-cell>
          <table:table-cell table:style-name="TableCell">
            <text:p>18</text:p>
          </table:table-cell>
          <table:table-cell table:style-name="TableCell">
            <text:p>AUTORIZA A ABERTURA DO CREDITO ADICIONAL ESPECIAL AO VIGENTE ORÇAMENTO FISC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57</text:p>
          </table:table-cell>
          <table:table-cell table:style-name="TableCell">
            <text:p>2018</text:p>
          </table:table-cell>
          <table:table-cell table:style-name="TableCell">
            <text:p>2018-06-11</text:p>
          </table:table-cell>
          <table:table-cell table:style-name="TableCell">
            <text:p>18</text:p>
          </table:table-cell>
          <table:table-cell table:style-name="TableCell">
            <text:p>AUTORIZA A ABERTURA DE CREDITO ADICIONAL ESPECIAL AO VIGENTE ORÇAMENT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56</text:p>
          </table:table-cell>
          <table:table-cell table:style-name="TableCell">
            <text:p>2018</text:p>
          </table:table-cell>
          <table:table-cell table:style-name="TableCell">
            <text:p>2018-05-30</text:p>
          </table:table-cell>
          <table:table-cell table:style-name="TableCell">
            <text:p>18</text:p>
          </table:table-cell>
          <table:table-cell table:style-name="TableCell">
            <text:p>ALTERAR A LEI MUNICIPAL Nª 1745/2018 QUE DISPOE SOBRE A NOVA ORGANIZAÇÃO ADMINISTRATIVA DO PODER EXECUTIVO MUNICIPAL DE ACARAÚ, E DÁ OUT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55</text:p>
          </table:table-cell>
          <table:table-cell table:style-name="TableCell">
            <text:p>2018</text:p>
          </table:table-cell>
          <table:table-cell table:style-name="TableCell">
            <text:p>2018-05-30</text:p>
          </table:table-cell>
          <table:table-cell table:style-name="TableCell">
            <text:p>18</text:p>
          </table:table-cell>
          <table:table-cell table:style-name="TableCell">
            <text:p>DISPOE SOBRE AS DIRETRIZES ORÇAMENTARIAS PARA O EXERCICIO FINANCEIRO DE 2019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54</text:p>
          </table:table-cell>
          <table:table-cell table:style-name="TableCell">
            <text:p>2018</text:p>
          </table:table-cell>
          <table:table-cell table:style-name="TableCell">
            <text:p>2018-05-28</text:p>
          </table:table-cell>
          <table:table-cell table:style-name="TableCell">
            <text:p>18</text:p>
          </table:table-cell>
          <table:table-cell table:style-name="TableCell">
            <text:p>ALTERAR A LEI MUNICIPAL Nº 1744/2018 QUE DISPOE SOBRE A POLITICA MUNICIPAL DE TURISMO, PREVISTA NA LEI ORGANICA DO MUNICIPIO, DEFINE AS ATRIBUIÇÕES DO GOVERNO MUNICIPAL NO PLANEJAMENTO, E ESTIMULO AO SETOR TURISTIC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53</text:p>
          </table:table-cell>
          <table:table-cell table:style-name="TableCell">
            <text:p>2018</text:p>
          </table:table-cell>
          <table:table-cell table:style-name="TableCell">
            <text:p>2018-05-28</text:p>
          </table:table-cell>
          <table:table-cell table:style-name="TableCell">
            <text:p>18</text:p>
          </table:table-cell>
          <table:table-cell table:style-name="TableCell">
            <text:p>DISPOE SOBRE DENOMINAÇÃO DE RUA SEM DENOMINAÇÃO OFICIAL, EXISTENTE NO DISTRITO DE LAGOA DO CARNEIRO, INDICADO NO MAPA OFICIAL DA CIDADE DE ACARAU(CE) SOB O NUMERO 01,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52</text:p>
          </table:table-cell>
          <table:table-cell table:style-name="TableCell">
            <text:p>2018</text:p>
          </table:table-cell>
          <table:table-cell table:style-name="TableCell">
            <text:p>2018-05-28</text:p>
          </table:table-cell>
          <table:table-cell table:style-name="TableCell">
            <text:p>18</text:p>
          </table:table-cell>
          <table:table-cell table:style-name="TableCell">
            <text:p>INSTITUI O DIA DO MASSOTERAPEUTA NO MUNICIPIO DE ACARAU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51</text:p>
          </table:table-cell>
          <table:table-cell table:style-name="TableCell">
            <text:p>2018</text:p>
          </table:table-cell>
          <table:table-cell table:style-name="TableCell">
            <text:p>2018-05-22</text:p>
          </table:table-cell>
          <table:table-cell table:style-name="TableCell">
            <text:p>18</text:p>
          </table:table-cell>
          <table:table-cell table:style-name="TableCell">
            <text:p>DISPOE SOBRE A RATIFICAÇÃO DO PROTOCOLO DE INTENÇÕES DO CONSORCIO PÚBLICO DE MANELO DE RESIDUOS SÓLIDOS DO LITORAL NORT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50</text:p>
          </table:table-cell>
          <table:table-cell table:style-name="TableCell">
            <text:p>2018</text:p>
          </table:table-cell>
          <table:table-cell table:style-name="TableCell">
            <text:p>2018-05-22</text:p>
          </table:table-cell>
          <table:table-cell table:style-name="TableCell">
            <text:p>18</text:p>
          </table:table-cell>
          <table:table-cell table:style-name="TableCell">
            <text:p>DENOMINA DE ARENINHA GERALDO PEREIRA (CUCA) A ARENA DE ESPORTES LOCALIZADA NA CONFLUENCIA DA RUA JOSE MARIA DOS SANTOS COM RUA JOSE ANICETO SALES, NO BAIRRO BAILARIN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49</text:p>
          </table:table-cell>
          <table:table-cell table:style-name="TableCell">
            <text:p>2018</text:p>
          </table:table-cell>
          <table:table-cell table:style-name="TableCell">
            <text:p>2018-05-14</text:p>
          </table:table-cell>
          <table:table-cell table:style-name="TableCell">
            <text:p>18</text:p>
          </table:table-cell>
          <table:table-cell table:style-name="TableCell">
            <text:p>AUTORIZA A DOAÇÃO DE IMOVEL PERTECENTE AO PATRIMONIO PUBLICO MUNICIPAL AO SISTEMA INTEGRADO DE SANEAMENTO RURAL - SISAR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48</text:p>
          </table:table-cell>
          <table:table-cell table:style-name="TableCell">
            <text:p>2018</text:p>
          </table:table-cell>
          <table:table-cell table:style-name="TableCell">
            <text:p>2018-05-14</text:p>
          </table:table-cell>
          <table:table-cell table:style-name="TableCell">
            <text:p>18</text:p>
          </table:table-cell>
          <table:table-cell table:style-name="TableCell">
            <text:p>AUTORIZA A DOAÇÃO DE IMOVEL PERTENCENTE AO PATRIMONIO PÚBLICO MUNICIPAL A PAROQUIA NOSSA SENHORA DA CONCEIÇÃ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55</text:p>
          </table:table-cell>
          <table:table-cell table:style-name="TableCell">
            <text:p>2018</text:p>
          </table:table-cell>
          <table:table-cell table:style-name="TableCell">
            <text:p>2018-05-10</text:p>
          </table:table-cell>
          <table:table-cell table:style-name="TableCell">
            <text:p>18</text:p>
          </table:table-cell>
          <table:table-cell table:style-name="TableCell">
            <text:p>DISPÕSOBRE AS DIRETRIZES ORÇAMENTÁRIAS PARA O EXERCÍCIO FINANCEIRO DE 2019, E DA´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47</text:p>
          </table:table-cell>
          <table:table-cell table:style-name="TableCell">
            <text:p>2018</text:p>
          </table:table-cell>
          <table:table-cell table:style-name="TableCell">
            <text:p>2018-05-07</text:p>
          </table:table-cell>
          <table:table-cell table:style-name="TableCell">
            <text:p>18</text:p>
          </table:table-cell>
          <table:table-cell table:style-name="TableCell">
            <text:p>ALTERA O ARTIGO 87 DA LEI MUNICIPAL Nº 1053/2003, QUE DISPOE SOBRE A IMPLANTAÇÃO DO REGIME JURIDICO UNICO DOS SERVIDORES DA ADMINISTRAÇÃO DIRETA, AUTARQUIAS E DAS FUNDAÇÕES DO MUNICIPIO DE ACARAÚ,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46</text:p>
          </table:table-cell>
          <table:table-cell table:style-name="TableCell">
            <text:p>2018</text:p>
          </table:table-cell>
          <table:table-cell table:style-name="TableCell">
            <text:p>2018-04-30</text:p>
          </table:table-cell>
          <table:table-cell table:style-name="TableCell">
            <text:p>18</text:p>
          </table:table-cell>
          <table:table-cell table:style-name="TableCell">
            <text:p>DISPOE  SOBRE A CONCESSÃO DE TÍTULO DE CIDADÃO DO MUNICIPIO DE ACARAU AO SENHOR LUIZ DIEGO LOILOLA FERREIRA,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45</text:p>
          </table:table-cell>
          <table:table-cell table:style-name="TableCell">
            <text:p>2018</text:p>
          </table:table-cell>
          <table:table-cell table:style-name="TableCell">
            <text:p>2018-04-30</text:p>
          </table:table-cell>
          <table:table-cell table:style-name="TableCell">
            <text:p>18</text:p>
          </table:table-cell>
          <table:table-cell table:style-name="TableCell">
            <text:p>REVOGA A LEI MUNICIPAL Nº 1477/2013 E DISPOE SOBRE A NOVA ORGANIZAÇÃO ADMINISTRATIVA DO PODER EXECUTIVO MUNICIPAL DE ACARAÚ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44</text:p>
          </table:table-cell>
          <table:table-cell table:style-name="TableCell">
            <text:p>2018</text:p>
          </table:table-cell>
          <table:table-cell table:style-name="TableCell">
            <text:p>2018-04-16</text:p>
          </table:table-cell>
          <table:table-cell table:style-name="TableCell">
            <text:p>18</text:p>
          </table:table-cell>
          <table:table-cell table:style-name="TableCell">
            <text:p>DISPÕE SOBRE A POLITICA MUNICIPAL DE TURISMO, PREVISTA NA LEI ORGANICA DO MUNICIPIO, DEFINE AS ATRIBUIÇÕES DO GOVERNO MUNICIPAL NO PLANEJAMENTO, E ESTIMULO AO SETOR TURISTIC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43</text:p>
          </table:table-cell>
          <table:table-cell table:style-name="TableCell">
            <text:p>2018</text:p>
          </table:table-cell>
          <table:table-cell table:style-name="TableCell">
            <text:p>2018-03-26</text:p>
          </table:table-cell>
          <table:table-cell table:style-name="TableCell">
            <text:p>18</text:p>
          </table:table-cell>
          <table:table-cell table:style-name="TableCell">
            <text:p>CRIA E DENOMINA O CENTRO DE EDUCAÇÃO INFANTIL - CEI, LOCALIZADO NA AVENIDA MANUEL DANIEL DA SILVEIRA, S/N, SEDE DO DISTRITO DE JURITIANHA - ACARAU-CE DE CEI MANUEL DANIEL DA SILVEIRA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42</text:p>
          </table:table-cell>
          <table:table-cell table:style-name="TableCell">
            <text:p>2018</text:p>
          </table:table-cell>
          <table:table-cell table:style-name="TableCell">
            <text:p>2018-03-12</text:p>
          </table:table-cell>
          <table:table-cell table:style-name="TableCell">
            <text:p>18</text:p>
          </table:table-cell>
          <table:table-cell table:style-name="TableCell">
            <text:p>DENOMINA DE PRAÇA DONA ANESIA ARAUJO, O LOGRADOURO SEM DENOMINAÇÃO, LOCALIZADO NA CONFLUENCIA DA RUA MOACIR SALES MOURA E RUA NAZARE SALES, NO BAIRRO TRAVESSA MONGUBAS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41</text:p>
          </table:table-cell>
          <table:table-cell table:style-name="TableCell">
            <text:p>2018</text:p>
          </table:table-cell>
          <table:table-cell table:style-name="TableCell">
            <text:p>2018-03-12</text:p>
          </table:table-cell>
          <table:table-cell table:style-name="TableCell">
            <text:p>18</text:p>
          </table:table-cell>
          <table:table-cell table:style-name="TableCell">
            <text:p>DISPOE SOBRE A QUALIFICAÇÃO DE ENTIDADES COMO ORGANIZAÇÕES SOCIAI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40</text:p>
          </table:table-cell>
          <table:table-cell table:style-name="TableCell">
            <text:p>2018</text:p>
          </table:table-cell>
          <table:table-cell table:style-name="TableCell">
            <text:p>2018-03-12</text:p>
          </table:table-cell>
          <table:table-cell table:style-name="TableCell">
            <text:p>18</text:p>
          </table:table-cell>
          <table:table-cell table:style-name="TableCell">
            <text:p>AUTORIZA O CHEFE DO EXECUTIVO MUNICIPAL A DELEGAR A PRESTAÇÃO DO SERVIÇO PUBLICO MUNICIPAL DE ABASTECIMENTO DE AGUA E ESGOTAMENTO SANITARIO NAS LOCALIDADES DE PEQUENO PORTE DO MUNICIPIO DE ACARAU PELO SISTEMA INTEGRADO DE SANEAMENTO RURAL DAS BACIAS DO ACARAU E COREAU E SUAS ASSOCIAÇÕES FILIADA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39</text:p>
          </table:table-cell>
          <table:table-cell table:style-name="TableCell">
            <text:p>2018</text:p>
          </table:table-cell>
          <table:table-cell table:style-name="TableCell">
            <text:p>2018-03-05</text:p>
          </table:table-cell>
          <table:table-cell table:style-name="TableCell">
            <text:p>18</text:p>
          </table:table-cell>
          <table:table-cell table:style-name="TableCell">
            <text:p>AUTORIZA O PODER EXECUTIVO MUNICIPAL A CELEBRAR CONVENIO E CONTRIBUIR ANUALMENTE COM A UNDIME/CE - SECCIONAL DA UNIAO NACIONAL DOS DIRIGENTES MUNICIPAIS DE EDUCAÇÃ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38</text:p>
          </table:table-cell>
          <table:table-cell table:style-name="TableCell">
            <text:p>2018</text:p>
          </table:table-cell>
          <table:table-cell table:style-name="TableCell">
            <text:p>2018-02-26</text:p>
          </table:table-cell>
          <table:table-cell table:style-name="TableCell">
            <text:p>18</text:p>
          </table:table-cell>
          <table:table-cell table:style-name="TableCell">
            <text:p>ALTERA A NOMENCLATURA DA SEÇÃO II E ACRESCENTA OS ARTIGOS 177-A, 177-B, 177-C E 177-D NA LEI ORGANICA DO MUNICIPIO DE ACARAU, PROMULGADA EM 04 DE JULHO DE 2008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37</text:p>
          </table:table-cell>
          <table:table-cell table:style-name="TableCell">
            <text:p>2018</text:p>
          </table:table-cell>
          <table:table-cell table:style-name="TableCell">
            <text:p>2018-02-26</text:p>
          </table:table-cell>
          <table:table-cell table:style-name="TableCell">
            <text:p>18</text:p>
          </table:table-cell>
          <table:table-cell table:style-name="TableCell">
            <text:p>ALTERA A LEI MUNICIPAL Nº 167/2017, DE 23 DE JANEIRO DE 2017, NA FORMA QUE INDICA E DA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36</text:p>
          </table:table-cell>
          <table:table-cell table:style-name="TableCell">
            <text:p>2018</text:p>
          </table:table-cell>
          <table:table-cell table:style-name="TableCell">
            <text:p>2018-02-14</text:p>
          </table:table-cell>
          <table:table-cell table:style-name="TableCell">
            <text:p>18</text:p>
          </table:table-cell>
          <table:table-cell table:style-name="TableCell">
            <text:p>AUTORIZA A DOAÇAO DE IMOVEL PERTENCENTE AO PATRIMONIO PÚBLICO MUNICIPAL AO FUNDO DE ARRENDAMENTO RESIDENCI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35</text:p>
          </table:table-cell>
          <table:table-cell table:style-name="TableCell">
            <text:p>2018</text:p>
          </table:table-cell>
          <table:table-cell table:style-name="TableCell">
            <text:p>2018-02-05</text:p>
          </table:table-cell>
          <table:table-cell table:style-name="TableCell">
            <text:p>18</text:p>
          </table:table-cell>
          <table:table-cell table:style-name="TableCell">
            <text:p>DISPOE SOBRE REAJUSTE DO PISO SALARIAL DOS AGENTES COMUNITARIOS DE SAUDE E DOS AGENTES DE COMBATE AS ENDEMIAS DO MUNICIPIO DE ACARAU, NA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34</text:p>
          </table:table-cell>
          <table:table-cell table:style-name="TableCell">
            <text:p>2018</text:p>
          </table:table-cell>
          <table:table-cell table:style-name="TableCell">
            <text:p>2018-02-05</text:p>
          </table:table-cell>
          <table:table-cell table:style-name="TableCell">
            <text:p>18</text:p>
          </table:table-cell>
          <table:table-cell table:style-name="TableCell">
            <text:p>AUTORIZA O CHEFE DO PODER EXECUTIVO A FAZER REAJUSTAMENTO SALARIAL A DIVERSAS CATEGORIAS DE SERVIDORES MUNICIPAIS DE ACARAÚ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33</text:p>
          </table:table-cell>
          <table:table-cell table:style-name="TableCell">
            <text:p>2018</text:p>
          </table:table-cell>
          <table:table-cell table:style-name="TableCell">
            <text:p>2018-01-29</text:p>
          </table:table-cell>
          <table:table-cell table:style-name="TableCell">
            <text:p>18</text:p>
          </table:table-cell>
          <table:table-cell table:style-name="TableCell">
            <text:p>AUTORIZA O PODER EXECUTIVO MUNICIPAL A CELEBRAR CONVENIO E CONTRIBUIR MENSALMENTE COM A CONFEDERAÇÃO NACIONAL DOS MUNICIPIOS - CNM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32</text:p>
          </table:table-cell>
          <table:table-cell table:style-name="TableCell">
            <text:p>2018</text:p>
          </table:table-cell>
          <table:table-cell table:style-name="TableCell">
            <text:p>2018-01-29</text:p>
          </table:table-cell>
          <table:table-cell table:style-name="TableCell">
            <text:p>18</text:p>
          </table:table-cell>
          <table:table-cell table:style-name="TableCell">
            <text:p>CONCEDE SUBVENÇÃO SOCIAL A ASSOCIAÇÃO CATOLICA FILHOS DE SIÃO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31</text:p>
          </table:table-cell>
          <table:table-cell table:style-name="TableCell">
            <text:p>2018</text:p>
          </table:table-cell>
          <table:table-cell table:style-name="TableCell">
            <text:p>2018-01-29</text:p>
          </table:table-cell>
          <table:table-cell table:style-name="TableCell">
            <text:p>18</text:p>
          </table:table-cell>
          <table:table-cell table:style-name="TableCell">
            <text:p>CONCEDE SUBVENÇÃO SOCIAL A ASSOCIAÇÃO COMUNITARIA DE ARANAÚ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30</text:p>
          </table:table-cell>
          <table:table-cell table:style-name="TableCell">
            <text:p>2018</text:p>
          </table:table-cell>
          <table:table-cell table:style-name="TableCell">
            <text:p>2018-01-29</text:p>
          </table:table-cell>
          <table:table-cell table:style-name="TableCell">
            <text:p>18</text:p>
          </table:table-cell>
          <table:table-cell table:style-name="TableCell">
            <text:p>AUTORIZA A CHEFE DO PODER EXECUTIVO MUNICIPAL A FIRMAR CONVENIO COM A ASSOCIAÇÃO DE PAIS E AMIGOS DOS EXCEPCIONAIS DE ACARAU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29</text:p>
          </table:table-cell>
          <table:table-cell table:style-name="TableCell">
            <text:p>2018</text:p>
          </table:table-cell>
          <table:table-cell table:style-name="TableCell">
            <text:p>2018-01-29</text:p>
          </table:table-cell>
          <table:table-cell table:style-name="TableCell">
            <text:p>18</text:p>
          </table:table-cell>
          <table:table-cell table:style-name="TableCell">
            <text:p>AUTORIZA O CHEFE DO PODER EXECUTIVO MUNICIPAL A AJUSTAR UM TERMO ADITIVO PRORROGANDO O PRAZO DO CONVENIO DE COOPERAÇÃO FIRMADO ENTRE O EXERCITO BRASILEIRO - 10ª REGIAO MILITAR - TIRO DE GUERRA - TG/10/018, CONFORME A LEI MUNICIPAL Nº 1.194/2007 DE 16 DE MARÇO DE 2007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28</text:p>
          </table:table-cell>
          <table:table-cell table:style-name="TableCell">
            <text:p>2018</text:p>
          </table:table-cell>
          <table:table-cell table:style-name="TableCell">
            <text:p>2018-01-29</text:p>
          </table:table-cell>
          <table:table-cell table:style-name="TableCell">
            <text:p>18</text:p>
          </table:table-cell>
          <table:table-cell table:style-name="TableCell">
            <text:p>CONCEDE A SUBVENÇÃO SOCIAL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27</text:p>
          </table:table-cell>
          <table:table-cell table:style-name="TableCell">
            <text:p>2018</text:p>
          </table:table-cell>
          <table:table-cell table:style-name="TableCell">
            <text:p>2018-01-29</text:p>
          </table:table-cell>
          <table:table-cell table:style-name="TableCell">
            <text:p>18</text:p>
          </table:table-cell>
          <table:table-cell table:style-name="TableCell">
            <text:p>AUTORIZA CONCESSAO DE SUBVENÇÃO A ENTIDADE BENEFICENT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26</text:p>
          </table:table-cell>
          <table:table-cell table:style-name="TableCell">
            <text:p>2018</text:p>
          </table:table-cell>
          <table:table-cell table:style-name="TableCell">
            <text:p>2018-01-22</text:p>
          </table:table-cell>
          <table:table-cell table:style-name="TableCell">
            <text:p>18</text:p>
          </table:table-cell>
          <table:table-cell table:style-name="TableCell">
            <text:p>ATUALIZA O PISO SALARIAL E TABELA REMUNERATORIA DO MAGISTERIO PÚBLICO MUNICIPAL DE ACARAU(CE), NA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25</text:p>
          </table:table-cell>
          <table:table-cell table:style-name="TableCell">
            <text:p>2018</text:p>
          </table:table-cell>
          <table:table-cell table:style-name="TableCell">
            <text:p>2018-01-22</text:p>
          </table:table-cell>
          <table:table-cell table:style-name="TableCell">
            <text:p>18</text:p>
          </table:table-cell>
          <table:table-cell table:style-name="TableCell">
            <text:p>AUTORIZA O PODER LEGISLATIVO MUNICIPAL DE ACARAU A REALIZAR ANUALMENTE CORREÇÃO SALARIAL DE SERVIDORES PÚBLICOS QUE PERCEBAM REMUNERAÇÃO TOTAL MENSAL INFERIOR A UM SALARIO MINIMO NACION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24</text:p>
          </table:table-cell>
          <table:table-cell table:style-name="TableCell">
            <text:p>2017</text:p>
          </table:table-cell>
          <table:table-cell table:style-name="TableCell">
            <text:p>2017-12-29</text:p>
          </table:table-cell>
          <table:table-cell table:style-name="TableCell">
            <text:p>18</text:p>
          </table:table-cell>
          <table:table-cell table:style-name="TableCell">
            <text:p>ALTERA A LEI COMPLEMENTAR Nº 1506/2013, DE 27 DE DEZEMBRO DE 2013, CODIGO TRIBUTARIO MUNICIPAL DE ACARAÚ, DE CONFORMIDADE COM A LEI COMPLEMENTAR Nº 157/2016, DE 29 DE DEZEMBRO DE 2016 E DETERMIN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23</text:p>
          </table:table-cell>
          <table:table-cell table:style-name="TableCell">
            <text:p>2017</text:p>
          </table:table-cell>
          <table:table-cell table:style-name="TableCell">
            <text:p>2017-12-29</text:p>
          </table:table-cell>
          <table:table-cell table:style-name="TableCell">
            <text:p>18</text:p>
          </table:table-cell>
          <table:table-cell table:style-name="TableCell">
            <text:p>DISPÕE SOBRE A CONCESSÃO DE TÍTULO DE CIDADÃO DO MUNICIPIO DE ACARAÚ AO PADRE AILTON RAMOS DA SILVA,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22</text:p>
          </table:table-cell>
          <table:table-cell table:style-name="TableCell">
            <text:p>2017</text:p>
          </table:table-cell>
          <table:table-cell table:style-name="TableCell">
            <text:p>2017-12-11</text:p>
          </table:table-cell>
          <table:table-cell table:style-name="TableCell">
            <text:p>18</text:p>
          </table:table-cell>
          <table:table-cell table:style-name="TableCell">
            <text:p>DISPOE SOBRE A CONCESSÃO DE TITULO DE CIDADÃO DO MUNICIPIO DE ACARAU A SENHORA PATRICIA COELHO DE VASCONCELOS,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21</text:p>
          </table:table-cell>
          <table:table-cell table:style-name="TableCell">
            <text:p>2017</text:p>
          </table:table-cell>
          <table:table-cell table:style-name="TableCell">
            <text:p>2017-12-11</text:p>
          </table:table-cell>
          <table:table-cell table:style-name="TableCell">
            <text:p>18</text:p>
          </table:table-cell>
          <table:table-cell table:style-name="TableCell">
            <text:p>DISPOE SOBRE A CONCESSÃO DE TITULO DE CIDADÃO DO MUNICIPIO DE ACARAÚ AO SENHOR JUVENAL LINHARES MUNIZ,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20</text:p>
          </table:table-cell>
          <table:table-cell table:style-name="TableCell">
            <text:p>2017</text:p>
          </table:table-cell>
          <table:table-cell table:style-name="TableCell">
            <text:p>2017-12-11</text:p>
          </table:table-cell>
          <table:table-cell table:style-name="TableCell">
            <text:p>18</text:p>
          </table:table-cell>
          <table:table-cell table:style-name="TableCell">
            <text:p>DISPOE SOBRE A CONCESSAO DE TITULO DE CIDADÃO DO MUNICIPIO DE ACARAU AO PROFESSOR RAMALHO CEZAR DOS SANTOS,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19</text:p>
          </table:table-cell>
          <table:table-cell table:style-name="TableCell">
            <text:p>2017</text:p>
          </table:table-cell>
          <table:table-cell table:style-name="TableCell">
            <text:p>2017-12-11</text:p>
          </table:table-cell>
          <table:table-cell table:style-name="TableCell">
            <text:p>18</text:p>
          </table:table-cell>
          <table:table-cell table:style-name="TableCell">
            <text:p>DISPOE SOBRE A CONCESSÃO DE TITULO DE CIDADÃO DO MUNICIPIO DE ACARAÚ A SENHORA MARCELLA LARISSA AZEVEDO,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18</text:p>
          </table:table-cell>
          <table:table-cell table:style-name="TableCell">
            <text:p>2017</text:p>
          </table:table-cell>
          <table:table-cell table:style-name="TableCell">
            <text:p>2017-12-11</text:p>
          </table:table-cell>
          <table:table-cell table:style-name="TableCell">
            <text:p>18</text:p>
          </table:table-cell>
          <table:table-cell table:style-name="TableCell">
            <text:p>DISPOE SOBRE A CONCESSAO DE TITULO DE CIDADÃO DO MUNICIPIO DE ACARAU AO SENHOR JOAO VICENTE MENDES SANTANA,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17</text:p>
          </table:table-cell>
          <table:table-cell table:style-name="TableCell">
            <text:p>2017</text:p>
          </table:table-cell>
          <table:table-cell table:style-name="TableCell">
            <text:p>2017-12-04</text:p>
          </table:table-cell>
          <table:table-cell table:style-name="TableCell">
            <text:p>18</text:p>
          </table:table-cell>
          <table:table-cell table:style-name="TableCell">
            <text:p>ESTIMA A RECEITA E FIXA A DESPESA DO MUNICIPIO DE ACARAU, ESTADO DO CEARA, PARA O EXERCCICIO DE 2018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16</text:p>
          </table:table-cell>
          <table:table-cell table:style-name="TableCell">
            <text:p>2017</text:p>
          </table:table-cell>
          <table:table-cell table:style-name="TableCell">
            <text:p>2017-12-04</text:p>
          </table:table-cell>
          <table:table-cell table:style-name="TableCell">
            <text:p>18</text:p>
          </table:table-cell>
          <table:table-cell table:style-name="TableCell">
            <text:p>DISPOE SOBRE A CONCESSAO DE TITULO DE CIDADAO DO MUNICIPIO DE ACARAU AO ILUSTRISSIMO PRESIDENTE DO SENADO DA REPUBLICA, O SENHOR EUNICIO LOPES DE OLIVEIR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15</text:p>
          </table:table-cell>
          <table:table-cell table:style-name="TableCell">
            <text:p>2017</text:p>
          </table:table-cell>
          <table:table-cell table:style-name="TableCell">
            <text:p>2017-12-04</text:p>
          </table:table-cell>
          <table:table-cell table:style-name="TableCell">
            <text:p>18</text:p>
          </table:table-cell>
          <table:table-cell table:style-name="TableCell">
            <text:p>INSTITUI O PROJETO DE ESTIMULO FISCAL AO PROGRAMA MINHA CASA MINHA VIDA (PMCMV), CRIADO PELA LEI FEDERAL Nº 11.977, DE 07 DE JULHO DE 2009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14</text:p>
          </table:table-cell>
          <table:table-cell table:style-name="TableCell">
            <text:p>2017</text:p>
          </table:table-cell>
          <table:table-cell table:style-name="TableCell">
            <text:p>2017-11-20</text:p>
          </table:table-cell>
          <table:table-cell table:style-name="TableCell">
            <text:p>18</text:p>
          </table:table-cell>
          <table:table-cell table:style-name="TableCell">
            <text:p>DISPOE SOBRE DENOMINAÇÃO OFICIAL, EXISTENTE NO DISTRITO DE JURITIANHA, CIDADE DE ACARAÚ, INDICADA NO MAPA OFICIAL SOB O NUMERO 27, E DA OUTRAS PROVID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13</text:p>
          </table:table-cell>
          <table:table-cell table:style-name="TableCell">
            <text:p>2017</text:p>
          </table:table-cell>
          <table:table-cell table:style-name="TableCell">
            <text:p>2017-11-20</text:p>
          </table:table-cell>
          <table:table-cell table:style-name="TableCell">
            <text:p>18</text:p>
          </table:table-cell>
          <table:table-cell table:style-name="TableCell">
            <text:p>AUTORIZA ABERTURA DE CREDITO ESPECIAL ADICIONAL AO VIGENTE ORÇAMENTO FISCAL DO MUNICIPIO DE ACARAU, NO VALOR DE R$ 200.000,00 (DUZENTOS MIL REAIS) NA FORMA QUE INDICA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12</text:p>
          </table:table-cell>
          <table:table-cell table:style-name="TableCell">
            <text:p>2017</text:p>
          </table:table-cell>
          <table:table-cell table:style-name="TableCell">
            <text:p>2017-11-17</text:p>
          </table:table-cell>
          <table:table-cell table:style-name="TableCell">
            <text:p>18</text:p>
          </table:table-cell>
          <table:table-cell table:style-name="TableCell">
            <text:p>FICA DENOMINADA DE "UBS VEREADOR RAIMUNDO NONATO FONTELES" A UNIDADE BASICA DE SAUDE LOCALIZADA NA AVENIDA CAPITAO DIOGO LOPES, BAIRRO PAULO VI,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11</text:p>
          </table:table-cell>
          <table:table-cell table:style-name="TableCell">
            <text:p>2017</text:p>
          </table:table-cell>
          <table:table-cell table:style-name="TableCell">
            <text:p>2017-10-30</text:p>
          </table:table-cell>
          <table:table-cell table:style-name="TableCell">
            <text:p>18</text:p>
          </table:table-cell>
          <table:table-cell table:style-name="TableCell">
            <text:p>AUTORIZA O CHEFE DO PODER EXECUTIVO MUNICIPAL A FIRMAR CONVENIO COM A ASSOCIAÇÃO DE PAIS E AMIGOS EXCEPCIONAIS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10</text:p>
          </table:table-cell>
          <table:table-cell table:style-name="TableCell">
            <text:p>2017</text:p>
          </table:table-cell>
          <table:table-cell table:style-name="TableCell">
            <text:p>2017-10-16</text:p>
          </table:table-cell>
          <table:table-cell table:style-name="TableCell">
            <text:p>18</text:p>
          </table:table-cell>
          <table:table-cell table:style-name="TableCell">
            <text:p>ALTERA  A LEI MUNICIPAL Nº 1.660/2016 NA FORMA QUE INDICA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09</text:p>
          </table:table-cell>
          <table:table-cell table:style-name="TableCell">
            <text:p>2017</text:p>
          </table:table-cell>
          <table:table-cell table:style-name="TableCell">
            <text:p>2017-10-16</text:p>
          </table:table-cell>
          <table:table-cell table:style-name="TableCell">
            <text:p>18</text:p>
          </table:table-cell>
          <table:table-cell table:style-name="TableCell">
            <text:p>DISPOE SOBRE A CONCESSAO DE TITULO DE CIDADÃO DO MUNICIPIO DE ACARAU AO SENHOR NEY JESUS TELES RIOS,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08</text:p>
          </table:table-cell>
          <table:table-cell table:style-name="TableCell">
            <text:p>2017</text:p>
          </table:table-cell>
          <table:table-cell table:style-name="TableCell">
            <text:p>2017-09-29</text:p>
          </table:table-cell>
          <table:table-cell table:style-name="TableCell">
            <text:p>18</text:p>
          </table:table-cell>
          <table:table-cell table:style-name="TableCell">
            <text:p>DISPOE SOBRE O PLANO PLURIANUAL DE GOVERNO DO MUNICIPIO PARA O QUADRIENIO 2018/2021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07</text:p>
          </table:table-cell>
          <table:table-cell table:style-name="TableCell">
            <text:p>2017</text:p>
          </table:table-cell>
          <table:table-cell table:style-name="TableCell">
            <text:p>2017-09-29</text:p>
          </table:table-cell>
          <table:table-cell table:style-name="TableCell">
            <text:p>18</text:p>
          </table:table-cell>
          <table:table-cell table:style-name="TableCell">
            <text:p>AUTORIZA ABERTURA DE CREDITO ESPECIAL ADICIONAL AO VIGENTE ORÇAMENTO FISCAL DO MUNICIPIO DE ACARAÚ, NO VALOR DE R$ 400.000,00 ( QUATROCENTOS MIL REAIS) NA FORMA QUE INDICA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06</text:p>
          </table:table-cell>
          <table:table-cell table:style-name="TableCell">
            <text:p>2017</text:p>
          </table:table-cell>
          <table:table-cell table:style-name="TableCell">
            <text:p>2017-09-25</text:p>
          </table:table-cell>
          <table:table-cell table:style-name="TableCell">
            <text:p>18</text:p>
          </table:table-cell>
          <table:table-cell table:style-name="TableCell">
            <text:p>AUTORIZA ABERTURA DE CREDITO ESPECIAL ADICIONAL AO VIGENTE ORÇAMENTO FISCAL DO MUNICIPIO DE ACARAU, NO VALOR DE R$ 100.000,00 (CEM MIL REAIS) NA FORMA QUE INDICA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05</text:p>
          </table:table-cell>
          <table:table-cell table:style-name="TableCell">
            <text:p>2017</text:p>
          </table:table-cell>
          <table:table-cell table:style-name="TableCell">
            <text:p>2017-09-25</text:p>
          </table:table-cell>
          <table:table-cell table:style-name="TableCell">
            <text:p>18</text:p>
          </table:table-cell>
          <table:table-cell table:style-name="TableCell">
            <text:p>AUTORIZA ABERTURA DE CREDITO ESPECIAL ADICIONAL AO VIGENTE ORÇAMENTO FISCAL DO MUNICIPIO DE ACARAU, NO VALOR DE R$ 16.000,00 (DEZESSEIS MIL REAIS) NA FORMA QUE INDICA E DA OUTRAS PROVIDENCIAI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04</text:p>
          </table:table-cell>
          <table:table-cell table:style-name="TableCell">
            <text:p>2017</text:p>
          </table:table-cell>
          <table:table-cell table:style-name="TableCell">
            <text:p>2017-09-25</text:p>
          </table:table-cell>
          <table:table-cell table:style-name="TableCell">
            <text:p>18</text:p>
          </table:table-cell>
          <table:table-cell table:style-name="TableCell">
            <text:p>ALTERAR A LEI MUNICIPAL Nº 1506/2013 QUE INSTITUI O CODIGO TRIBUTARIO DO MUNICIPIO DE ACARAÚ E DÁ OUTRAS PROVIDÊNCIAI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03</text:p>
          </table:table-cell>
          <table:table-cell table:style-name="TableCell">
            <text:p>2017</text:p>
          </table:table-cell>
          <table:table-cell table:style-name="TableCell">
            <text:p>2017-08-07</text:p>
          </table:table-cell>
          <table:table-cell table:style-name="TableCell">
            <text:p>18</text:p>
          </table:table-cell>
          <table:table-cell table:style-name="TableCell">
            <text:p>ALTERAR A LEI MUNICIPAL Nº 1695/2017 QUE AUTORIZA O CHEFE DO PODER EXECUTIVO MUNICIPAL A FIRMAR CONVENIO COM A ASSOCIAÇÃO BENEFICIENTE MÉDICA DE PAJUÇARA - ABEMP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02</text:p>
          </table:table-cell>
          <table:table-cell table:style-name="TableCell">
            <text:p>2017</text:p>
          </table:table-cell>
          <table:table-cell table:style-name="TableCell">
            <text:p>2017-08-07</text:p>
          </table:table-cell>
          <table:table-cell table:style-name="TableCell">
            <text:p>18</text:p>
          </table:table-cell>
          <table:table-cell table:style-name="TableCell">
            <text:p>ALTERAR A LEI MUNICIPAL Nº1692/2017 QUE AUTORIZA A DOAÇÃO DE IMOVEL PERTENCENTE AO PATRIMONIO PÚBLICO MUNICIPAL AO COLEGIO ETHOS LTDA - ME E DÁ OUTRAS PROVIDÊNCIAI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01</text:p>
          </table:table-cell>
          <table:table-cell table:style-name="TableCell">
            <text:p>2017</text:p>
          </table:table-cell>
          <table:table-cell table:style-name="TableCell">
            <text:p>2017-08-07</text:p>
          </table:table-cell>
          <table:table-cell table:style-name="TableCell">
            <text:p>18</text:p>
          </table:table-cell>
          <table:table-cell table:style-name="TableCell">
            <text:p>DISPOE SOBRE ABERTURA DE CRÉDITO ESPECIAL AO VIGENTE ORÇAMENTO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00</text:p>
          </table:table-cell>
          <table:table-cell table:style-name="TableCell">
            <text:p>2017</text:p>
          </table:table-cell>
          <table:table-cell table:style-name="TableCell">
            <text:p>2017-07-04</text:p>
          </table:table-cell>
          <table:table-cell table:style-name="TableCell">
            <text:p>18</text:p>
          </table:table-cell>
          <table:table-cell table:style-name="TableCell">
            <text:p>DISPOE SOBRE ALTERAÇÃO DA DENOMINAÇÃO DA RUA GENERAL HUMBERO MOURA PARA RUA LION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99</text:p>
          </table:table-cell>
          <table:table-cell table:style-name="TableCell">
            <text:p>2017</text:p>
          </table:table-cell>
          <table:table-cell table:style-name="TableCell">
            <text:p>2017-07-04</text:p>
          </table:table-cell>
          <table:table-cell table:style-name="TableCell">
            <text:p>18</text:p>
          </table:table-cell>
          <table:table-cell table:style-name="TableCell">
            <text:p>ALTERA A REDAÇÃO DA LEI MUNICIPAL Nº 1053/2003 DE 10 DE DEZEMBRO DE 2003, QUE DISPÕE SOBRE A IMPLANTAÇÃO DO REGIME JURIDICO DOS SERVIDORES DA ADMINISTRAÇÃO DIRETA, AUTARQUIAS E DAS FUNDAÇÕES DO MUNICIPIO DE ACARAÚ, INSTITUIDO PELA LEI Nº 791/94 DE 23 DE DEZEMBRO DE 1994 E ALTERADO PELA LEI Nº842/97 DE 09 DE MAIO DE 1997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98</text:p>
          </table:table-cell>
          <table:table-cell table:style-name="TableCell">
            <text:p>2017</text:p>
          </table:table-cell>
          <table:table-cell table:style-name="TableCell">
            <text:p>2017-07-04</text:p>
          </table:table-cell>
          <table:table-cell table:style-name="TableCell">
            <text:p>18</text:p>
          </table:table-cell>
          <table:table-cell table:style-name="TableCell">
            <text:p>INSTITUI O PROGRAMA BOLSA-ATLET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97</text:p>
          </table:table-cell>
          <table:table-cell table:style-name="TableCell">
            <text:p>2017</text:p>
          </table:table-cell>
          <table:table-cell table:style-name="TableCell">
            <text:p>2017-07-04</text:p>
          </table:table-cell>
          <table:table-cell table:style-name="TableCell">
            <text:p>18</text:p>
          </table:table-cell>
          <table:table-cell table:style-name="TableCell">
            <text:p>AUTORIZA ABERTURA DE CREDITO ESPECIAL ADICIONAL AO VIGENTE ORÇAMENTO FISCAL DO MUNICIPIO DE ACARAU, NO VALOR DE R$ 100.000,00 ( CEM MIL REAIS) NA FORMA QUE INDICA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96</text:p>
          </table:table-cell>
          <table:table-cell table:style-name="TableCell">
            <text:p>2017</text:p>
          </table:table-cell>
          <table:table-cell table:style-name="TableCell">
            <text:p>2017-07-04</text:p>
          </table:table-cell>
          <table:table-cell table:style-name="TableCell">
            <text:p>18</text:p>
          </table:table-cell>
          <table:table-cell table:style-name="TableCell">
            <text:p>DISPOE SOBRE O PLANO MUNICIPAL DE ENFRETAMENTO À VIOLÊNCIA, ABUSO E EXPLORAÇÃO SEXUAL CONTRA CRIANÇAS E ADOLESCENTE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95</text:p>
          </table:table-cell>
          <table:table-cell table:style-name="TableCell">
            <text:p>2017</text:p>
          </table:table-cell>
          <table:table-cell table:style-name="TableCell">
            <text:p>2017-05-29</text:p>
          </table:table-cell>
          <table:table-cell table:style-name="TableCell">
            <text:p>18</text:p>
          </table:table-cell>
          <table:table-cell table:style-name="TableCell">
            <text:p>AUTORIZA O CHEFE DO PODER EXECUTIVO MUNICIPAL A FIRMAR CONVÊNIO COM A ASSOCIAÇÃO BENEFICENTE MÉDICA DE PAJUÇARA - ABEMP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94</text:p>
          </table:table-cell>
          <table:table-cell table:style-name="TableCell">
            <text:p>2017</text:p>
          </table:table-cell>
          <table:table-cell table:style-name="TableCell">
            <text:p>2017-05-29</text:p>
          </table:table-cell>
          <table:table-cell table:style-name="TableCell">
            <text:p>18</text:p>
          </table:table-cell>
          <table:table-cell table:style-name="TableCell">
            <text:p>DISPOE ACERCA DA PERMISSÃO/CONCESSÃO DE ESPAÇOS PÚBLICOS, ATRAVES DE CONVENIOS OU PARCERIAS, PARA EXPLORAÇÃO DE PUBLICIDADE PRIVADA, NO INTUITO DA MANUTENÇÃO DE AREAS VERDES PÚBLICAS E/OU, ESTABELECE FINALIDADE, PROCESSOS, ESPECIES E LIMITAÇÕES DAS RESPONSABILIDADES E BENEFICIOS DOS PERMISSIONARIOS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93</text:p>
          </table:table-cell>
          <table:table-cell table:style-name="TableCell">
            <text:p>2017</text:p>
          </table:table-cell>
          <table:table-cell table:style-name="TableCell">
            <text:p>2017-05-22</text:p>
          </table:table-cell>
          <table:table-cell table:style-name="TableCell">
            <text:p>18</text:p>
          </table:table-cell>
          <table:table-cell table:style-name="TableCell">
            <text:p>DISPOE SOBRE AS DIRETRIZES ORÇAMENTARIAS PARA O EXERCICIO DE 2018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92</text:p>
          </table:table-cell>
          <table:table-cell table:style-name="TableCell">
            <text:p>2017</text:p>
          </table:table-cell>
          <table:table-cell table:style-name="TableCell">
            <text:p>2017-05-22</text:p>
          </table:table-cell>
          <table:table-cell table:style-name="TableCell">
            <text:p>18</text:p>
          </table:table-cell>
          <table:table-cell table:style-name="TableCell">
            <text:p>AUTORIZA A DOAÇÃO DE IMOVEL PERTENCENTE AO PATRIMONIO MUNICIPAL AO COLEGIO ETHOS LTDA-ME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91</text:p>
          </table:table-cell>
          <table:table-cell table:style-name="TableCell">
            <text:p>2017</text:p>
          </table:table-cell>
          <table:table-cell table:style-name="TableCell">
            <text:p>2017-05-22</text:p>
          </table:table-cell>
          <table:table-cell table:style-name="TableCell">
            <text:p>18</text:p>
          </table:table-cell>
          <table:table-cell table:style-name="TableCell">
            <text:p>AUTORIZA A DOAÇÃO DE IMOVEL PERETECENTE AO PATRIMONIO PUBLICO MUNICIPAL A PAROQUIA NOSSA SENHORA DA CONCEIÇÃO PARA FINS DE INSTALAÇÕES DE SEDE RELIGIOSA E DÁ OUTRAS PROVIDENCIAI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90</text:p>
          </table:table-cell>
          <table:table-cell table:style-name="TableCell">
            <text:p>2017</text:p>
          </table:table-cell>
          <table:table-cell table:style-name="TableCell">
            <text:p>2017-05-22</text:p>
          </table:table-cell>
          <table:table-cell table:style-name="TableCell">
            <text:p>18</text:p>
          </table:table-cell>
          <table:table-cell table:style-name="TableCell">
            <text:p>"ALTERA A REDAÇÃO DO ART. 6º, INCISO IX DA LEI MUNICIPAL Nº1398/2011 DE 08 DE SETEMBRO DE 2011."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89</text:p>
          </table:table-cell>
          <table:table-cell table:style-name="TableCell">
            <text:p>2017</text:p>
          </table:table-cell>
          <table:table-cell table:style-name="TableCell">
            <text:p>2017-05-22</text:p>
          </table:table-cell>
          <table:table-cell table:style-name="TableCell">
            <text:p>18</text:p>
          </table:table-cell>
          <table:table-cell table:style-name="TableCell">
            <text:p>CONCEDE SUBVENÇÃO SOCIAL A ASSOCIAÇÃO COMUNITARIA DE ARANAU E DA OUTRAS PROVIDÊNCIAI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88</text:p>
          </table:table-cell>
          <table:table-cell table:style-name="TableCell">
            <text:p>2017</text:p>
          </table:table-cell>
          <table:table-cell table:style-name="TableCell">
            <text:p>2017-05-22</text:p>
          </table:table-cell>
          <table:table-cell table:style-name="TableCell">
            <text:p>18</text:p>
          </table:table-cell>
          <table:table-cell table:style-name="TableCell">
            <text:p>ESTABELECE NORMAS PARA EVITAR A PROPAGAÇÃO DA DENGUE NO MUNICIPIO DE ACARAÚ E DÁ OUTRAS PROVIDÊNCIAI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87</text:p>
          </table:table-cell>
          <table:table-cell table:style-name="TableCell">
            <text:p>2017</text:p>
          </table:table-cell>
          <table:table-cell table:style-name="TableCell">
            <text:p>2017-05-08</text:p>
          </table:table-cell>
          <table:table-cell table:style-name="TableCell">
            <text:p>18</text:p>
          </table:table-cell>
          <table:table-cell table:style-name="TableCell">
            <text:p>ALTERA A LEI MUNICIPAL N° 1.412/2011, QUE DISPOE SOBRE O PARCELAMENTO DO SOLO NO MUNICIPIO DE ACARAÚ, NA FORMA QUE INDICA E DÁ OUTRAS PROVIDENCIAI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86</text:p>
          </table:table-cell>
          <table:table-cell table:style-name="TableCell">
            <text:p>2017</text:p>
          </table:table-cell>
          <table:table-cell table:style-name="TableCell">
            <text:p>2017-05-08</text:p>
          </table:table-cell>
          <table:table-cell table:style-name="TableCell">
            <text:p>18</text:p>
          </table:table-cell>
          <table:table-cell table:style-name="TableCell">
            <text:p>CONCEDE SUBVENÇÃO SOCIAL A ASSOCIAÇÃO FILHOS DE SIAO E DA OUTRAS PROVIDENCIAI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85</text:p>
          </table:table-cell>
          <table:table-cell table:style-name="TableCell">
            <text:p>2017</text:p>
          </table:table-cell>
          <table:table-cell table:style-name="TableCell">
            <text:p>2017-04-25</text:p>
          </table:table-cell>
          <table:table-cell table:style-name="TableCell">
            <text:p>18</text:p>
          </table:table-cell>
          <table:table-cell table:style-name="TableCell">
            <text:p>ALTERA A LEI MUNICIPAL N°1473/2013 DE 25 DE JUNHO DE 2013, QUE DISPOE SOBRE O CONSELHO MUNICIPAL DOS DIREITOS DAS PESSOAS PORTADORAS DE NECESSIDADES ESPECIAIS E DÁ OUTRAS PROVIDENCIAS, NA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84</text:p>
          </table:table-cell>
          <table:table-cell table:style-name="TableCell">
            <text:p>2017</text:p>
          </table:table-cell>
          <table:table-cell table:style-name="TableCell">
            <text:p>2017-04-03</text:p>
          </table:table-cell>
          <table:table-cell table:style-name="TableCell">
            <text:p>18</text:p>
          </table:table-cell>
          <table:table-cell table:style-name="TableCell">
            <text:p>AUTORIZA O PODER EXECUTIVO MUNICIPAL A CELEBRAR CONVENIO E CONTRIBUIR ANUALMENTE COM A UNDIME/CE - SECCIONAL DA UNIÃO NACIONAL DOS DIRIGENTES MUNICIPAIS DE EDUCAÇÃ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83</text:p>
          </table:table-cell>
          <table:table-cell table:style-name="TableCell">
            <text:p>2017</text:p>
          </table:table-cell>
          <table:table-cell table:style-name="TableCell">
            <text:p>2017-04-03</text:p>
          </table:table-cell>
          <table:table-cell table:style-name="TableCell">
            <text:p>18</text:p>
          </table:table-cell>
          <table:table-cell table:style-name="TableCell">
            <text:p>DISPOE SOBRE A DENOMINAÇÃO DE RUAS SEM DENOMINAÇÃO DE RUAS SEM DENOMINAÇÃO OFICIAL, INDICADAS NO MAPA OFICIAL DO MUNICIPIO, EXISTENTES NO DISTRITO DE LAGOA DO CARNEIR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82</text:p>
          </table:table-cell>
          <table:table-cell table:style-name="TableCell">
            <text:p>2017</text:p>
          </table:table-cell>
          <table:table-cell table:style-name="TableCell">
            <text:p>2017-04-03</text:p>
          </table:table-cell>
          <table:table-cell table:style-name="TableCell">
            <text:p>18</text:p>
          </table:table-cell>
          <table:table-cell table:style-name="TableCell">
            <text:p>DISPÕE SOBRE DENOMINAÇÃO DE TRAVESSA EM DENOMINAÇÃO OFICIAL, EXISTENTE NA CIDADE DE ACARAU, INDICADA NO MAPA OFICIAL SOB O NUMERO 224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81</text:p>
          </table:table-cell>
          <table:table-cell table:style-name="TableCell">
            <text:p>2017</text:p>
          </table:table-cell>
          <table:table-cell table:style-name="TableCell">
            <text:p>2017-04-03</text:p>
          </table:table-cell>
          <table:table-cell table:style-name="TableCell">
            <text:p>18</text:p>
          </table:table-cell>
          <table:table-cell table:style-name="TableCell">
            <text:p>INSTITUI A "SEMANA MUNICIPAL DE CONSCIENTIZAÇÃO PELO AUTISMO" NO MUNICIPIO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80</text:p>
          </table:table-cell>
          <table:table-cell table:style-name="TableCell">
            <text:p>2017</text:p>
          </table:table-cell>
          <table:table-cell table:style-name="TableCell">
            <text:p>2017-03-30</text:p>
          </table:table-cell>
          <table:table-cell table:style-name="TableCell">
            <text:p>18</text:p>
          </table:table-cell>
          <table:table-cell table:style-name="TableCell">
            <text:p>CONCEDE A SUBVENÇÃO SOCIAL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79</text:p>
          </table:table-cell>
          <table:table-cell table:style-name="TableCell">
            <text:p>2017</text:p>
          </table:table-cell>
          <table:table-cell table:style-name="TableCell">
            <text:p>2017-03-27</text:p>
          </table:table-cell>
          <table:table-cell table:style-name="TableCell">
            <text:p>18</text:p>
          </table:table-cell>
          <table:table-cell table:style-name="TableCell">
            <text:p>DISPOE SOBRE A DECLARAÇÃO DE UTILIDADE PÚBLICA MUNICIPAL DA ASSOCIAÇÃO COMUNITARIA DE ARANAU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78</text:p>
          </table:table-cell>
          <table:table-cell table:style-name="TableCell">
            <text:p>2017</text:p>
          </table:table-cell>
          <table:table-cell table:style-name="TableCell">
            <text:p>2017-03-20</text:p>
          </table:table-cell>
          <table:table-cell table:style-name="TableCell">
            <text:p>18</text:p>
          </table:table-cell>
          <table:table-cell table:style-name="TableCell">
            <text:p>DISPOE SOBRE A FIXAÇÃO DOS SUBSIDIOS DOS SECRETARIOS MUNICIPAIS DE ACARAÚ, PARA O QUADRIÊNIO 2017/2020 E DÁ OUTRAS PROVIDÊNCIAI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77</text:p>
          </table:table-cell>
          <table:table-cell table:style-name="TableCell">
            <text:p>2017</text:p>
          </table:table-cell>
          <table:table-cell table:style-name="TableCell">
            <text:p>2017-03-06</text:p>
          </table:table-cell>
          <table:table-cell table:style-name="TableCell">
            <text:p>18</text:p>
          </table:table-cell>
          <table:table-cell table:style-name="TableCell">
            <text:p>AUTORIZA O CHEFE DO PODER EXECUTIVO MUNICIPAL A AJUSTAR UM TERMO ADITIVO PRORROGANDO O PRAZO DO CONVENIO DE COOPERAÇÃO FIRMADO ENTRE O EXERCITO BRASILEIRO - 10ª REGIÃO MILITAR - TIRO DE GUERRA - TG/10/018, CONFORME A LEI MUNICIPAL Nº 1.194/2007 DE 16 DE MARÇO DE 2007,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76</text:p>
          </table:table-cell>
          <table:table-cell table:style-name="TableCell">
            <text:p>2017</text:p>
          </table:table-cell>
          <table:table-cell table:style-name="TableCell">
            <text:p>2017-02-20</text:p>
          </table:table-cell>
          <table:table-cell table:style-name="TableCell">
            <text:p>18</text:p>
          </table:table-cell>
          <table:table-cell table:style-name="TableCell">
            <text:p>AUTORIZA A CÂMARA MUNICIPAL DE ACARAU A REALIZAR CONTRATAÇÃO TEMPORARIA, NOS TERMOS DO INCISO IX, ARTIGO 37, DA CONSTITUIÇÃO FEDERAL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75</text:p>
          </table:table-cell>
          <table:table-cell table:style-name="TableCell">
            <text:p>2017</text:p>
          </table:table-cell>
          <table:table-cell table:style-name="TableCell">
            <text:p>2017-02-20</text:p>
          </table:table-cell>
          <table:table-cell table:style-name="TableCell">
            <text:p>18</text:p>
          </table:table-cell>
          <table:table-cell table:style-name="TableCell">
            <text:p>DISPOE SOBRE A CONCESSÃO DE REAJUSTE, A TITULO DE REVISÃO GERAL ANUAL, NOS VENCIMENTOS DO FUNCIONALISMO PÚBLICO DA CÂMARA MUNICIPAL DE ACARAÚ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74</text:p>
          </table:table-cell>
          <table:table-cell table:style-name="TableCell">
            <text:p>2017</text:p>
          </table:table-cell>
          <table:table-cell table:style-name="TableCell">
            <text:p>2017-01-23</text:p>
          </table:table-cell>
          <table:table-cell table:style-name="TableCell">
            <text:p>18</text:p>
          </table:table-cell>
          <table:table-cell table:style-name="TableCell">
            <text:p>DISPÕE SOBRE A CONTRATAÇÃO POR TEMPO DETERMINADO, PARA ATENDER NECESSIDADE TEMPORÁRIA DE EXCEPCIONAL INTERESSE PÚBLICO NAS DIVERSAS SECRETARIAS MUNICIPAIS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73</text:p>
          </table:table-cell>
          <table:table-cell table:style-name="TableCell">
            <text:p>2017</text:p>
          </table:table-cell>
          <table:table-cell table:style-name="TableCell">
            <text:p>2017-01-23</text:p>
          </table:table-cell>
          <table:table-cell table:style-name="TableCell">
            <text:p>18</text:p>
          </table:table-cell>
          <table:table-cell table:style-name="TableCell">
            <text:p>AUTORIZA A CONCESSÃO DE SUBVENÇÃO A ENTIDADE BENEFICENTE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72</text:p>
          </table:table-cell>
          <table:table-cell table:style-name="TableCell">
            <text:p>2017</text:p>
          </table:table-cell>
          <table:table-cell table:style-name="TableCell">
            <text:p>2017-01-23</text:p>
          </table:table-cell>
          <table:table-cell table:style-name="TableCell">
            <text:p>18</text:p>
          </table:table-cell>
          <table:table-cell table:style-name="TableCell">
            <text:p>AUTORIZA O CHEFE DO PODER EXECUTIVO A FAZER REAJUSTAMENTO DOS VENCIMENTOS DOS CARGOS COMISSIONADOS CLP-07, CLP-08, CLP-09 E CLP-10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71</text:p>
          </table:table-cell>
          <table:table-cell table:style-name="TableCell">
            <text:p>2017</text:p>
          </table:table-cell>
          <table:table-cell table:style-name="TableCell">
            <text:p>2017-01-23</text:p>
          </table:table-cell>
          <table:table-cell table:style-name="TableCell">
            <text:p>18</text:p>
          </table:table-cell>
          <table:table-cell table:style-name="TableCell">
            <text:p>AUTORIZA O CHEFE DO PODER EXECUTIVO A FAZER REAJUSTAMENTO SALARIAL A DIVERSAS CATEGORIAS DE SERVIDORES MUNICIPAIS DE ACARAÚ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70</text:p>
          </table:table-cell>
          <table:table-cell table:style-name="TableCell">
            <text:p>2017</text:p>
          </table:table-cell>
          <table:table-cell table:style-name="TableCell">
            <text:p>2017-01-23</text:p>
          </table:table-cell>
          <table:table-cell table:style-name="TableCell">
            <text:p>18</text:p>
          </table:table-cell>
          <table:table-cell table:style-name="TableCell">
            <text:p>ATUALIZA O PISO DO SALARIAL E TABELA REMUNERATÓRIA DO MAGISTÉRIO PÚBLICO MUNICIPAL DE ACARAÚ/CE, NA FORMA QUE INDIC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69</text:p>
          </table:table-cell>
          <table:table-cell table:style-name="TableCell">
            <text:p>2016</text:p>
          </table:table-cell>
          <table:table-cell table:style-name="TableCell">
            <text:p>2016-10-24</text:p>
          </table:table-cell>
          <table:table-cell table:style-name="TableCell">
            <text:p>18</text:p>
          </table:table-cell>
          <table:table-cell table:style-name="TableCell">
            <text:p>ESTIMA A RECEITA E FIXA A DESPESA DO MUNICIPIO DE ACARAU, ESTADO DO CEARA, PARA O EXERCICIO DE 2017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68</text:p>
          </table:table-cell>
          <table:table-cell table:style-name="TableCell">
            <text:p>2016</text:p>
          </table:table-cell>
          <table:table-cell table:style-name="TableCell">
            <text:p>2016-09-26</text:p>
          </table:table-cell>
          <table:table-cell table:style-name="TableCell">
            <text:p>18</text:p>
          </table:table-cell>
          <table:table-cell table:style-name="TableCell">
            <text:p>FIXA OS SUBSIDIOS DOS VEREADORES E DO PRESIDENTE DA CÂMARA MUNICIPAL DE ACARAÚ PARA A LEGISLATURA 2017 A 2020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67</text:p>
          </table:table-cell>
          <table:table-cell table:style-name="TableCell">
            <text:p>2016</text:p>
          </table:table-cell>
          <table:table-cell table:style-name="TableCell">
            <text:p>2016-09-19</text:p>
          </table:table-cell>
          <table:table-cell table:style-name="TableCell">
            <text:p>18</text:p>
          </table:table-cell>
          <table:table-cell table:style-name="TableCell">
            <text:p>CARACTERIZA A ESTERILIZAÇÃO GRATUITA DE CÃES E GATOS COMO FUNÇÃO DE SAÚDE PÚBLICA, INSTITUI SUA PRATICA COMO MÉTODO OFICIAL DE CONTROLE POPULACIONAL E DE ZOONOSES, PROIBE O EXTERMINIO SISTEMATICO DE ANIMAIS URBANO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66</text:p>
          </table:table-cell>
          <table:table-cell table:style-name="TableCell">
            <text:p>2016</text:p>
          </table:table-cell>
          <table:table-cell table:style-name="TableCell">
            <text:p>2016-09-19</text:p>
          </table:table-cell>
          <table:table-cell table:style-name="TableCell">
            <text:p>18</text:p>
          </table:table-cell>
          <table:table-cell table:style-name="TableCell">
            <text:p>DISPOE SOBRE DENOMINAÇÃO DE RUA SEM DENOMINAÇÃO OFICIAL, EXISTENTE NA CIDADE DE ACARAU, INDICADA NO MAPA OFICIAL SOB O NUMERO 237,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65</text:p>
          </table:table-cell>
          <table:table-cell table:style-name="TableCell">
            <text:p>2016</text:p>
          </table:table-cell>
          <table:table-cell table:style-name="TableCell">
            <text:p>2016-09-19</text:p>
          </table:table-cell>
          <table:table-cell table:style-name="TableCell">
            <text:p>18</text:p>
          </table:table-cell>
          <table:table-cell table:style-name="TableCell">
            <text:p>DISPOE SOBRE ALTERAÇÃO DA DENOMINAÇÃO OFICIAL DA ESCOLA DE EDUCAÇÃO INFANTIL E ENSINO FUNDAMENTAL - EEIEF DOM JOSE PARA ESCOLA DE EDUCAÇÃO INFANTIL E ENSINO FUNDAMENTAL - EEIEF MANOEL EDGAR DA SILVEIR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64</text:p>
          </table:table-cell>
          <table:table-cell table:style-name="TableCell">
            <text:p>2016</text:p>
          </table:table-cell>
          <table:table-cell table:style-name="TableCell">
            <text:p>2016-09-05</text:p>
          </table:table-cell>
          <table:table-cell table:style-name="TableCell">
            <text:p>18</text:p>
          </table:table-cell>
          <table:table-cell table:style-name="TableCell">
            <text:p>DISPOE SOBRE A CONCESSÃO DE TÍTULO DE CIDADÃO DO MUNICIPIO DE ACARAU AO SENHOR ANTÔNIO NELSON ROCHA,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63</text:p>
          </table:table-cell>
          <table:table-cell table:style-name="TableCell">
            <text:p>2016</text:p>
          </table:table-cell>
          <table:table-cell table:style-name="TableCell">
            <text:p>2016-06-27</text:p>
          </table:table-cell>
          <table:table-cell table:style-name="TableCell">
            <text:p>18</text:p>
          </table:table-cell>
          <table:table-cell table:style-name="TableCell">
            <text:p>DENOMINA A UNIDADE BÁSICA DE SAÚDE LOCALIZADA NO BAIRRO MORADA NOVA DE FRANCISCO DA SILVA CHAVES FILH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62</text:p>
          </table:table-cell>
          <table:table-cell table:style-name="TableCell">
            <text:p>2016</text:p>
          </table:table-cell>
          <table:table-cell table:style-name="TableCell">
            <text:p>2016-06-13</text:p>
          </table:table-cell>
          <table:table-cell table:style-name="TableCell">
            <text:p>18</text:p>
          </table:table-cell>
          <table:table-cell table:style-name="TableCell">
            <text:p>DISPÕE SOBRE AS DIRETRIZES ORÇAMENTÁRIAS PARA O EXERCÍCIO DE 2017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61</text:p>
          </table:table-cell>
          <table:table-cell table:style-name="TableCell">
            <text:p>2016</text:p>
          </table:table-cell>
          <table:table-cell table:style-name="TableCell">
            <text:p>2016-06-06</text:p>
          </table:table-cell>
          <table:table-cell table:style-name="TableCell">
            <text:p>18</text:p>
          </table:table-cell>
          <table:table-cell table:style-name="TableCell">
            <text:p>DISPÕE SOBRE A CONCESSÃO DE TÍTULO DE CIDADÃO DO MUNICÍPIO DE ACARAÚ AO SENHOR JOÃO LUIZ GRAFF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60</text:p>
          </table:table-cell>
          <table:table-cell table:style-name="TableCell">
            <text:p>2016</text:p>
          </table:table-cell>
          <table:table-cell table:style-name="TableCell">
            <text:p>2016-04-29</text:p>
          </table:table-cell>
          <table:table-cell table:style-name="TableCell">
            <text:p>18</text:p>
          </table:table-cell>
          <table:table-cell table:style-name="TableCell">
            <text:p>DISCIPLINA O VALOR DA BOLSA DE INCENTIVO FINANCEIRO DA BANDA DE MÚSICA MUNICIPAL, NA FORMA 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59</text:p>
          </table:table-cell>
          <table:table-cell table:style-name="TableCell">
            <text:p>2016</text:p>
          </table:table-cell>
          <table:table-cell table:style-name="TableCell">
            <text:p>2016-04-20</text:p>
          </table:table-cell>
          <table:table-cell table:style-name="TableCell">
            <text:p>18</text:p>
          </table:table-cell>
          <table:table-cell table:style-name="TableCell">
            <text:p>MAJORAR A GRATIFICAÇÃO DE FUNÇÃO QUE INDICA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58</text:p>
          </table:table-cell>
          <table:table-cell table:style-name="TableCell">
            <text:p>2016</text:p>
          </table:table-cell>
          <table:table-cell table:style-name="TableCell">
            <text:p>2016-04-20</text:p>
          </table:table-cell>
          <table:table-cell table:style-name="TableCell">
            <text:p>18</text:p>
          </table:table-cell>
          <table:table-cell table:style-name="TableCell">
            <text:p>ALTERA A LEI MUNICIPAL N° 1.332/2010, DE 08 DE FEVEREIRO DE 2010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57</text:p>
          </table:table-cell>
          <table:table-cell table:style-name="TableCell">
            <text:p>2016</text:p>
          </table:table-cell>
          <table:table-cell table:style-name="TableCell">
            <text:p>2016-04-18</text:p>
          </table:table-cell>
          <table:table-cell table:style-name="TableCell">
            <text:p>18</text:p>
          </table:table-cell>
          <table:table-cell table:style-name="TableCell">
            <text:p>ESTABELECE PROCEDIMENTOS E MEDIDAS DE PROTEÇÃO AOS PROFISSIONAIS DA REDE MUNICIPAL DE ENSINO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56</text:p>
          </table:table-cell>
          <table:table-cell table:style-name="TableCell">
            <text:p>2016</text:p>
          </table:table-cell>
          <table:table-cell table:style-name="TableCell">
            <text:p>2016-03-28</text:p>
          </table:table-cell>
          <table:table-cell table:style-name="TableCell">
            <text:p>18</text:p>
          </table:table-cell>
          <table:table-cell table:style-name="TableCell">
            <text:p>ASSEGURA AO ALUNO PORTADOR DE DEFICIÊNCIA LOCOMOTORA PERMANENTE PRIORIDADE NA MATRICULA EM ESCOLA MUNICIPAL MAIS PRÓXIMA DE SUA RESIDÊNCIA E DÁ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55</text:p>
          </table:table-cell>
          <table:table-cell table:style-name="TableCell">
            <text:p>2016</text:p>
          </table:table-cell>
          <table:table-cell table:style-name="TableCell">
            <text:p>2016-03-14</text:p>
          </table:table-cell>
          <table:table-cell table:style-name="TableCell">
            <text:p>18</text:p>
          </table:table-cell>
          <table:table-cell table:style-name="TableCell">
            <text:p>INSTITUI O DIA MUNICIPAL DA PROCLAMAÇAO DO EVANGELHO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54</text:p>
          </table:table-cell>
          <table:table-cell table:style-name="TableCell">
            <text:p>2016</text:p>
          </table:table-cell>
          <table:table-cell table:style-name="TableCell">
            <text:p>2016-02-29</text:p>
          </table:table-cell>
          <table:table-cell table:style-name="TableCell">
            <text:p>18</text:p>
          </table:table-cell>
          <table:table-cell table:style-name="TableCell">
            <text:p>INSTITUI O CONSELHO E O FUNDO MUNICIPAL DE POLITICAS SOBRE DROGAS DO MUNICIPIO DE ACARAU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53</text:p>
          </table:table-cell>
          <table:table-cell table:style-name="TableCell">
            <text:p>2016</text:p>
          </table:table-cell>
          <table:table-cell table:style-name="TableCell">
            <text:p>2016-02-29</text:p>
          </table:table-cell>
          <table:table-cell table:style-name="TableCell">
            <text:p>18</text:p>
          </table:table-cell>
          <table:table-cell table:style-name="TableCell">
            <text:p>INSTITUI A "SEMANA MUNICIPAL DE PREVENÇÃO, CONSCIENTIZAÇÃO E COMBATE AO USO DE DROGAS"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52</text:p>
          </table:table-cell>
          <table:table-cell table:style-name="TableCell">
            <text:p>2016</text:p>
          </table:table-cell>
          <table:table-cell table:style-name="TableCell">
            <text:p>2016-02-29</text:p>
          </table:table-cell>
          <table:table-cell table:style-name="TableCell">
            <text:p>18</text:p>
          </table:table-cell>
          <table:table-cell table:style-name="TableCell">
            <text:p>AUTORIZA O PODER EXECUTIVO MUNICIPAL A CELEBRAR CONVENIO DE COOPERAÇÃO FINANCEIRA COM A ASSOCIAÇÃO DOS TRABALHADORES TEXTEIS DO ESTADO DO CEARA - ATTECE PARA A EXECUÇÃO DE PROGRAMA SOCIAL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51</text:p>
          </table:table-cell>
          <table:table-cell table:style-name="TableCell">
            <text:p>2016</text:p>
          </table:table-cell>
          <table:table-cell table:style-name="TableCell">
            <text:p>2016-02-11</text:p>
          </table:table-cell>
          <table:table-cell table:style-name="TableCell">
            <text:p>18</text:p>
          </table:table-cell>
          <table:table-cell table:style-name="TableCell">
            <text:p>DISPOE SOBRE DENOMINAÇÃO DE RUA, SDO 247, EXISTENTE NO LOTEAMENTO MORADA DO OLIMPO, INICIANDO-SE NA BR-403 E TERMINANDO NA SDO 257, DO LOTEAMENTO MORADA DO OLIMPIO, BAIRRO MORADA NOVA, NA SEDE DO MUNICIPIO DE ACARAÚ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50</text:p>
          </table:table-cell>
          <table:table-cell table:style-name="TableCell">
            <text:p>2016</text:p>
          </table:table-cell>
          <table:table-cell table:style-name="TableCell">
            <text:p>2016-02-11</text:p>
          </table:table-cell>
          <table:table-cell table:style-name="TableCell">
            <text:p>18</text:p>
          </table:table-cell>
          <table:table-cell table:style-name="TableCell">
            <text:p>CONCEDE SUBVENÇÃO SOCIAL A ASSOCIAÇÃO CATOLICA FILHOS DE SIAO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49</text:p>
          </table:table-cell>
          <table:table-cell table:style-name="TableCell">
            <text:p>2016</text:p>
          </table:table-cell>
          <table:table-cell table:style-name="TableCell">
            <text:p>2016-02-11</text:p>
          </table:table-cell>
          <table:table-cell table:style-name="TableCell">
            <text:p>18</text:p>
          </table:table-cell>
          <table:table-cell table:style-name="TableCell">
            <text:p>AUTORIZA O PODER EXECUTIVO MUNICIPAL A CELEBRAR CONVENIO E CONTRIBUIR MENSALMENTE COM A CONFEDERAÇÃO NACIONAL DOS MUNICIPIOS - CNM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48</text:p>
          </table:table-cell>
          <table:table-cell table:style-name="TableCell">
            <text:p>2016</text:p>
          </table:table-cell>
          <table:table-cell table:style-name="TableCell">
            <text:p>2016-02-11</text:p>
          </table:table-cell>
          <table:table-cell table:style-name="TableCell">
            <text:p>18</text:p>
          </table:table-cell>
          <table:table-cell table:style-name="TableCell">
            <text:p>AUTORIZA O PODER EXECUTIVO A CONTRIBUIR MENSALMENTE COM A ENTIDADE OFICIAL DE REPRESENTAÇÃO DOS MUNICIPIOS DO ESTADO DO CEAR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47</text:p>
          </table:table-cell>
          <table:table-cell table:style-name="TableCell">
            <text:p>2016</text:p>
          </table:table-cell>
          <table:table-cell table:style-name="TableCell">
            <text:p>2016-02-11</text:p>
          </table:table-cell>
          <table:table-cell table:style-name="TableCell">
            <text:p>18</text:p>
          </table:table-cell>
          <table:table-cell table:style-name="TableCell">
            <text:p>AUTORIZA CONCESSÃO DE SUBVENÇÃO A ENTIDADE BENEFICENT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46</text:p>
          </table:table-cell>
          <table:table-cell table:style-name="TableCell">
            <text:p>2016</text:p>
          </table:table-cell>
          <table:table-cell table:style-name="TableCell">
            <text:p>2016-01-29</text:p>
          </table:table-cell>
          <table:table-cell table:style-name="TableCell">
            <text:p>18</text:p>
          </table:table-cell>
          <table:table-cell table:style-name="TableCell">
            <text:p>DISPÕE SOBRE A CONTRAÇÃO POR TEMPO DETERMINADO, PARA ATENDER NECESSIDADE TEMPORÁRIA DE EXCEPCIONAL INTERESSE PÚBLICO NAS DIVERSAS SECRETARIAS MUNICIPAI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45</text:p>
          </table:table-cell>
          <table:table-cell table:style-name="TableCell">
            <text:p>2016</text:p>
          </table:table-cell>
          <table:table-cell table:style-name="TableCell">
            <text:p>2016-01-29</text:p>
          </table:table-cell>
          <table:table-cell table:style-name="TableCell">
            <text:p>18</text:p>
          </table:table-cell>
          <table:table-cell table:style-name="TableCell">
            <text:p>AUTORIZA O CHEFE DO PODER EXECUTIVO A PROCEDER  REAJUSTAMENTO  DOS VENCIMENTOS DOS CARGOS COMISSIONADOS, CLP-08, CLP-09 E CLP- 10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44</text:p>
          </table:table-cell>
          <table:table-cell table:style-name="TableCell">
            <text:p>2016</text:p>
          </table:table-cell>
          <table:table-cell table:style-name="TableCell">
            <text:p>2016-01-29</text:p>
          </table:table-cell>
          <table:table-cell table:style-name="TableCell">
            <text:p>18</text:p>
          </table:table-cell>
          <table:table-cell table:style-name="TableCell">
            <text:p>AUTORIZA O CHEFE DO PODER EXECUTIVO A FAZER REAJUSTAMENTO  SALARIAL A DIVERSAS CATEGORIAS DE SERVIDORES MUNICIPAIS DE ACARAÚ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43</text:p>
          </table:table-cell>
          <table:table-cell table:style-name="TableCell">
            <text:p>2016</text:p>
          </table:table-cell>
          <table:table-cell table:style-name="TableCell">
            <text:p>2016-01-29</text:p>
          </table:table-cell>
          <table:table-cell table:style-name="TableCell">
            <text:p>18</text:p>
          </table:table-cell>
          <table:table-cell table:style-name="TableCell">
            <text:p>ATUALIZA O PISO SALARIAL E A TABELA REMUNERATÓRIA DO MAGISTÉRIO PÚBLICO MUNICIPAL DE ACARAÚ-CE, NA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42</text:p>
          </table:table-cell>
          <table:table-cell table:style-name="TableCell">
            <text:p>2016</text:p>
          </table:table-cell>
          <table:table-cell table:style-name="TableCell">
            <text:p>2016-01-29</text:p>
          </table:table-cell>
          <table:table-cell table:style-name="TableCell">
            <text:p>18</text:p>
          </table:table-cell>
          <table:table-cell table:style-name="TableCell">
            <text:p>DISPÕE SOBRE ALTERAÇÃO DA DENOMINAÇÃO DA RUA DA REPÚBLICA PARA RUA JOSÉ XARÁ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41</text:p>
          </table:table-cell>
          <table:table-cell table:style-name="TableCell">
            <text:p>2015</text:p>
          </table:table-cell>
          <table:table-cell table:style-name="TableCell">
            <text:p>2015-12-15</text:p>
          </table:table-cell>
          <table:table-cell table:style-name="TableCell">
            <text:p>18</text:p>
          </table:table-cell>
          <table:table-cell table:style-name="TableCell">
            <text:p>DENOMINA DE RUA VEREADOR EDGAR SILVEIRA A RUA SE DENOMINAÇÃO OFICIAL Nº 248, EXISTENTE NO LOTEAMENTO MORADAS DO OLIMPO, BAIRRO MORADA NOVA, NA SEDE DO MUNICÍPIO DE ACARAÚ, E DÁ OUTRAS PROVIDÊNCIAS.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40</text:p>
          </table:table-cell>
          <table:table-cell table:style-name="TableCell">
            <text:p>2015</text:p>
          </table:table-cell>
          <table:table-cell table:style-name="TableCell">
            <text:p>2015-12-03</text:p>
          </table:table-cell>
          <table:table-cell table:style-name="TableCell">
            <text:p>18</text:p>
          </table:table-cell>
          <table:table-cell table:style-name="TableCell">
            <text:p>DISCIPLINA A PRATICA DO ESPORTE KITESURF NAS PRAIAS DO MUNICÍPIO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39</text:p>
          </table:table-cell>
          <table:table-cell table:style-name="TableCell">
            <text:p>2015</text:p>
          </table:table-cell>
          <table:table-cell table:style-name="TableCell">
            <text:p>2015-12-03</text:p>
          </table:table-cell>
          <table:table-cell table:style-name="TableCell">
            <text:p>18</text:p>
          </table:table-cell>
          <table:table-cell table:style-name="TableCell">
            <text:p>ALTERA A LEI MUNICIPAL Nº 651/1987, ALTERADA PELA LEI N°1.182/2006, E CRIA A JUNTA ADMINISTRATIVA DE RECURSOS DE INFRAÇÕES- JARI, NA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38</text:p>
          </table:table-cell>
          <table:table-cell table:style-name="TableCell">
            <text:p>2015</text:p>
          </table:table-cell>
          <table:table-cell table:style-name="TableCell">
            <text:p>2015-12-03</text:p>
          </table:table-cell>
          <table:table-cell table:style-name="TableCell">
            <text:p>18</text:p>
          </table:table-cell>
          <table:table-cell table:style-name="TableCell">
            <text:p>ESTIMA A RECEITA E FIXA A DESPESA DO MUNICÍPIO DE ACARAÚ, ESTADO DO CEARÁ, PARA O EXERCÍCIO DE 2016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37</text:p>
          </table:table-cell>
          <table:table-cell table:style-name="TableCell">
            <text:p>2015</text:p>
          </table:table-cell>
          <table:table-cell table:style-name="TableCell">
            <text:p>2015-11-16</text:p>
          </table:table-cell>
          <table:table-cell table:style-name="TableCell">
            <text:p>18</text:p>
          </table:table-cell>
          <table:table-cell table:style-name="TableCell">
            <text:p>INSTITUI A SEMANA MUNICIPAL DA PESSOA COM DEFICIÊNCIA NO MUNICÍPIO DE ACARAÚ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36</text:p>
          </table:table-cell>
          <table:table-cell table:style-name="TableCell">
            <text:p>2015</text:p>
          </table:table-cell>
          <table:table-cell table:style-name="TableCell">
            <text:p>2015-11-09</text:p>
          </table:table-cell>
          <table:table-cell table:style-name="TableCell">
            <text:p>18</text:p>
          </table:table-cell>
          <table:table-cell table:style-name="TableCell">
            <text:p>INSTITUI O DIA MUNICIPAL DA CONSCIÊNCIA NEGR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35</text:p>
          </table:table-cell>
          <table:table-cell table:style-name="TableCell">
            <text:p>2015</text:p>
          </table:table-cell>
          <table:table-cell table:style-name="TableCell">
            <text:p>2015-10-13</text:p>
          </table:table-cell>
          <table:table-cell table:style-name="TableCell">
            <text:p>18</text:p>
          </table:table-cell>
          <table:table-cell table:style-name="TableCell">
            <text:p>INSTITUI O DIA MUNICIPAL DO AGENTE COMUNITARIO DE SAÚDE E DO AGENTE DE COMBATE A ENDEMIA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34</text:p>
          </table:table-cell>
          <table:table-cell table:style-name="TableCell">
            <text:p>2015</text:p>
          </table:table-cell>
          <table:table-cell table:style-name="TableCell">
            <text:p>2015-10-13</text:p>
          </table:table-cell>
          <table:table-cell table:style-name="TableCell">
            <text:p>18</text:p>
          </table:table-cell>
          <table:table-cell table:style-name="TableCell">
            <text:p>DISPOE SOBRE A CRIAÇÃO DO PLANO MUNICIPAL PELA PRIMEIRA INFÂNCIA DO MUNICIPIO DE ACARAÚ, CEARÁ, E DÁ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33</text:p>
          </table:table-cell>
          <table:table-cell table:style-name="TableCell">
            <text:p>2015</text:p>
          </table:table-cell>
          <table:table-cell table:style-name="TableCell">
            <text:p>2015-10-05</text:p>
          </table:table-cell>
          <table:table-cell table:style-name="TableCell">
            <text:p>18</text:p>
          </table:table-cell>
          <table:table-cell table:style-name="TableCell">
            <text:p>DISPOE SOBRE A CONCESSÃO DE TITULO DE CIDADÃO DO MUNICIPIO DE ACARAÚ AO SENHOR FERNANDO LUCIANO BARROS XAVIER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32</text:p>
          </table:table-cell>
          <table:table-cell table:style-name="TableCell">
            <text:p>2015</text:p>
          </table:table-cell>
          <table:table-cell table:style-name="TableCell">
            <text:p>2015-09-14</text:p>
          </table:table-cell>
          <table:table-cell table:style-name="TableCell">
            <text:p>18</text:p>
          </table:table-cell>
          <table:table-cell table:style-name="TableCell">
            <text:p>DISPOE SOBRE ALTERAÇÃO DA DENOMINAÇÃO DA AVENIDA VOLUNTARIOS DA PATRIA PARA AVENIDA PADRE ANTONIO TOMÁ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31</text:p>
          </table:table-cell>
          <table:table-cell table:style-name="TableCell">
            <text:p>2015</text:p>
          </table:table-cell>
          <table:table-cell table:style-name="TableCell">
            <text:p>2015-09-14</text:p>
          </table:table-cell>
          <table:table-cell table:style-name="TableCell">
            <text:p>18</text:p>
          </table:table-cell>
          <table:table-cell table:style-name="TableCell">
            <text:p>INSTITUI A SEMANA DO IDOSO NO MUNICIPIO DE ACARAÚ(CE)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30</text:p>
          </table:table-cell>
          <table:table-cell table:style-name="TableCell">
            <text:p>2015</text:p>
          </table:table-cell>
          <table:table-cell table:style-name="TableCell">
            <text:p>2015-09-14</text:p>
          </table:table-cell>
          <table:table-cell table:style-name="TableCell">
            <text:p>18</text:p>
          </table:table-cell>
          <table:table-cell table:style-name="TableCell">
            <text:p>DISPOE SOBRE A INSTITUIÇÃO, NO CALENDARIO DE EVENTOS DO MUNICIPIO DE ACARAÚ(CE), O DIA MUNICIPAL DA PESSOA IDOSA, A SER COMEMORADO EM 1° DE OUTUBRO, É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29</text:p>
          </table:table-cell>
          <table:table-cell table:style-name="TableCell">
            <text:p>2015</text:p>
          </table:table-cell>
          <table:table-cell table:style-name="TableCell">
            <text:p>2015-08-17</text:p>
          </table:table-cell>
          <table:table-cell table:style-name="TableCell">
            <text:p>18</text:p>
          </table:table-cell>
          <table:table-cell table:style-name="TableCell">
            <text:p>DENOMINA DE RUA ANTONIO ALTINO RODRIGUES A RUA SEM DENOMINAÇÃO OFICIAL NÚMERO 313, LOCALIZADA, NO BAIRRO MONGUBAS, NA SEDE DO MUNICIPIO DE ACARAÚ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28</text:p>
          </table:table-cell>
          <table:table-cell table:style-name="TableCell">
            <text:p>2015</text:p>
          </table:table-cell>
          <table:table-cell table:style-name="TableCell">
            <text:p>2015-08-17</text:p>
          </table:table-cell>
          <table:table-cell table:style-name="TableCell">
            <text:p>18</text:p>
          </table:table-cell>
          <table:table-cell table:style-name="TableCell">
            <text:p>MODIFICA AS ZONAS URBANAS CONSOLIDADAS DO DISTRITO SEDE, AS UNIDADES DE VIZINHAÇ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27</text:p>
          </table:table-cell>
          <table:table-cell table:style-name="TableCell">
            <text:p>2015</text:p>
          </table:table-cell>
          <table:table-cell table:style-name="TableCell">
            <text:p>2015-08-17</text:p>
          </table:table-cell>
          <table:table-cell table:style-name="TableCell">
            <text:p>18</text:p>
          </table:table-cell>
          <table:table-cell table:style-name="TableCell">
            <text:p>ALTERA A LEI MUNICIPAL N° 1487/2015, QUE CONCEDE RECURSO PECUNIARIO AOS PROFISSIONAIS DE SAÚDE MÉDICOS VINCULADOS AO PROGRAMA MAIS MEDICOS, NA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26</text:p>
          </table:table-cell>
          <table:table-cell table:style-name="TableCell">
            <text:p>2015</text:p>
          </table:table-cell>
          <table:table-cell table:style-name="TableCell">
            <text:p>2015-06-29</text:p>
          </table:table-cell>
          <table:table-cell table:style-name="TableCell">
            <text:p>18</text:p>
          </table:table-cell>
          <table:table-cell table:style-name="TableCell">
            <text:p>DISPÕE SOBRE A REGULAMENTAÇÃO DA ATIVIDADE DE BOMBEIROS CIVIS E FAIXA AS EXIGÊNCIAS MÍNIMAS DE SEGURANÇA PARA ESTABELECIMENTOS OU EVENTOS DE GRANDE CONCENTRAÇÃO PÚBLICA NO MUNICÍPIO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25</text:p>
          </table:table-cell>
          <table:table-cell table:style-name="TableCell">
            <text:p>2015</text:p>
          </table:table-cell>
          <table:table-cell table:style-name="TableCell">
            <text:p>2015-06-29</text:p>
          </table:table-cell>
          <table:table-cell table:style-name="TableCell">
            <text:p>18</text:p>
          </table:table-cell>
          <table:table-cell table:style-name="TableCell">
            <text:p>“CRIA CARGOS DE PROVIMENTO EFETIVO NO QUADRO DE PESSOAL DA SECRETARIA MUNICIPAL DE MEIO AMBIENTE DE ACARAÚ - SEMMA, NA FORMA QUE INDICA E DÁ PROVIDÊNCIAS”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24</text:p>
          </table:table-cell>
          <table:table-cell table:style-name="TableCell">
            <text:p>2015</text:p>
          </table:table-cell>
          <table:table-cell table:style-name="TableCell">
            <text:p>2015-06-29</text:p>
          </table:table-cell>
          <table:table-cell table:style-name="TableCell">
            <text:p>18</text:p>
          </table:table-cell>
          <table:table-cell table:style-name="TableCell">
            <text:p>MODIFICA O CONSELHO GESTOR DO FHIS, CRIADO PELA LEI 1.231/2007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23</text:p>
          </table:table-cell>
          <table:table-cell table:style-name="TableCell">
            <text:p>2015</text:p>
          </table:table-cell>
          <table:table-cell table:style-name="TableCell">
            <text:p>2015-06-29</text:p>
          </table:table-cell>
          <table:table-cell table:style-name="TableCell">
            <text:p>18</text:p>
          </table:table-cell>
          <table:table-cell table:style-name="TableCell">
            <text:p>CRIA O CONSELHO MUNICIPAL DE SANEAMENTO BÁSICO NO MUNICÍPIO DE ACARAÚ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22</text:p>
          </table:table-cell>
          <table:table-cell table:style-name="TableCell">
            <text:p>2015</text:p>
          </table:table-cell>
          <table:table-cell table:style-name="TableCell">
            <text:p>2015-06-29</text:p>
          </table:table-cell>
          <table:table-cell table:style-name="TableCell">
            <text:p>18</text:p>
          </table:table-cell>
          <table:table-cell table:style-name="TableCell">
            <text:p>DISPÕE SOBRE AS DIRETRIZES ORÇAMENTÁRIAS PARA O EXERCÍCIO DE 2016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21</text:p>
          </table:table-cell>
          <table:table-cell table:style-name="TableCell">
            <text:p>2015</text:p>
          </table:table-cell>
          <table:table-cell table:style-name="TableCell">
            <text:p>2015-06-29</text:p>
          </table:table-cell>
          <table:table-cell table:style-name="TableCell">
            <text:p>18</text:p>
          </table:table-cell>
          <table:table-cell table:style-name="TableCell">
            <text:p>CONCEDE A SUBVENÇÃO SOCIAL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20</text:p>
          </table:table-cell>
          <table:table-cell table:style-name="TableCell">
            <text:p>2015</text:p>
          </table:table-cell>
          <table:table-cell table:style-name="TableCell">
            <text:p>2015-06-29</text:p>
          </table:table-cell>
          <table:table-cell table:style-name="TableCell">
            <text:p>18</text:p>
          </table:table-cell>
          <table:table-cell table:style-name="TableCell">
            <text:p>DÁ NOME A ESCOLA MUNICIPAL MANOEL ALBUQUERQUE FILHO, NA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19</text:p>
          </table:table-cell>
          <table:table-cell table:style-name="TableCell">
            <text:p>2015</text:p>
          </table:table-cell>
          <table:table-cell table:style-name="TableCell">
            <text:p>2015-06-29</text:p>
          </table:table-cell>
          <table:table-cell table:style-name="TableCell">
            <text:p>18</text:p>
          </table:table-cell>
          <table:table-cell table:style-name="TableCell">
            <text:p>DÁ NOME A ESCOLA MUNICIPAL SARGENTO RAIMUNDO ROSA DO NASCIMENTO, NA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06</text:p>
          </table:table-cell>
          <table:table-cell table:style-name="TableCell">
            <text:p>2005</text:p>
          </table:table-cell>
          <table:table-cell table:style-name="TableCell">
            <text:p>2015-06-29</text:p>
          </table:table-cell>
          <table:table-cell table:style-name="TableCell">
            <text:p>18</text:p>
          </table:table-cell>
          <table:table-cell table:style-name="TableCell">
            <text:p>MAJORA O VENCIMENTO BASICO DOS PROFESSORES DA REDE OFICIAL DE ENSINO, CRIA GRATIFICAÇÕES DE REGÊNCIA DE CLASS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18</text:p>
          </table:table-cell>
          <table:table-cell table:style-name="TableCell">
            <text:p>2015</text:p>
          </table:table-cell>
          <table:table-cell table:style-name="TableCell">
            <text:p>2015-06-22</text:p>
          </table:table-cell>
          <table:table-cell table:style-name="TableCell">
            <text:p>18</text:p>
          </table:table-cell>
          <table:table-cell table:style-name="TableCell">
            <text:p>ALTERA A LEI MUNICIPAL Nº 1.392/2011, QUE DISPÕE SOBRE A CONCESSÃO DE RATEIO AOS AGENTES COMUNITÁRIOS DE SAÚD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17</text:p>
          </table:table-cell>
          <table:table-cell table:style-name="TableCell">
            <text:p>2015</text:p>
          </table:table-cell>
          <table:table-cell table:style-name="TableCell">
            <text:p>2015-06-22</text:p>
          </table:table-cell>
          <table:table-cell table:style-name="TableCell">
            <text:p>18</text:p>
          </table:table-cell>
          <table:table-cell table:style-name="TableCell">
            <text:p>DISPÕE SOBRE DENOMINAÇÃO DE RUA SEM DENOMINAÇÃO OFICIAL, EXISTENTE NA CIDADE DE ACARAÚ, INDICADA NO MAPA OFICIAL SOB O NÚMERO 238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16</text:p>
          </table:table-cell>
          <table:table-cell table:style-name="TableCell">
            <text:p>2015</text:p>
          </table:table-cell>
          <table:table-cell table:style-name="TableCell">
            <text:p>2015-06-22</text:p>
          </table:table-cell>
          <table:table-cell table:style-name="TableCell">
            <text:p>18</text:p>
          </table:table-cell>
          <table:table-cell table:style-name="TableCell">
            <text:p>CONCEDE A SUBVENÇÃO SOCIAL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15</text:p>
          </table:table-cell>
          <table:table-cell table:style-name="TableCell">
            <text:p>2015</text:p>
          </table:table-cell>
          <table:table-cell table:style-name="TableCell">
            <text:p>2015-06-22</text:p>
          </table:table-cell>
          <table:table-cell table:style-name="TableCell">
            <text:p>18</text:p>
          </table:table-cell>
          <table:table-cell table:style-name="TableCell">
            <text:p>DENOMINA DE RUA ANTÔNIO ROMÃO DE FARIAS A RUA SEM DENOMINAÇÃO OFICIAL NÚMERO 298, LOCALIZADA NO BAIRRO MORADA NOVA, NA SEDE DO MUNICÍPIO DE ACARAÚ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14</text:p>
          </table:table-cell>
          <table:table-cell table:style-name="TableCell">
            <text:p>2015</text:p>
          </table:table-cell>
          <table:table-cell table:style-name="TableCell">
            <text:p>2015-06-22</text:p>
          </table:table-cell>
          <table:table-cell table:style-name="TableCell">
            <text:p>18</text:p>
          </table:table-cell>
          <table:table-cell table:style-name="TableCell">
            <text:p>DISPÕE SOBRE O SISTEMA MUNICIPAL DE CULTURA DO MUNICÍPIO DE ACARAÚ, ESTADO DO CEARÁ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13</text:p>
          </table:table-cell>
          <table:table-cell table:style-name="TableCell">
            <text:p>2015</text:p>
          </table:table-cell>
          <table:table-cell table:style-name="TableCell">
            <text:p>2015-06-22</text:p>
          </table:table-cell>
          <table:table-cell table:style-name="TableCell">
            <text:p>18</text:p>
          </table:table-cell>
          <table:table-cell table:style-name="TableCell">
            <text:p>DISPÕE SOBRE A CONCESSÃO DE TÍTULO DE CIDADÃO DO MUNICÍPIO DE ACARAÚ AO SENHOR LIVINO JOSÉ SILVEIRA SOARES SALE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12</text:p>
          </table:table-cell>
          <table:table-cell table:style-name="TableCell">
            <text:p>2015</text:p>
          </table:table-cell>
          <table:table-cell table:style-name="TableCell">
            <text:p>2015-06-22</text:p>
          </table:table-cell>
          <table:table-cell table:style-name="TableCell">
            <text:p>18</text:p>
          </table:table-cell>
          <table:table-cell table:style-name="TableCell">
            <text:p>DISPÕE SOBRE O PLANO MUNICIPAL DE EDUCAÇÃO - PME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11</text:p>
          </table:table-cell>
          <table:table-cell table:style-name="TableCell">
            <text:p>2015</text:p>
          </table:table-cell>
          <table:table-cell table:style-name="TableCell">
            <text:p>2015-06-03</text:p>
          </table:table-cell>
          <table:table-cell table:style-name="TableCell">
            <text:p>18</text:p>
          </table:table-cell>
          <table:table-cell table:style-name="TableCell">
            <text:p>“DISPÕE SOBRE A DECLARAÇÃO DE UTILIDADE PÚBLICA MUNICIPAL DA ASSOCIAÇÃO COMUNITÁRIA DOS REMANESCENTES DE QUILOMBO CÓRREGO DOS IÚS – ACARAÚ – CEARÁ E DÁ OUTRAS PROVIDÊNCIAS.”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10</text:p>
          </table:table-cell>
          <table:table-cell table:style-name="TableCell">
            <text:p>2015</text:p>
          </table:table-cell>
          <table:table-cell table:style-name="TableCell">
            <text:p>2015-06-03</text:p>
          </table:table-cell>
          <table:table-cell table:style-name="TableCell">
            <text:p>18</text:p>
          </table:table-cell>
          <table:table-cell table:style-name="TableCell">
            <text:p>DISPÕE SOBRE DENOMINAÇÃO DE AVENIDA, SEM DENOMINAÇÃO OFICIAL 284, EXISTENTE NO LOTEAMENTO MÃE RAINHA, INICIANDO-SE NA RUA VOLUNTÁRIOS DA PÁTRIA E TERMINANDO NA AVENIDA SDO 271, NA SEDE DO MUNICÍPIO DE ACARAÚ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09</text:p>
          </table:table-cell>
          <table:table-cell table:style-name="TableCell">
            <text:p>2015</text:p>
          </table:table-cell>
          <table:table-cell table:style-name="TableCell">
            <text:p>2015-06-03</text:p>
          </table:table-cell>
          <table:table-cell table:style-name="TableCell">
            <text:p>18</text:p>
          </table:table-cell>
          <table:table-cell table:style-name="TableCell">
            <text:p>DISPÕE SOBRE DENOMINAÇÃO DE RUA SEM DENOMINAÇÃO OFICIAL, EXISTENTE NO BAIRRO OUTRA BANDA, SOB O NÚMERO 306, NA SEDE DO MUNICÍPIO DE ACARAÚ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08</text:p>
          </table:table-cell>
          <table:table-cell table:style-name="TableCell">
            <text:p>2015</text:p>
          </table:table-cell>
          <table:table-cell table:style-name="TableCell">
            <text:p>2015-05-20</text:p>
          </table:table-cell>
          <table:table-cell table:style-name="TableCell">
            <text:p>18</text:p>
          </table:table-cell>
          <table:table-cell table:style-name="TableCell">
            <text:p>“DECLARAÇÃO DE UTILIDADE PÚBLICA A A.K.A. – ASSOCIAÇÃO DE KARATÊ DE ACARAÚ, E DÁ OUTRAS PROVIDÊNCIAS.”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07</text:p>
          </table:table-cell>
          <table:table-cell table:style-name="TableCell">
            <text:p>2015</text:p>
          </table:table-cell>
          <table:table-cell table:style-name="TableCell">
            <text:p>2015-05-20</text:p>
          </table:table-cell>
          <table:table-cell table:style-name="TableCell">
            <text:p>18</text:p>
          </table:table-cell>
          <table:table-cell table:style-name="TableCell">
            <text:p>DISPÕE SOBRE DENOMINAÇÃO DE AVENIDA, SEM DENOMINAÇÃO OFICIAL, EXISTENTE NO LOTEAMENTO VILA VERDE ACARAÚ, ÀS MARGENS DA BR-403, NA SEDE DO MUNICÍPIO DE ACARAÚ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06</text:p>
          </table:table-cell>
          <table:table-cell table:style-name="TableCell">
            <text:p>2015</text:p>
          </table:table-cell>
          <table:table-cell table:style-name="TableCell">
            <text:p>2015-05-20</text:p>
          </table:table-cell>
          <table:table-cell table:style-name="TableCell">
            <text:p>18</text:p>
          </table:table-cell>
          <table:table-cell table:style-name="TableCell">
            <text:p>DÁ DENOMINAÇÃO OFICIAL DE OTÍLIA MARIA DE NAZARETH À UNIDADE BÁSICA DE SAÚDE (UBS) DE CASTELHANO, DISTRITO DE ARANAÚ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05</text:p>
          </table:table-cell>
          <table:table-cell table:style-name="TableCell">
            <text:p>2015</text:p>
          </table:table-cell>
          <table:table-cell table:style-name="TableCell">
            <text:p>2015-05-18</text:p>
          </table:table-cell>
          <table:table-cell table:style-name="TableCell">
            <text:p>18</text:p>
          </table:table-cell>
          <table:table-cell table:style-name="TableCell">
            <text:p>DISPÕE SOBRE A COMPENSAÇÃO TRIBUTÁRIA, A DAÇÃO EM PAGAMENTO, E O PARCELAMENTO PARA PAGAMENTO DE OBRIGAÇÕES TRIBUTÁRIAS E FISCAI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04</text:p>
          </table:table-cell>
          <table:table-cell table:style-name="TableCell">
            <text:p>2015</text:p>
          </table:table-cell>
          <table:table-cell table:style-name="TableCell">
            <text:p>2015-05-18</text:p>
          </table:table-cell>
          <table:table-cell table:style-name="TableCell">
            <text:p>18</text:p>
          </table:table-cell>
          <table:table-cell table:style-name="TableCell">
            <text:p>INSTITUI O PROGRAMA DE RECUPERAÇÃO FISCAL DE ACARAÚ – REFIS 2015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03</text:p>
          </table:table-cell>
          <table:table-cell table:style-name="TableCell">
            <text:p>2015</text:p>
          </table:table-cell>
          <table:table-cell table:style-name="TableCell">
            <text:p>2015-05-04</text:p>
          </table:table-cell>
          <table:table-cell table:style-name="TableCell">
            <text:p>18</text:p>
          </table:table-cell>
          <table:table-cell table:style-name="TableCell">
            <text:p>DISPÕE SOBRE DENOMINAÇÃO DE RUA SDO, EXISTENTE NO SETOR 245, MAPA AÉREO DA CIDADE DE ACARAÚ, PARALELA À RUA CAPITÃO DIOGO LOPES DE “RUA FOTÓGRAFO XAVIER”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02</text:p>
          </table:table-cell>
          <table:table-cell table:style-name="TableCell">
            <text:p>2015</text:p>
          </table:table-cell>
          <table:table-cell table:style-name="TableCell">
            <text:p>2015-05-04</text:p>
          </table:table-cell>
          <table:table-cell table:style-name="TableCell">
            <text:p>18</text:p>
          </table:table-cell>
          <table:table-cell table:style-name="TableCell">
            <text:p>DÁ DENOMINAÇÃO OFICIAL DE JOSÉ ANTÔNIO DE MEDEIROS – ZECA PEDRO À UNIDADE BÁSICA DE SAÚDE (UBS) DA LOCALIDADE DE VILA PROGRESS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01</text:p>
          </table:table-cell>
          <table:table-cell table:style-name="TableCell">
            <text:p>2015</text:p>
          </table:table-cell>
          <table:table-cell table:style-name="TableCell">
            <text:p>2015-04-27</text:p>
          </table:table-cell>
          <table:table-cell table:style-name="TableCell">
            <text:p>18</text:p>
          </table:table-cell>
          <table:table-cell table:style-name="TableCell">
            <text:p>DISPÕE SOBRE A CONCESSÃO DE TÍTULO DE CIDADÃ DO MUNICÍPIO DE ACARAÚ À SENHORA ADÉLIA CRISTINA ANDRADE DE OLIVEIR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00</text:p>
          </table:table-cell>
          <table:table-cell table:style-name="TableCell">
            <text:p>2015</text:p>
          </table:table-cell>
          <table:table-cell table:style-name="TableCell">
            <text:p>2015-04-09</text:p>
          </table:table-cell>
          <table:table-cell table:style-name="TableCell">
            <text:p>18</text:p>
          </table:table-cell>
          <table:table-cell table:style-name="TableCell">
            <text:p>DISPÕE SOBRE A CONCESSÃO DE TÍTULO DE CIDADÃO DO MUNICÍPIO DE ACARAÚ AO SENHOR MAURÍCIO DE OTONI SARAIV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99</text:p>
          </table:table-cell>
          <table:table-cell table:style-name="TableCell">
            <text:p>2015</text:p>
          </table:table-cell>
          <table:table-cell table:style-name="TableCell">
            <text:p>2015-03-23</text:p>
          </table:table-cell>
          <table:table-cell table:style-name="TableCell">
            <text:p>18</text:p>
          </table:table-cell>
          <table:table-cell table:style-name="TableCell">
            <text:p>DISPÕE SOBRE A CONCESSÃO DE TÍTULO DE CIDADÃO DO MUNICÍPIO DE ACARAÚ AO SENHOR FRED RAFAEL DE PAIV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98</text:p>
          </table:table-cell>
          <table:table-cell table:style-name="TableCell">
            <text:p>2015</text:p>
          </table:table-cell>
          <table:table-cell table:style-name="TableCell">
            <text:p>2015-03-23</text:p>
          </table:table-cell>
          <table:table-cell table:style-name="TableCell">
            <text:p>18</text:p>
          </table:table-cell>
          <table:table-cell table:style-name="TableCell">
            <text:p>DISPÕE SOBRE A CONCESSÃO DE TÍTULO DE CIDADÃO DO MUNICÍPIO DE ACARAÚ AO SENHOR EVANDRO DE SOUSA PINHEIR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97</text:p>
          </table:table-cell>
          <table:table-cell table:style-name="TableCell">
            <text:p>2015</text:p>
          </table:table-cell>
          <table:table-cell table:style-name="TableCell">
            <text:p>2015-03-23</text:p>
          </table:table-cell>
          <table:table-cell table:style-name="TableCell">
            <text:p>18</text:p>
          </table:table-cell>
          <table:table-cell table:style-name="TableCell">
            <text:p>DISPÕE SOBRE A CONCESSÃO DE TÍTULO DE CIDADÃO DO MUNICÍPIO DE ACARAÚ AO MAESTRO JOAQUIM JUSTINO DE SOUS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96</text:p>
          </table:table-cell>
          <table:table-cell table:style-name="TableCell">
            <text:p>2015</text:p>
          </table:table-cell>
          <table:table-cell table:style-name="TableCell">
            <text:p>2015-03-02</text:p>
          </table:table-cell>
          <table:table-cell table:style-name="TableCell">
            <text:p>18</text:p>
          </table:table-cell>
          <table:table-cell table:style-name="TableCell">
            <text:p>ATUALIZA O PISO SALARIAL E TABELA REMUNERATÓRIA DO MAGISTÉRIO PÚBLICO MUNICIPAL DE ACARAÚ/CE, NA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95</text:p>
          </table:table-cell>
          <table:table-cell table:style-name="TableCell">
            <text:p>2015</text:p>
          </table:table-cell>
          <table:table-cell table:style-name="TableCell">
            <text:p>2015-03-02</text:p>
          </table:table-cell>
          <table:table-cell table:style-name="TableCell">
            <text:p>18</text:p>
          </table:table-cell>
          <table:table-cell table:style-name="TableCell">
            <text:p>INSTITUI NO MUNICÍPIO DE ACARAÚ O PAGAMENTO DO INCENTIVO FINANCEIRO AOS PROFISSIONAIS DE SAÚDE ENVOLVIDOS COM O PROGRAMA NACIONAL DE MELHORIA DO ACESSO E DA QUALIDADE DA ATENÇÃO BÁSICA – PMAQ/AB, DENOMINADO COMPONENTE DE QUALIDADE DO PISO DA ATENÇÃO VARIÁVEL – PAB VARIÁVEL,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94</text:p>
          </table:table-cell>
          <table:table-cell table:style-name="TableCell">
            <text:p>2015</text:p>
          </table:table-cell>
          <table:table-cell table:style-name="TableCell">
            <text:p>2015-02-23</text:p>
          </table:table-cell>
          <table:table-cell table:style-name="TableCell">
            <text:p>18</text:p>
          </table:table-cell>
          <table:table-cell table:style-name="TableCell">
            <text:p>DISPÕE SOBRE A CONCESSÃO DE TITULO DE CIDADÃO DO MUNICIPIO DE ACARAÚ AO MEDICO DOUTOR AHARÓN VALDÉS CAPÓ, E DÁ OUTR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93</text:p>
          </table:table-cell>
          <table:table-cell table:style-name="TableCell">
            <text:p>2015</text:p>
          </table:table-cell>
          <table:table-cell table:style-name="TableCell">
            <text:p>2015-02-06</text:p>
          </table:table-cell>
          <table:table-cell table:style-name="TableCell">
            <text:p>18</text:p>
          </table:table-cell>
          <table:table-cell table:style-name="TableCell">
            <text:p>AUTORIZA O PODER EXECUTIVO MUNICIPAL A CELEBRAR CONVÊNIO DE COOPERAÇÃO FINANCEIRA COM A ASSOCIAÇÃO DOS TRABALHADORES TEXTEIS DO ESTADO DO CEARÁ - ATTECE PARA A EXECUÇÃO DE PROGRAMA SOCIAL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92</text:p>
          </table:table-cell>
          <table:table-cell table:style-name="TableCell">
            <text:p>2015</text:p>
          </table:table-cell>
          <table:table-cell table:style-name="TableCell">
            <text:p>2015-02-06</text:p>
          </table:table-cell>
          <table:table-cell table:style-name="TableCell">
            <text:p>18</text:p>
          </table:table-cell>
          <table:table-cell table:style-name="TableCell">
            <text:p>CONCEDE SUBVENÇÃO SOCIAL A ASSOCIAÇÃO CATÓLICA FILHOS DE SIÃ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91</text:p>
          </table:table-cell>
          <table:table-cell table:style-name="TableCell">
            <text:p>2015</text:p>
          </table:table-cell>
          <table:table-cell table:style-name="TableCell">
            <text:p>2015-02-06</text:p>
          </table:table-cell>
          <table:table-cell table:style-name="TableCell">
            <text:p>18</text:p>
          </table:table-cell>
          <table:table-cell table:style-name="TableCell">
            <text:p>DISPOE SOBRE A CONCESSÃO DE TITULO DE CIDADÃO DO MUNICIPIO DE ACARAÚ AO SR. CIRO FERREIRA GOME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90</text:p>
          </table:table-cell>
          <table:table-cell table:style-name="TableCell">
            <text:p>2015</text:p>
          </table:table-cell>
          <table:table-cell table:style-name="TableCell">
            <text:p>2015-02-06</text:p>
          </table:table-cell>
          <table:table-cell table:style-name="TableCell">
            <text:p>18</text:p>
          </table:table-cell>
          <table:table-cell table:style-name="TableCell">
            <text:p>DISPÔE SOBRE A CONCESSÃO DE TITULO DE CIDADÃO DO MUNICIPIO DE ACARAÚ AO DEPUTADO ESTADUAL FRANCISCO ROGÉRIO OSTERNO AGUIAR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89</text:p>
          </table:table-cell>
          <table:table-cell table:style-name="TableCell">
            <text:p>2015</text:p>
          </table:table-cell>
          <table:table-cell table:style-name="TableCell">
            <text:p>2015-02-06</text:p>
          </table:table-cell>
          <table:table-cell table:style-name="TableCell">
            <text:p>18</text:p>
          </table:table-cell>
          <table:table-cell table:style-name="TableCell">
            <text:p>DISPÔE SOBRE A CONCESSÃO DE TITULO DE CIDADÃO DO MUNICIPIO DE ACARAÚ AO PRESIDENTE DA ASSEMBLEIA LEGISLATIVA DO ESTADO DO CEARÁ, SR. JOSE JÁCOME CARNEIRO ALBUQUERQU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88</text:p>
          </table:table-cell>
          <table:table-cell table:style-name="TableCell">
            <text:p>2015</text:p>
          </table:table-cell>
          <table:table-cell table:style-name="TableCell">
            <text:p>2015-02-06</text:p>
          </table:table-cell>
          <table:table-cell table:style-name="TableCell">
            <text:p>18</text:p>
          </table:table-cell>
          <table:table-cell table:style-name="TableCell">
            <text:p>DISPÔE SOBRE A CONCESSÃO DE TITULO DE CIDADÃO DO MUNICIPIO DE ACARAÚ AO MINISTRO DA EDUCAÇÃO CID FERREIRA GOME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87</text:p>
          </table:table-cell>
          <table:table-cell table:style-name="TableCell">
            <text:p>2015</text:p>
          </table:table-cell>
          <table:table-cell table:style-name="TableCell">
            <text:p>2015-02-06</text:p>
          </table:table-cell>
          <table:table-cell table:style-name="TableCell">
            <text:p>18</text:p>
          </table:table-cell>
          <table:table-cell table:style-name="TableCell">
            <text:p>DISPÕE SOBRE A CONCESSÃO DE TITULO DE CIDADÃO DO MUNICIPIO DE ACARAÚ AO GOVERNADOR DO ESTADO DO CEARÁ CAMILO SOBREIRA DE SANTAN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86</text:p>
          </table:table-cell>
          <table:table-cell table:style-name="TableCell">
            <text:p>2015</text:p>
          </table:table-cell>
          <table:table-cell table:style-name="TableCell">
            <text:p>2015-01-19</text:p>
          </table:table-cell>
          <table:table-cell table:style-name="TableCell">
            <text:p>18</text:p>
          </table:table-cell>
          <table:table-cell table:style-name="TableCell">
            <text:p>AUTORIZA O CHEFE DO PODER EXECUTIVO A FAZER REAJUSTAMENTO SALARIAL A DIVERSAS CATEGORIAS DE SERVIDORES MUNICIPAIS DE ACARAÚ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85</text:p>
          </table:table-cell>
          <table:table-cell table:style-name="TableCell">
            <text:p>2015</text:p>
          </table:table-cell>
          <table:table-cell table:style-name="TableCell">
            <text:p>2015-01-19</text:p>
          </table:table-cell>
          <table:table-cell table:style-name="TableCell">
            <text:p>18</text:p>
          </table:table-cell>
          <table:table-cell table:style-name="TableCell">
            <text:p>AUTORIZA O PODER EXECUTIVO MUNICIPAL A CELEBRAR CONVENIO E CONTRIBUIR MENSALMENTE COM A CONFEDERAÇÃO NACIONAL DOS MUNICIPIOS - CNM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84</text:p>
          </table:table-cell>
          <table:table-cell table:style-name="TableCell">
            <text:p>2015</text:p>
          </table:table-cell>
          <table:table-cell table:style-name="TableCell">
            <text:p>2015-01-19</text:p>
          </table:table-cell>
          <table:table-cell table:style-name="TableCell">
            <text:p>18</text:p>
          </table:table-cell>
          <table:table-cell table:style-name="TableCell">
            <text:p>AUTORIZA O PODER EXECUTIVO A CONTRIBUIR MENSALMENTE COM A ENTIDADE OFICIAL DE REPRESENTAÇÃO DOS MUNICIPIOS DO ESTADO DO CEARÁ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83</text:p>
          </table:table-cell>
          <table:table-cell table:style-name="TableCell">
            <text:p>2015</text:p>
          </table:table-cell>
          <table:table-cell table:style-name="TableCell">
            <text:p>2015-01-19</text:p>
          </table:table-cell>
          <table:table-cell table:style-name="TableCell">
            <text:p>18</text:p>
          </table:table-cell>
          <table:table-cell table:style-name="TableCell">
            <text:p>ABRE CREDITO ESPECIAL AO VIGENTE ORÇAMENTO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81</text:p>
          </table:table-cell>
          <table:table-cell table:style-name="TableCell">
            <text:p>2015</text:p>
          </table:table-cell>
          <table:table-cell table:style-name="TableCell">
            <text:p>2015-01-19</text:p>
          </table:table-cell>
          <table:table-cell table:style-name="TableCell">
            <text:p>18</text:p>
          </table:table-cell>
          <table:table-cell table:style-name="TableCell">
            <text:p>AUTORIZA O CHEFE DO PODER EXECUTIVO MUNICIPAL DE ACARAÚ A PROCEDER REAJUSTAMENTO DOS VENCIMENTOS DOS CARGOS COMISSIONADOS, CLP -09 E CLP -10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80</text:p>
          </table:table-cell>
          <table:table-cell table:style-name="TableCell">
            <text:p>2015</text:p>
          </table:table-cell>
          <table:table-cell table:style-name="TableCell">
            <text:p>2015-01-19</text:p>
          </table:table-cell>
          <table:table-cell table:style-name="TableCell">
            <text:p>18</text:p>
          </table:table-cell>
          <table:table-cell table:style-name="TableCell">
            <text:p>AUTORIZA CONCESSÃO DE SUBVENÇÃO A ENTIDADE BENEFICENT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79</text:p>
          </table:table-cell>
          <table:table-cell table:style-name="TableCell">
            <text:p>2015</text:p>
          </table:table-cell>
          <table:table-cell table:style-name="TableCell">
            <text:p>2015-01-19</text:p>
          </table:table-cell>
          <table:table-cell table:style-name="TableCell">
            <text:p>18</text:p>
          </table:table-cell>
          <table:table-cell table:style-name="TableCell">
            <text:p>CONCEDE SUBVENÇÃO SOCIAL A UNIÃO ACARAUENSE DE ESTUDANTES DO ENSINO SUPERIOR - UNACE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78</text:p>
          </table:table-cell>
          <table:table-cell table:style-name="TableCell">
            <text:p>2015</text:p>
          </table:table-cell>
          <table:table-cell table:style-name="TableCell">
            <text:p>2015-01-19</text:p>
          </table:table-cell>
          <table:table-cell table:style-name="TableCell">
            <text:p>18</text:p>
          </table:table-cell>
          <table:table-cell table:style-name="TableCell">
            <text:p>AUTORIZA O CHEFE DO PODER EXECUTIVO MUNICIPAL A JUSTAR UM TERMO ADITIVO PRORROGANDO O PRAZO DO CONVENIO DE COOPERAÇÃO FIRMADO ENTRE O EXERCITO BRASILEIRO -  10° REGIÃO MILITAR - TIRO DE GUERRA - TG 10.018, CONFORME A LEI MUNICIPAL N°1.194.2007 DE 16 DE MARÇO DE 2007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77</text:p>
          </table:table-cell>
          <table:table-cell table:style-name="TableCell">
            <text:p>2015</text:p>
          </table:table-cell>
          <table:table-cell table:style-name="TableCell">
            <text:p>2015-01-19</text:p>
          </table:table-cell>
          <table:table-cell table:style-name="TableCell">
            <text:p>18</text:p>
          </table:table-cell>
          <table:table-cell table:style-name="TableCell">
            <text:p>DISPÔE SOBRE A CONTRATAÇÃO POR TEMPO DE SERVIÇO DETERMINADO, PARA ATENDER NECESSIDADE TEMPORARIA DE EXCEPCIONAL INTERESSE PÚBLICO NAS DIVERSAS SECRETARIAS MUNICIPAI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76</text:p>
          </table:table-cell>
          <table:table-cell table:style-name="TableCell">
            <text:p>2014</text:p>
          </table:table-cell>
          <table:table-cell table:style-name="TableCell">
            <text:p>2014-12-22</text:p>
          </table:table-cell>
          <table:table-cell table:style-name="TableCell">
            <text:p>18</text:p>
          </table:table-cell>
          <table:table-cell table:style-name="TableCell">
            <text:p>ALTERA A LEI MUNICIPAL N° 1.454/2013, QUE AUTORIZOU A DOAÇÃO DE IMÓVEL PERTENCENTE AO PATRIMÔNIO PUBLICO MUNICIPAL AO INSS, NA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75</text:p>
          </table:table-cell>
          <table:table-cell table:style-name="TableCell">
            <text:p>2014</text:p>
          </table:table-cell>
          <table:table-cell table:style-name="TableCell">
            <text:p>2014-12-22</text:p>
          </table:table-cell>
          <table:table-cell table:style-name="TableCell">
            <text:p>18</text:p>
          </table:table-cell>
          <table:table-cell table:style-name="TableCell">
            <text:p>"AUTORIZA O PODER EXECUTIVO A CONTRATAR FINANCIAMENTO COM CAIXA ECONOMICA FEDERAL, A OFERECER GARANTIAS E DÁ PROVIDÊNCIAS CORRELATAS"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74</text:p>
          </table:table-cell>
          <table:table-cell table:style-name="TableCell">
            <text:p>2014</text:p>
          </table:table-cell>
          <table:table-cell table:style-name="TableCell">
            <text:p>2014-12-16</text:p>
          </table:table-cell>
          <table:table-cell table:style-name="TableCell">
            <text:p>18</text:p>
          </table:table-cell>
          <table:table-cell table:style-name="TableCell">
            <text:p>EMENTA: DÁ DENOMINAÇÃO OFICIAL DE " ESCOLA DE EDUCAÇÃO INFANTIL E ENSINO FUNDAMENTAL - EEIEF FRANCISCA ISAURA RIOS ROCHA " Á ESCOLA DE EDUCAÇÃO INFANTIL E ENSINO FUNDAMENTAL - EEIF FERNANDO FALCAO, NO BAIRRO DE OUTRA BANDA, NA CIDADE DE ACARAÚ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73</text:p>
          </table:table-cell>
          <table:table-cell table:style-name="TableCell">
            <text:p>2014</text:p>
          </table:table-cell>
          <table:table-cell table:style-name="TableCell">
            <text:p>2014-12-03</text:p>
          </table:table-cell>
          <table:table-cell table:style-name="TableCell">
            <text:p>18</text:p>
          </table:table-cell>
          <table:table-cell table:style-name="TableCell">
            <text:p>DISPÕE SOBRE A CONCESSÃO DE TITULO DE CIDADÃO DO MUNICIPIO DE ACARAÚ A FRANCISCO NEVES OSTERN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72</text:p>
          </table:table-cell>
          <table:table-cell table:style-name="TableCell">
            <text:p>2014</text:p>
          </table:table-cell>
          <table:table-cell table:style-name="TableCell">
            <text:p>2014-11-10</text:p>
          </table:table-cell>
          <table:table-cell table:style-name="TableCell">
            <text:p>18</text:p>
          </table:table-cell>
          <table:table-cell table:style-name="TableCell">
            <text:p>DENOMINA DE MOISÉS DOMINGUES SILVEIRA A RUA SDO 53 DE JURITIANHA, QUE INDICA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71</text:p>
          </table:table-cell>
          <table:table-cell table:style-name="TableCell">
            <text:p>2014</text:p>
          </table:table-cell>
          <table:table-cell table:style-name="TableCell">
            <text:p>2014-11-10</text:p>
          </table:table-cell>
          <table:table-cell table:style-name="TableCell">
            <text:p>18</text:p>
          </table:table-cell>
          <table:table-cell table:style-name="TableCell">
            <text:p>INSTITUI A NOVA LEI SOBRE A POLÍTICA AMBIENTAL DO MUNICIPIO DE ACARAÚ, REVOGANDO AS LEIS MUNICIPAIS N°S 1.167/2006 E 1.414/2011, NA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70</text:p>
          </table:table-cell>
          <table:table-cell table:style-name="TableCell">
            <text:p>2014</text:p>
          </table:table-cell>
          <table:table-cell table:style-name="TableCell">
            <text:p>2014-10-31</text:p>
          </table:table-cell>
          <table:table-cell table:style-name="TableCell">
            <text:p>18</text:p>
          </table:table-cell>
          <table:table-cell table:style-name="TableCell">
            <text:p>ABRE CRÉDITO ESPECIAL AO VIGENTE ORÇAMENT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69</text:p>
          </table:table-cell>
          <table:table-cell table:style-name="TableCell">
            <text:p>2014</text:p>
          </table:table-cell>
          <table:table-cell table:style-name="TableCell">
            <text:p>2014-10-31</text:p>
          </table:table-cell>
          <table:table-cell table:style-name="TableCell">
            <text:p>18</text:p>
          </table:table-cell>
          <table:table-cell table:style-name="TableCell">
            <text:p>DISPÕE SOBRE A CONCESSÃO DE TITULO DE CIDADÃ DO MUNICIPIO DE ACARAÚ À SENHORA LÚCIA MARIA GOME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68</text:p>
          </table:table-cell>
          <table:table-cell table:style-name="TableCell">
            <text:p>2014</text:p>
          </table:table-cell>
          <table:table-cell table:style-name="TableCell">
            <text:p>2014-10-31</text:p>
          </table:table-cell>
          <table:table-cell table:style-name="TableCell">
            <text:p>18</text:p>
          </table:table-cell>
          <table:table-cell table:style-name="TableCell">
            <text:p>ESTIMA A RECEITA E FIXA A DESPESA DO MUNICIPIO DE ACARAÚ, ESTADO DO CEARÁ, PARA O EXERCICI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67</text:p>
          </table:table-cell>
          <table:table-cell table:style-name="TableCell">
            <text:p>2014</text:p>
          </table:table-cell>
          <table:table-cell table:style-name="TableCell">
            <text:p>2014-10-20</text:p>
          </table:table-cell>
          <table:table-cell table:style-name="TableCell">
            <text:p>18</text:p>
          </table:table-cell>
          <table:table-cell table:style-name="TableCell">
            <text:p>INSTITUI NO MUNICIPIO DE ACARAÚ O MÊS DA CRIANÇA E DO ADOLESCENTE, NA FORMA QUE INDICA E DÁ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66</text:p>
          </table:table-cell>
          <table:table-cell table:style-name="TableCell">
            <text:p>2014</text:p>
          </table:table-cell>
          <table:table-cell table:style-name="TableCell">
            <text:p>2014-10-13</text:p>
          </table:table-cell>
          <table:table-cell table:style-name="TableCell">
            <text:p>18</text:p>
          </table:table-cell>
          <table:table-cell table:style-name="TableCell">
            <text:p>DISPÕE SOBRE NOVA DENOMINAÇÃO DA RUA FLORIANO PEIXOTO, NO CENTRO DA CIDADE DE ACARAÚ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65</text:p>
          </table:table-cell>
          <table:table-cell table:style-name="TableCell">
            <text:p>2014</text:p>
          </table:table-cell>
          <table:table-cell table:style-name="TableCell">
            <text:p>2014-09-30</text:p>
          </table:table-cell>
          <table:table-cell table:style-name="TableCell">
            <text:p>18</text:p>
          </table:table-cell>
          <table:table-cell table:style-name="TableCell">
            <text:p>DISPÕE SOBRE A CONCESSÃO DE TITULO DE CIDADÃO DO MUNICIPIO DE ACARAÚ AO SENHOR EXPEDITO CARNEIRO ARAÚJ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64</text:p>
          </table:table-cell>
          <table:table-cell table:style-name="TableCell">
            <text:p>2014</text:p>
          </table:table-cell>
          <table:table-cell table:style-name="TableCell">
            <text:p>2014-09-30</text:p>
          </table:table-cell>
          <table:table-cell table:style-name="TableCell">
            <text:p>18</text:p>
          </table:table-cell>
          <table:table-cell table:style-name="TableCell">
            <text:p>DISPÕE SOBRE A CONCESSÃO DE TITULO DE CIDADÃO DO MUNICIPIO DE ACARAÚ AO CABO/PM MARCOS DA COSTA SILVA ALMEID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63</text:p>
          </table:table-cell>
          <table:table-cell table:style-name="TableCell">
            <text:p>2014</text:p>
          </table:table-cell>
          <table:table-cell table:style-name="TableCell">
            <text:p>2014-09-30</text:p>
          </table:table-cell>
          <table:table-cell table:style-name="TableCell">
            <text:p>18</text:p>
          </table:table-cell>
          <table:table-cell table:style-name="TableCell">
            <text:p>DISPÕE SOBRE A CONCESSÃO DE TITULO DE CIDADÃ DO MUNICIPIO DE ACARAÚ A DOUTORA ÉRICA NUNES GONÇALVES DE BARROS LIM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62</text:p>
          </table:table-cell>
          <table:table-cell table:style-name="TableCell">
            <text:p>2014</text:p>
          </table:table-cell>
          <table:table-cell table:style-name="TableCell">
            <text:p>2014-09-30</text:p>
          </table:table-cell>
          <table:table-cell table:style-name="TableCell">
            <text:p>18</text:p>
          </table:table-cell>
          <table:table-cell table:style-name="TableCell">
            <text:p>DISPÕE SOBRE A CONCESSÃO DE TITULO DE CIDADÃO DO MUNICIPIO DE ACARAÚ AO DOUTOR CÉSAR DE BARROS LIMA, EXCELENTÍSSIMO SENHOR JUIZ DE DIREITO TITULAR DA COMARCA DE ACARAÚ, ESTADO DO CEARÁ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61</text:p>
          </table:table-cell>
          <table:table-cell table:style-name="TableCell">
            <text:p>2014</text:p>
          </table:table-cell>
          <table:table-cell table:style-name="TableCell">
            <text:p>2014-09-30</text:p>
          </table:table-cell>
          <table:table-cell table:style-name="TableCell">
            <text:p>18</text:p>
          </table:table-cell>
          <table:table-cell table:style-name="TableCell">
            <text:p>CONCEDE O TITULO DE CIDADÃO ACARAUENSE A MARIA DO SOCORRO SOUSA LIM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60</text:p>
          </table:table-cell>
          <table:table-cell table:style-name="TableCell">
            <text:p>2014</text:p>
          </table:table-cell>
          <table:table-cell table:style-name="TableCell">
            <text:p>2014-09-23</text:p>
          </table:table-cell>
          <table:table-cell table:style-name="TableCell">
            <text:p>18</text:p>
          </table:table-cell>
          <table:table-cell table:style-name="TableCell">
            <text:p>DISPOE SOBRE A CONCESSÃO DE TITULO DE CIDADÃO DO MUNICIPIO DE ACARAÚ AO PADRE JUCELINO PASCOAL DE CASTR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59</text:p>
          </table:table-cell>
          <table:table-cell table:style-name="TableCell">
            <text:p>2014</text:p>
          </table:table-cell>
          <table:table-cell table:style-name="TableCell">
            <text:p>2014-09-17</text:p>
          </table:table-cell>
          <table:table-cell table:style-name="TableCell">
            <text:p>18</text:p>
          </table:table-cell>
          <table:table-cell table:style-name="TableCell">
            <text:p>AUTORIZA O PODER EXECUTIVO A DISPOR SOBRE O PISO SALARIAL DOS PROFISSIONAIS QUE ESPECIFICA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58</text:p>
          </table:table-cell>
          <table:table-cell table:style-name="TableCell">
            <text:p>2014</text:p>
          </table:table-cell>
          <table:table-cell table:style-name="TableCell">
            <text:p>2014-08-27</text:p>
          </table:table-cell>
          <table:table-cell table:style-name="TableCell">
            <text:p>18</text:p>
          </table:table-cell>
          <table:table-cell table:style-name="TableCell">
            <text:p>DISPÕE SOBRE DENOMINAÇÃO DE PRAÇA, SEM DENOMINAÇÃO OFICIAL, EXISTENTE NA LOCALIDADE CONHECIDA COMO QUADRO DA IGREJA MATRIZ DE ACARAÚ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57</text:p>
          </table:table-cell>
          <table:table-cell table:style-name="TableCell">
            <text:p>2014</text:p>
          </table:table-cell>
          <table:table-cell table:style-name="TableCell">
            <text:p>2014-08-07</text:p>
          </table:table-cell>
          <table:table-cell table:style-name="TableCell">
            <text:p>18</text:p>
          </table:table-cell>
          <table:table-cell table:style-name="TableCell">
            <text:p>DISPÕE SOBRE A CONCESSÃO DE TÍTULO DE CIDADÃO DO MUNICIPIO DE ACARAÚ AO PADRE ANTONIO EUDES CRUZ, E DÀ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56</text:p>
          </table:table-cell>
          <table:table-cell table:style-name="TableCell">
            <text:p>2014</text:p>
          </table:table-cell>
          <table:table-cell table:style-name="TableCell">
            <text:p>2014-08-07</text:p>
          </table:table-cell>
          <table:table-cell table:style-name="TableCell">
            <text:p>18</text:p>
          </table:table-cell>
          <table:table-cell table:style-name="TableCell">
            <text:p>DISPÕE SOBRE A CONCESSÃO DE TÍTULO DE CIDADÃO DE ACARAÚ AO PADRE JOSÉ MAURÍLIO XAVIER LIMA, E DÀ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55</text:p>
          </table:table-cell>
          <table:table-cell table:style-name="TableCell">
            <text:p>2014</text:p>
          </table:table-cell>
          <table:table-cell table:style-name="TableCell">
            <text:p>2014-08-07</text:p>
          </table:table-cell>
          <table:table-cell table:style-name="TableCell">
            <text:p>18</text:p>
          </table:table-cell>
          <table:table-cell table:style-name="TableCell">
            <text:p>DISPÕE SOBRE DENOMINAÇÃO DE PRAÇA, SEM DENOMINAÇÃO OFICIAL, EXISTENTE NO CENTRO DO DISTRITO DE LAGOA DO CARNEIRO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54</text:p>
          </table:table-cell>
          <table:table-cell table:style-name="TableCell">
            <text:p>2014</text:p>
          </table:table-cell>
          <table:table-cell table:style-name="TableCell">
            <text:p>2014-06-30</text:p>
          </table:table-cell>
          <table:table-cell table:style-name="TableCell">
            <text:p>18</text:p>
          </table:table-cell>
          <table:table-cell table:style-name="TableCell">
            <text:p>DISPOE SOBRE A CONCESSÃO DE TÍTULO DE CIDADÃO DO MUNICIPIO DE ACARAÚ Á DOUTORA FRANCISCA KEYLA BARROS BARROSO SOARES,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53</text:p>
          </table:table-cell>
          <table:table-cell table:style-name="TableCell">
            <text:p>2014</text:p>
          </table:table-cell>
          <table:table-cell table:style-name="TableCell">
            <text:p>2014-06-30</text:p>
          </table:table-cell>
          <table:table-cell table:style-name="TableCell">
            <text:p>18</text:p>
          </table:table-cell>
          <table:table-cell table:style-name="TableCell">
            <text:p>DISPOE SOBRE A CONCESSÃO DE TÍTULO DE CIDADÃO DO MUNICIPIO DE ACARAÚ Á DOUTORA MARIA APARECIDA NOUGUEIRA FRANÇA,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52</text:p>
          </table:table-cell>
          <table:table-cell table:style-name="TableCell">
            <text:p>2014</text:p>
          </table:table-cell>
          <table:table-cell table:style-name="TableCell">
            <text:p>2014-06-30</text:p>
          </table:table-cell>
          <table:table-cell table:style-name="TableCell">
            <text:p>18</text:p>
          </table:table-cell>
          <table:table-cell table:style-name="TableCell">
            <text:p>ALTERA A LEI MUNICIPAL Nº 1.131-2005 QUE CRIA O FUNDO DE DEFESA DO MEIO AMBIENTE (FUNASA)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51</text:p>
          </table:table-cell>
          <table:table-cell table:style-name="TableCell">
            <text:p>2014</text:p>
          </table:table-cell>
          <table:table-cell table:style-name="TableCell">
            <text:p>2014-06-30</text:p>
          </table:table-cell>
          <table:table-cell table:style-name="TableCell">
            <text:p>18</text:p>
          </table:table-cell>
          <table:table-cell table:style-name="TableCell">
            <text:p>AUTORIZA O PODER EXECUTIVO MUNICIPAL A CONTRATAR HUMANOS PARA O EXERCICIO DE FUNÇOES TEMPORARIAS E DE EXEPCIONAL INTERECE PUBLICO, PARA ATENDER AO PROGRAMA ESPORTE E LAZER DAS CIDADES - PELC VINCULADO AO NUCLEO DE ESPORTE RECREATIVO E LAZER DO MUNICIPIO DE ACARAÚ,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50</text:p>
          </table:table-cell>
          <table:table-cell table:style-name="TableCell">
            <text:p>2014</text:p>
          </table:table-cell>
          <table:table-cell table:style-name="TableCell">
            <text:p>2014-06-30</text:p>
          </table:table-cell>
          <table:table-cell table:style-name="TableCell">
            <text:p>18</text:p>
          </table:table-cell>
          <table:table-cell table:style-name="TableCell">
            <text:p>DENOMINA DE FRANCISCO ITAMAR ARAUJO  A RUA SDO 235 QUE INDICA E ADOT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49</text:p>
          </table:table-cell>
          <table:table-cell table:style-name="TableCell">
            <text:p>2014</text:p>
          </table:table-cell>
          <table:table-cell table:style-name="TableCell">
            <text:p>2014-06-30</text:p>
          </table:table-cell>
          <table:table-cell table:style-name="TableCell">
            <text:p>18</text:p>
          </table:table-cell>
          <table:table-cell table:style-name="TableCell">
            <text:p>DISPOE SOBRE AS DIRETRIZES ORÇAMENTARIA PARA O EXERCICIO DE 2015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48</text:p>
          </table:table-cell>
          <table:table-cell table:style-name="TableCell">
            <text:p>2014</text:p>
          </table:table-cell>
          <table:table-cell table:style-name="TableCell">
            <text:p>2014-06-23</text:p>
          </table:table-cell>
          <table:table-cell table:style-name="TableCell">
            <text:p>18</text:p>
          </table:table-cell>
          <table:table-cell table:style-name="TableCell">
            <text:p>DÁ DENOMINAÇÃO OFICIAL AO POSTO DE SAÚDE DA LOCALIDADE DE AROEIRA E DÁ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47</text:p>
          </table:table-cell>
          <table:table-cell table:style-name="TableCell">
            <text:p>2014</text:p>
          </table:table-cell>
          <table:table-cell table:style-name="TableCell">
            <text:p>2014-06-23</text:p>
          </table:table-cell>
          <table:table-cell table:style-name="TableCell">
            <text:p>18</text:p>
          </table:table-cell>
          <table:table-cell table:style-name="TableCell">
            <text:p>DISPOE SOBRE A CONCESSÃO DE TITULO DE CIDADÃO DO MUINICIPIO DE ACARAÚ  AO SENHOR ANTÔNIOO EUDES XAVIER,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46</text:p>
          </table:table-cell>
          <table:table-cell table:style-name="TableCell">
            <text:p>2014</text:p>
          </table:table-cell>
          <table:table-cell table:style-name="TableCell">
            <text:p>2014-06-23</text:p>
          </table:table-cell>
          <table:table-cell table:style-name="TableCell">
            <text:p>18</text:p>
          </table:table-cell>
          <table:table-cell table:style-name="TableCell">
            <text:p>AUTORIZA A ABERTURA DE CREITO ESPECIAL AO VIRGENTE ORÇAMENTO DE R$ 560.000,00 (QUINHETOS E SESSENTA MIL REAIS) PARA AQUISIÇÃO DE UNIFORME ESCOLAR E LIVROS DA REDE MUNICIPAL DE ENSIN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45</text:p>
          </table:table-cell>
          <table:table-cell table:style-name="TableCell">
            <text:p>2014</text:p>
          </table:table-cell>
          <table:table-cell table:style-name="TableCell">
            <text:p>2014-06-16</text:p>
          </table:table-cell>
          <table:table-cell table:style-name="TableCell">
            <text:p>18</text:p>
          </table:table-cell>
          <table:table-cell table:style-name="TableCell">
            <text:p>DISPOE SOBRE A CRIAÇÃO DE NOVOS CARGOS E ACRECENTA VAGAS A CARGOS EXISTENTES, PARA PROVIMENTO EFETIVO NO QUADRO DE PESSOAL DA CÂMARA MUNICIPAL DE ACARAÚ,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44</text:p>
          </table:table-cell>
          <table:table-cell table:style-name="TableCell">
            <text:p>2014</text:p>
          </table:table-cell>
          <table:table-cell table:style-name="TableCell">
            <text:p>2014-06-16</text:p>
          </table:table-cell>
          <table:table-cell table:style-name="TableCell">
            <text:p>18</text:p>
          </table:table-cell>
          <table:table-cell table:style-name="TableCell">
            <text:p>AMPLIA O NUMERO DE CARGOS DE GUARDA MUNICIPAL COSTANTE NA LEI MUNICIPAL Nº 651-87, MODIFICADA PELA LEI MUNICIPAL Nº 1.182-2006, NA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43</text:p>
          </table:table-cell>
          <table:table-cell table:style-name="TableCell">
            <text:p>2014</text:p>
          </table:table-cell>
          <table:table-cell table:style-name="TableCell">
            <text:p>2014-06-16</text:p>
          </table:table-cell>
          <table:table-cell table:style-name="TableCell">
            <text:p>18</text:p>
          </table:table-cell>
          <table:table-cell table:style-name="TableCell">
            <text:p>AUTORIZA A DOAÇÃO DE IMOVEL PERTENCENTE AO PATRIMÔNIO PUBLICO MUNICIPAL Á EMPRESA HAPPY PEIXE BRASIL PARTICIPAÇOES LTDA PARA FINS DE IMPLANTAÇÃO DE UM ESTALEIRO E DE UMA ESCOLA PROFICIONALIZANTE, NA FORMA QUE INDICA,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42</text:p>
          </table:table-cell>
          <table:table-cell table:style-name="TableCell">
            <text:p>2014</text:p>
          </table:table-cell>
          <table:table-cell table:style-name="TableCell">
            <text:p>2014-06-11</text:p>
          </table:table-cell>
          <table:table-cell table:style-name="TableCell">
            <text:p>18</text:p>
          </table:table-cell>
          <table:table-cell table:style-name="TableCell">
            <text:p>DÁ A DENOMINAÇÃO DE BAIRRO VEREADOR ANTÔNIO LIVINO DA SILVEIRA Á ANTIGA FAZENDA DE MEDEIROS, ATUALMENTE ZONA URBANA DO MUNICÍPIO DE ACARAÚ, ESTADO DO CEARÁ,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41</text:p>
          </table:table-cell>
          <table:table-cell table:style-name="TableCell">
            <text:p>2014</text:p>
          </table:table-cell>
          <table:table-cell table:style-name="TableCell">
            <text:p>2014-06-11</text:p>
          </table:table-cell>
          <table:table-cell table:style-name="TableCell">
            <text:p>18</text:p>
          </table:table-cell>
          <table:table-cell table:style-name="TableCell">
            <text:p>DECLARA DE ULTILIDADE PÚBLICA A ASSOCIAÇÃO COMUNITÁRIA DOS MORADORES TRAVESSAS MONGUBAS,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40</text:p>
          </table:table-cell>
          <table:table-cell table:style-name="TableCell">
            <text:p>2014</text:p>
          </table:table-cell>
          <table:table-cell table:style-name="TableCell">
            <text:p>2014-05-28</text:p>
          </table:table-cell>
          <table:table-cell table:style-name="TableCell">
            <text:p>18</text:p>
          </table:table-cell>
          <table:table-cell table:style-name="TableCell">
            <text:p>CRIA O CARGO DE REGENTE DA BANDA DE MÚSICA MUNICIPAL MESTRE MILTON GOMES E ALTERA A LEI MUNICIPAL Nº 1.477, DE 09 DE SETEMBRO DE 2013, QUE DISPÕE SOBRE A ORGANIZAÇÃO E ESTRUTURA DA ADMINISTRAÇÃO PÚBLICA DO MUNICÍPIO DE ACARAÚ, NA FORMA QUE INDIC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39</text:p>
          </table:table-cell>
          <table:table-cell table:style-name="TableCell">
            <text:p>2014</text:p>
          </table:table-cell>
          <table:table-cell table:style-name="TableCell">
            <text:p>2014-05-28</text:p>
          </table:table-cell>
          <table:table-cell table:style-name="TableCell">
            <text:p>18</text:p>
          </table:table-cell>
          <table:table-cell table:style-name="TableCell">
            <text:p>ALTERAA LEI MUNICIPAL Nº 1487/2013 QUE CONCEDE RECURSO PECUNIÁRIO AOS PROFISSIONAIS DE SAÚDE MÉDICOS VINCULADOS AO PROGRAMA MAIS MÉDICOS, NA FORMA QUE INDIC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38</text:p>
          </table:table-cell>
          <table:table-cell table:style-name="TableCell">
            <text:p>2014</text:p>
          </table:table-cell>
          <table:table-cell table:style-name="TableCell">
            <text:p>2014-05-14</text:p>
          </table:table-cell>
          <table:table-cell table:style-name="TableCell">
            <text:p>18</text:p>
          </table:table-cell>
          <table:table-cell table:style-name="TableCell">
            <text:p>CRIA COORDENADORIA DA MULHER E ALTERA A LEI MUNICIPAL Nº 1.477, DE 09 DE SETEMBRO DE 2013, QUE DISPÕE SOBREA ORGANIZAÇÃO E ESTRUTURA DA ADIMINISTRAÇÃO PUBLICA DO MUNICIPIO DE ACARAU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37</text:p>
          </table:table-cell>
          <table:table-cell table:style-name="TableCell">
            <text:p>2014</text:p>
          </table:table-cell>
          <table:table-cell table:style-name="TableCell">
            <text:p>2014-05-14</text:p>
          </table:table-cell>
          <table:table-cell table:style-name="TableCell">
            <text:p>18</text:p>
          </table:table-cell>
          <table:table-cell table:style-name="TableCell">
            <text:p>CONCEDE SUBVENÇÃO SOCIAL A ASSOCIAÇÃO DE APOI AS CRIANÇAS E ADOLECENTES DE PIRANHAS - ACAPI E DA 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36</text:p>
          </table:table-cell>
          <table:table-cell table:style-name="TableCell">
            <text:p>2014</text:p>
          </table:table-cell>
          <table:table-cell table:style-name="TableCell">
            <text:p>2014-04-30</text:p>
          </table:table-cell>
          <table:table-cell table:style-name="TableCell">
            <text:p>18</text:p>
          </table:table-cell>
          <table:table-cell table:style-name="TableCell">
            <text:p>ALTERA A LEI MUNICIPAL Nº 1.477, DE 09 DE SETEMBRO DE 2013, QUE DISPÕE SOBRE A ORGANIZAÇÃO E ESTRUTURA DA ADMINISTRAÇÃO PUBLICA DO MUNICIPIO DE ACARAÚ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35</text:p>
          </table:table-cell>
          <table:table-cell table:style-name="TableCell">
            <text:p>2014</text:p>
          </table:table-cell>
          <table:table-cell table:style-name="TableCell">
            <text:p>2014-04-24</text:p>
          </table:table-cell>
          <table:table-cell table:style-name="TableCell">
            <text:p>18</text:p>
          </table:table-cell>
          <table:table-cell table:style-name="TableCell">
            <text:p>DECLARA DE UTILIDADE PÚBLICA A ASSOCIAÇÃO CASA TEREZA CUNHA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34</text:p>
          </table:table-cell>
          <table:table-cell table:style-name="TableCell">
            <text:p>2014</text:p>
          </table:table-cell>
          <table:table-cell table:style-name="TableCell">
            <text:p>2014-04-24</text:p>
          </table:table-cell>
          <table:table-cell table:style-name="TableCell">
            <text:p>18</text:p>
          </table:table-cell>
          <table:table-cell table:style-name="TableCell">
            <text:p>REGULAMENTA OS SERVIÇOS DE TRANSPORTE DE PASSAGEIROS NA MODALIDADE DE TÁXI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33</text:p>
          </table:table-cell>
          <table:table-cell table:style-name="TableCell">
            <text:p>2014</text:p>
          </table:table-cell>
          <table:table-cell table:style-name="TableCell">
            <text:p>2014-04-08</text:p>
          </table:table-cell>
          <table:table-cell table:style-name="TableCell">
            <text:p>18</text:p>
          </table:table-cell>
          <table:table-cell table:style-name="TableCell">
            <text:p>MAJORA A BOLSA DE INCETIVO FINANCEIRO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32</text:p>
          </table:table-cell>
          <table:table-cell table:style-name="TableCell">
            <text:p>2014</text:p>
          </table:table-cell>
          <table:table-cell table:style-name="TableCell">
            <text:p>2014-04-08</text:p>
          </table:table-cell>
          <table:table-cell table:style-name="TableCell">
            <text:p>18</text:p>
          </table:table-cell>
          <table:table-cell table:style-name="TableCell">
            <text:p>CONCEDE SUBVENÇAO SOCIAL A UNIAO ACARAUENSE DE ESTUDANTES DO ENSINO SUPERIOR - UNACES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31</text:p>
          </table:table-cell>
          <table:table-cell table:style-name="TableCell">
            <text:p>2014</text:p>
          </table:table-cell>
          <table:table-cell table:style-name="TableCell">
            <text:p>2014-04-08</text:p>
          </table:table-cell>
          <table:table-cell table:style-name="TableCell">
            <text:p>18</text:p>
          </table:table-cell>
          <table:table-cell table:style-name="TableCell">
            <text:p>AUTORIZA A ABERTURA DE CREDITO ESPECIAL AO VIRGENTE ORÇAMENTO DE R$ 6.000,00 PARA PAGAMENTO DE DIARIAS CIVIL NOS PROGRAMAS ESPECIAIS DA ASSISTENCI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30</text:p>
          </table:table-cell>
          <table:table-cell table:style-name="TableCell">
            <text:p>2014</text:p>
          </table:table-cell>
          <table:table-cell table:style-name="TableCell">
            <text:p>2014-04-08</text:p>
          </table:table-cell>
          <table:table-cell table:style-name="TableCell">
            <text:p>18</text:p>
          </table:table-cell>
          <table:table-cell table:style-name="TableCell">
            <text:p>"CRIA CARGOS DE PROVIMENTO EFETIVO NO QUADRO DE PESSOAL DO PODER EXECUTIVO MUNICIPAL DE ACARAU, NA FORMA QUE INDICA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29</text:p>
          </table:table-cell>
          <table:table-cell table:style-name="TableCell">
            <text:p>2014</text:p>
          </table:table-cell>
          <table:table-cell table:style-name="TableCell">
            <text:p>2014-04-08</text:p>
          </table:table-cell>
          <table:table-cell table:style-name="TableCell">
            <text:p>18</text:p>
          </table:table-cell>
          <table:table-cell table:style-name="TableCell">
            <text:p>AUTORIZA A ABERTURA DE CREDITO ESPECIAL AO VIGENTE ORÇAMENTO DE R$60.000,00 PARA PAGAMENTO DE RECURSO PECUNIARIO AOS PROFICIONAIS DE SAUDE MEDICOS, DESIGNADOS PARA ESTE MUNICIPIO DE ACARAU, VINCULADOS AO PROGRAMA MAIS MEDICOS, NA FORMA QUE INDIC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28</text:p>
          </table:table-cell>
          <table:table-cell table:style-name="TableCell">
            <text:p>2014</text:p>
          </table:table-cell>
          <table:table-cell table:style-name="TableCell">
            <text:p>2014-04-04</text:p>
          </table:table-cell>
          <table:table-cell table:style-name="TableCell">
            <text:p>18</text:p>
          </table:table-cell>
          <table:table-cell table:style-name="TableCell">
            <text:p>DISPOE SOBRE A INSTITUIÇAO NO MUNICIPIO DE ACARAU, DO DIA MUNICIPAL DO POETA,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27</text:p>
          </table:table-cell>
          <table:table-cell table:style-name="TableCell">
            <text:p>2014</text:p>
          </table:table-cell>
          <table:table-cell table:style-name="TableCell">
            <text:p>2014-04-04</text:p>
          </table:table-cell>
          <table:table-cell table:style-name="TableCell">
            <text:p>18</text:p>
          </table:table-cell>
          <table:table-cell table:style-name="TableCell">
            <text:p>DECLARA DE ULTILIDADE PUBLICA A ASSOCIAÇAO ACARAUENSE DE BOXE E ARTES MARCIAIS, E DÁ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26</text:p>
          </table:table-cell>
          <table:table-cell table:style-name="TableCell">
            <text:p>2014</text:p>
          </table:table-cell>
          <table:table-cell table:style-name="TableCell">
            <text:p>2014-03-10</text:p>
          </table:table-cell>
          <table:table-cell table:style-name="TableCell">
            <text:p>18</text:p>
          </table:table-cell>
          <table:table-cell table:style-name="TableCell">
            <text:p>ATUALIZAO O PISO SALARIAL E TABELA REMUNERATÓRIA DO MAGISTÉRIO PÚBLICO MUNICIPAL DE ACARAÚ/CE, NA FORMA QUE INDIC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25</text:p>
          </table:table-cell>
          <table:table-cell table:style-name="TableCell">
            <text:p>2014</text:p>
          </table:table-cell>
          <table:table-cell table:style-name="TableCell">
            <text:p>2014-02-18</text:p>
          </table:table-cell>
          <table:table-cell table:style-name="TableCell">
            <text:p>18</text:p>
          </table:table-cell>
          <table:table-cell table:style-name="TableCell">
            <text:p>DISPÕE SOBRE O RECONHECIMENTO DA ARTE EVANGÉLICA COMO CULTURA NO MUNICÍPIO DE ACARAÚ; INSTITUI A ‘SEMANA MUNICIPAL DE CULTURA EVANGÉLICA E O DIA MUNICIPAL DO EVANGÉLIC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24</text:p>
          </table:table-cell>
          <table:table-cell table:style-name="TableCell">
            <text:p>2014</text:p>
          </table:table-cell>
          <table:table-cell table:style-name="TableCell">
            <text:p>2014-02-18</text:p>
          </table:table-cell>
          <table:table-cell table:style-name="TableCell">
            <text:p>18</text:p>
          </table:table-cell>
          <table:table-cell table:style-name="TableCell">
            <text:p>DISPÕE SOBRE O RECONHECIMENTO DA ARTE EVANGÉLICA COMO CULTURA NO MUNICÍPIO DE ACARAÚ; INSTITUI A ‘SEMANA MUNICIPAL DE CULTURA EVANGÉLICA E O DIA MUNICIPAL DO EVANGÉLIC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23</text:p>
          </table:table-cell>
          <table:table-cell table:style-name="TableCell">
            <text:p>2014</text:p>
          </table:table-cell>
          <table:table-cell table:style-name="TableCell">
            <text:p>2014-02-18</text:p>
          </table:table-cell>
          <table:table-cell table:style-name="TableCell">
            <text:p>18</text:p>
          </table:table-cell>
          <table:table-cell table:style-name="TableCell">
            <text:p>DENOMINA O PÓLO DE CONVIVÊNCIA SOCIAL, LOCALIZADO NA AV. VOLUNTÁRIOS DA PÁTRIA, BAIRRO DE MORADA NOVA – ACARAÚ(CE) DE PROFESSORA MARIA DO LIVRAMENTO SILVA FONTENELLE, “PROFESSORA BAIQUINHA”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22</text:p>
          </table:table-cell>
          <table:table-cell table:style-name="TableCell">
            <text:p>2014</text:p>
          </table:table-cell>
          <table:table-cell table:style-name="TableCell">
            <text:p>2014-02-18</text:p>
          </table:table-cell>
          <table:table-cell table:style-name="TableCell">
            <text:p>18</text:p>
          </table:table-cell>
          <table:table-cell table:style-name="TableCell">
            <text:p>DENOMINA O CENTRO DE EDUCAÇÃO INFANTIL - CEI, LOCALIZADO NA RUA CAP. DIOGO LOPES,  BAIRRO PAULO VI – ACARAÚ(CE) DE PROFESSORA TEREZA FERNANDES CUNHA, “PROFESSORA TEREZA CUNHA “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21</text:p>
          </table:table-cell>
          <table:table-cell table:style-name="TableCell">
            <text:p>2014</text:p>
          </table:table-cell>
          <table:table-cell table:style-name="TableCell">
            <text:p>2014-02-07</text:p>
          </table:table-cell>
          <table:table-cell table:style-name="TableCell">
            <text:p>18</text:p>
          </table:table-cell>
          <table:table-cell table:style-name="TableCell">
            <text:p>CONCEDE SUBVENÇÃO SOCIAL A ASSOCIAÇÃOCATÓLICA FILHOS DE SIÃO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19</text:p>
          </table:table-cell>
          <table:table-cell table:style-name="TableCell">
            <text:p>2014</text:p>
          </table:table-cell>
          <table:table-cell table:style-name="TableCell">
            <text:p>2014-02-07</text:p>
          </table:table-cell>
          <table:table-cell table:style-name="TableCell">
            <text:p>18</text:p>
          </table:table-cell>
          <table:table-cell table:style-name="TableCell">
            <text:p>DISPÔE SOBRE A CONTRATAÇÃO POR TEMPO DETERMINADO PARA ATENDER NECESSIDADE TEMPORÁRIA DE EXCEPCIONAL INTERESSE PÚBLICO NAS DIVERSAS SECRETARIAS MUNICIPAIS E DÁ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18</text:p>
          </table:table-cell>
          <table:table-cell table:style-name="TableCell">
            <text:p>2014</text:p>
          </table:table-cell>
          <table:table-cell table:style-name="TableCell">
            <text:p>2014-02-07</text:p>
          </table:table-cell>
          <table:table-cell table:style-name="TableCell">
            <text:p>18</text:p>
          </table:table-cell>
          <table:table-cell table:style-name="TableCell">
            <text:p>AUTORIZA O CHEFE DO PODER EXECUTIVO A FAZER REAJUSTAMENTO SALARIAL A DIVERSAS CATEGORIAS DE SERVIDORES MUNICIPAI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17</text:p>
          </table:table-cell>
          <table:table-cell table:style-name="TableCell">
            <text:p>2014</text:p>
          </table:table-cell>
          <table:table-cell table:style-name="TableCell">
            <text:p>2014-02-05</text:p>
          </table:table-cell>
          <table:table-cell table:style-name="TableCell">
            <text:p>18</text:p>
          </table:table-cell>
          <table:table-cell table:style-name="TableCell">
            <text:p>DISPÕE SOBRE OS SÍMBOLOS OFICIAIS DO MUNICÍPIO DE ACARAÚ, REGULAMENTANDO O ART. 1º, § 3º, DA LEI ORGÂNICA DO MUNICÍPIO, QUANTO A SUA FORMA, USO E A APRESENTAÇÃ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16</text:p>
          </table:table-cell>
          <table:table-cell table:style-name="TableCell">
            <text:p>2014</text:p>
          </table:table-cell>
          <table:table-cell table:style-name="TableCell">
            <text:p>2014-02-05</text:p>
          </table:table-cell>
          <table:table-cell table:style-name="TableCell">
            <text:p>18</text:p>
          </table:table-cell>
          <table:table-cell table:style-name="TableCell">
            <text:p>DISPÕE SOBRE A CONCESSÃO DE TÍTULO DE CIDADÃO DO MUNICÍPIO DE ACARAÚ AO SENHOR FRANCISCO EDSON DO NASCIMENTO COST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15</text:p>
          </table:table-cell>
          <table:table-cell table:style-name="TableCell">
            <text:p>2014</text:p>
          </table:table-cell>
          <table:table-cell table:style-name="TableCell">
            <text:p>2014-02-05</text:p>
          </table:table-cell>
          <table:table-cell table:style-name="TableCell">
            <text:p>18</text:p>
          </table:table-cell>
          <table:table-cell table:style-name="TableCell">
            <text:p>AUTORIZA O CHEFE DO PODER EXECUTIVO A AJUSTAR UM TERMO ADITIVO PRORROGANDO O PRAZO DO CONVÊNIO DE COOPERAÇÃO FIRMADO ENTRE O EXÉRCITO BRASILEIRO – 10ª REGIÃO MILITAR – TIRO DE GUERRA – TG/10/018, CONFORME A LEI MUNICIPAL Nº 1.194/2007 DE 16 DE MARÇO DE 2007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14</text:p>
          </table:table-cell>
          <table:table-cell table:style-name="TableCell">
            <text:p>2014</text:p>
          </table:table-cell>
          <table:table-cell table:style-name="TableCell">
            <text:p>2014-02-05</text:p>
          </table:table-cell>
          <table:table-cell table:style-name="TableCell">
            <text:p>18</text:p>
          </table:table-cell>
          <table:table-cell table:style-name="TableCell">
            <text:p>AUTORIZA O CHEFE DO PODER EXECUTIVO A FAZER REAJUSTAMENTO DOS CARGOS COMISSIONADOS CLP-10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13</text:p>
          </table:table-cell>
          <table:table-cell table:style-name="TableCell">
            <text:p>2014</text:p>
          </table:table-cell>
          <table:table-cell table:style-name="TableCell">
            <text:p>2014-02-05</text:p>
          </table:table-cell>
          <table:table-cell table:style-name="TableCell">
            <text:p>18</text:p>
          </table:table-cell>
          <table:table-cell table:style-name="TableCell">
            <text:p>CONCEDE SUBVENÇÃO SOCIAL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12</text:p>
          </table:table-cell>
          <table:table-cell table:style-name="TableCell">
            <text:p>2014</text:p>
          </table:table-cell>
          <table:table-cell table:style-name="TableCell">
            <text:p>2014-02-05</text:p>
          </table:table-cell>
          <table:table-cell table:style-name="TableCell">
            <text:p>18</text:p>
          </table:table-cell>
          <table:table-cell table:style-name="TableCell">
            <text:p>AUTORIZA O PODER EXECUTIVO A CONTRIBUIR MENSALMENTE COM A ENTIDADE OFICIAL DE REPRESENTAÇÃO DOS MUNICÍPIOS DO ESTADO DO CEARÁ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11</text:p>
          </table:table-cell>
          <table:table-cell table:style-name="TableCell">
            <text:p>2014</text:p>
          </table:table-cell>
          <table:table-cell table:style-name="TableCell">
            <text:p>2014-02-05</text:p>
          </table:table-cell>
          <table:table-cell table:style-name="TableCell">
            <text:p>18</text:p>
          </table:table-cell>
          <table:table-cell table:style-name="TableCell">
            <text:p>AUTORIZA O PODER EXECUTIVO MUNICIPAL A CELEBRAR CONVÊNIO E CONTRIBUIR MENSALMENTE COM A CONFEDERAÇÃO NACIONAL DOS MUNICÍPIOS - CNM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10</text:p>
          </table:table-cell>
          <table:table-cell table:style-name="TableCell">
            <text:p>2014</text:p>
          </table:table-cell>
          <table:table-cell table:style-name="TableCell">
            <text:p>2014-02-05</text:p>
          </table:table-cell>
          <table:table-cell table:style-name="TableCell">
            <text:p>18</text:p>
          </table:table-cell>
          <table:table-cell table:style-name="TableCell">
            <text:p>CONCEDE A SUBVENÇÃO SOCIAL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09</text:p>
          </table:table-cell>
          <table:table-cell table:style-name="TableCell">
            <text:p>2014</text:p>
          </table:table-cell>
          <table:table-cell table:style-name="TableCell">
            <text:p>2014-02-05</text:p>
          </table:table-cell>
          <table:table-cell table:style-name="TableCell">
            <text:p>18</text:p>
          </table:table-cell>
          <table:table-cell table:style-name="TableCell">
            <text:p>AUTORIZA A CONCESSÃO DE SUBVENÇÃO A ENTIDADE BENEFICENTE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08</text:p>
          </table:table-cell>
          <table:table-cell table:style-name="TableCell">
            <text:p>2014</text:p>
          </table:table-cell>
          <table:table-cell table:style-name="TableCell">
            <text:p>2014-02-05</text:p>
          </table:table-cell>
          <table:table-cell table:style-name="TableCell">
            <text:p>18</text:p>
          </table:table-cell>
          <table:table-cell table:style-name="TableCell">
            <text:p>ABRE CRÉDITO ESPECIAL AO VIGENTE ORÇAMENTO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20</text:p>
          </table:table-cell>
          <table:table-cell table:style-name="TableCell">
            <text:p>2014</text:p>
          </table:table-cell>
          <table:table-cell table:style-name="TableCell">
            <text:p>2014-02-02</text:p>
          </table:table-cell>
          <table:table-cell table:style-name="TableCell">
            <text:p>18</text:p>
          </table:table-cell>
          <table:table-cell table:style-name="TableCell">
            <text:p>MODIFICA A LEI MUNICIPAL Nº 1.377/2011 QUE REGULAMENTA O ADICIONAL DE INSALUBRIDADE E PERICULOSIDADE AOS SERVIDORES DA ADMINISTRAÇÃO DIRETA, DAS AUTARQUIAS E DAS FUNDAÇÕES PÚBLICASDO MUNICÍPIO DE ACARAÚ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07</text:p>
          </table:table-cell>
          <table:table-cell table:style-name="TableCell">
            <text:p>2013</text:p>
          </table:table-cell>
          <table:table-cell table:style-name="TableCell">
            <text:p>2013-12-27</text:p>
          </table:table-cell>
          <table:table-cell table:style-name="TableCell">
            <text:p>18</text:p>
          </table:table-cell>
          <table:table-cell table:style-name="TableCell">
            <text:p>DISPÕE SOBRE RUA SEM DENOMINAÇÃO OFICIAL, EXISTENTE NO LOTEAMENTO RESIDENCIAL MONSENHOR JOSÉ EDSON MAGALHÃES, NO CENTRO DA CIDADE DE ACARAÚ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06</text:p>
          </table:table-cell>
          <table:table-cell table:style-name="TableCell">
            <text:p>2013</text:p>
          </table:table-cell>
          <table:table-cell table:style-name="TableCell">
            <text:p>2013-12-27</text:p>
          </table:table-cell>
          <table:table-cell table:style-name="TableCell">
            <text:p>18</text:p>
          </table:table-cell>
          <table:table-cell table:style-name="TableCell">
            <text:p>INSTITUI O NOVO CÓDIGO TRIBUTÁRIO DO MUNICÍPIO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05</text:p>
          </table:table-cell>
          <table:table-cell table:style-name="TableCell">
            <text:p>2013</text:p>
          </table:table-cell>
          <table:table-cell table:style-name="TableCell">
            <text:p>2013-12-27</text:p>
          </table:table-cell>
          <table:table-cell table:style-name="TableCell">
            <text:p>18</text:p>
          </table:table-cell>
          <table:table-cell table:style-name="TableCell">
            <text:p>ALTERA A LEI MUNICIPAL Nº 1287/2009, QUE DISPÕE SOBRE O SISTEMA DE PAGAMENTO DE DIÁRIAS E AJUDA DE CUSTO PARA COBERTURA DE DESPESAS DE VIAGENS DOS SERVIDORES DO MUNICÍPIO DE ACARAÚ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04</text:p>
          </table:table-cell>
          <table:table-cell table:style-name="TableCell">
            <text:p>2013</text:p>
          </table:table-cell>
          <table:table-cell table:style-name="TableCell">
            <text:p>2013-12-19</text:p>
          </table:table-cell>
          <table:table-cell table:style-name="TableCell">
            <text:p>18</text:p>
          </table:table-cell>
          <table:table-cell table:style-name="TableCell">
            <text:p>DISPÕE SOBRE A APLICAÇÃO DE PENALIDADES À PRÁTICA DE ASSÉDIO MORAL NAS DEPENDÊNCIAS DA ADMINISTRAÇÃO PÚBLICA MUNICIPAL DIRETA, INDIRETA, AUTÁRQUICA E FUNDACIONAL, POR SERVIDORES PÚBLICOS MUNICIPAIS NOMEADOS PARA CARGOS DE CONFIANÇA OU DE CARREIRA QUE OCUPEM FUNÇÕES HIERÁRQUIC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03</text:p>
          </table:table-cell>
          <table:table-cell table:style-name="TableCell">
            <text:p>2013</text:p>
          </table:table-cell>
          <table:table-cell table:style-name="TableCell">
            <text:p>2013-12-19</text:p>
          </table:table-cell>
          <table:table-cell table:style-name="TableCell">
            <text:p>18</text:p>
          </table:table-cell>
          <table:table-cell table:style-name="TableCell">
            <text:p>DETERMINA AOS BANCOS OBRIGAÇÕES RELATIVAS AO ATENDIMENTO DOS USUÁRIOS NAS AGÊNCIAS BANCÁRIAS SITUADAS NO TERRITÓRIO DO MUNICÍPIO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02</text:p>
          </table:table-cell>
          <table:table-cell table:style-name="TableCell">
            <text:p>2013</text:p>
          </table:table-cell>
          <table:table-cell table:style-name="TableCell">
            <text:p>2013-12-13</text:p>
          </table:table-cell>
          <table:table-cell table:style-name="TableCell">
            <text:p>18</text:p>
          </table:table-cell>
          <table:table-cell table:style-name="TableCell">
            <text:p>DISPÕE SOBRE DENOMINAÇÃO DE TRAVESSA SDO, EXISTENTE NO LOTEAMENTO RESIDENCIAL MONSENHOR JOSÉ EDSON MAGALHÃES, NO CENTRO DA CIDADE DE ACARAÚ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01</text:p>
          </table:table-cell>
          <table:table-cell table:style-name="TableCell">
            <text:p>2013</text:p>
          </table:table-cell>
          <table:table-cell table:style-name="TableCell">
            <text:p>2013-12-13</text:p>
          </table:table-cell>
          <table:table-cell table:style-name="TableCell">
            <text:p>18</text:p>
          </table:table-cell>
          <table:table-cell table:style-name="TableCell">
            <text:p>DISPÕE SOBRE DENOMINAÇÃO DE TRAVESSA SDO, EXISTENTE NO LOTEAMENTO RESIDENCIAL MONSENHOR JOSÉ EDSON MAGALHÃES, NO CENTRO DA CIDADE DE ACARAÚ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00</text:p>
          </table:table-cell>
          <table:table-cell table:style-name="TableCell">
            <text:p>2013</text:p>
          </table:table-cell>
          <table:table-cell table:style-name="TableCell">
            <text:p>2013-12-13</text:p>
          </table:table-cell>
          <table:table-cell table:style-name="TableCell">
            <text:p>18</text:p>
          </table:table-cell>
          <table:table-cell table:style-name="TableCell">
            <text:p>DISPÕE SOBRE DENOMINAÇÃO DE TRAVESSA SDO, EXISTENTE NO LOTEAMENTO RESIDENCIAL MONSENHOR JOSÉ EDSON MAGALHÃES, NO CENTRO DA CIDADE DE ACARAÚ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99</text:p>
          </table:table-cell>
          <table:table-cell table:style-name="TableCell">
            <text:p>2013</text:p>
          </table:table-cell>
          <table:table-cell table:style-name="TableCell">
            <text:p>2013-12-13</text:p>
          </table:table-cell>
          <table:table-cell table:style-name="TableCell">
            <text:p>18</text:p>
          </table:table-cell>
          <table:table-cell table:style-name="TableCell">
            <text:p>DISPÕE SOBRE DENOMINAÇÃO DE TRAVESSA SDO, EXISTENTE NO LOTEAMENTO RESIDENCIAL MONSENHOR JOSÉ EDSON MAGALHÃES, NO CENTRO DA CIDADE DE ACARAÚ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98</text:p>
          </table:table-cell>
          <table:table-cell table:style-name="TableCell">
            <text:p>2013</text:p>
          </table:table-cell>
          <table:table-cell table:style-name="TableCell">
            <text:p>2013-12-13</text:p>
          </table:table-cell>
          <table:table-cell table:style-name="TableCell">
            <text:p>18</text:p>
          </table:table-cell>
          <table:table-cell table:style-name="TableCell">
            <text:p>DISPÕE SOBRE DENOMINAÇÃO DE TRAVESSA SDO, EXISTENTE NO LOTEAMENTO RESIDENCIAL MONSENHOR JOSÉ EDSON MAGALHÃES, NO CENTRO DA CIDADE DE ACARAÚ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97</text:p>
          </table:table-cell>
          <table:table-cell table:style-name="TableCell">
            <text:p>2013</text:p>
          </table:table-cell>
          <table:table-cell table:style-name="TableCell">
            <text:p>2013-12-13</text:p>
          </table:table-cell>
          <table:table-cell table:style-name="TableCell">
            <text:p>18</text:p>
          </table:table-cell>
          <table:table-cell table:style-name="TableCell">
            <text:p>DISPÕE SOBRE DENOMINAÇÃO DE TRAVESSA SDO, EXISTENTE NO LOTEAMENTO RESIDENCIAL MONSENHOR JOSÉ EDSON MAGALHÃES, NO CENTRO DA CIDADE DE ACARAÚ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96</text:p>
          </table:table-cell>
          <table:table-cell table:style-name="TableCell">
            <text:p>2013</text:p>
          </table:table-cell>
          <table:table-cell table:style-name="TableCell">
            <text:p>2013-12-13</text:p>
          </table:table-cell>
          <table:table-cell table:style-name="TableCell">
            <text:p>18</text:p>
          </table:table-cell>
          <table:table-cell table:style-name="TableCell">
            <text:p>ADEQUA O FUNDO MUNICIPAL DE ASSISTÊNCIA SOCIAL AS LEIS FEDERAIS Nº 8.742 DE 07/12/1993 E 12.345 DE 06/07/2011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95</text:p>
          </table:table-cell>
          <table:table-cell table:style-name="TableCell">
            <text:p>2013</text:p>
          </table:table-cell>
          <table:table-cell table:style-name="TableCell">
            <text:p>2013-12-13</text:p>
          </table:table-cell>
          <table:table-cell table:style-name="TableCell">
            <text:p>18</text:p>
          </table:table-cell>
          <table:table-cell table:style-name="TableCell">
            <text:p>DISPÕE SOBRE A DEQUAÇÃO DO CONSELHO MUNICIPAL DE ASSISTÊNCIA SOCIAL - CMA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94</text:p>
          </table:table-cell>
          <table:table-cell table:style-name="TableCell">
            <text:p>2013</text:p>
          </table:table-cell>
          <table:table-cell table:style-name="TableCell">
            <text:p>2013-12-04</text:p>
          </table:table-cell>
          <table:table-cell table:style-name="TableCell">
            <text:p>18</text:p>
          </table:table-cell>
          <table:table-cell table:style-name="TableCell">
            <text:p>AUTORIZA A ABERTURA DE CRÉDITO ESPECIAL AO VIGENTE ORÇAMENTO DE R$ 150.000,00 NA SECRETARIA DE INFRAESTRUTURA PARA MANUTENÇÃO DOS ATERROS SANITÁRIOS MUNICIPAI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93</text:p>
          </table:table-cell>
          <table:table-cell table:style-name="TableCell">
            <text:p>2013</text:p>
          </table:table-cell>
          <table:table-cell table:style-name="TableCell">
            <text:p>2013-12-04</text:p>
          </table:table-cell>
          <table:table-cell table:style-name="TableCell">
            <text:p>18</text:p>
          </table:table-cell>
          <table:table-cell table:style-name="TableCell">
            <text:p>MODIFICAM AS ZONAS URBANAS CONSOLIDADAS DO DISTRITO SEDE, AS UNIDADES DE VIZINHANÇ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92</text:p>
          </table:table-cell>
          <table:table-cell table:style-name="TableCell">
            <text:p>2013</text:p>
          </table:table-cell>
          <table:table-cell table:style-name="TableCell">
            <text:p>2013-12-04</text:p>
          </table:table-cell>
          <table:table-cell table:style-name="TableCell">
            <text:p>18</text:p>
          </table:table-cell>
          <table:table-cell table:style-name="TableCell">
            <text:p>ESTIMA A RECEITA E FIXA A DESPESA DO MUNICÍPIO DE ACARAÚ, ESTADO DO CEARÁ, PARA O EXERCÍCIO DE 2014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91</text:p>
          </table:table-cell>
          <table:table-cell table:style-name="TableCell">
            <text:p>2013</text:p>
          </table:table-cell>
          <table:table-cell table:style-name="TableCell">
            <text:p>2013-11-25</text:p>
          </table:table-cell>
          <table:table-cell table:style-name="TableCell">
            <text:p>18</text:p>
          </table:table-cell>
          <table:table-cell table:style-name="TableCell">
            <text:p>ACRESCE O ART. 86-A À LEI Nº 1.053/2003, GARANTINDO A POSSIBILIDADE DE PRORROGAÇÃO, NO ÂMBITO DO MUNICÍPIO DE ACARAÚ, O PRAZO DE LICENÇA-MATERNIDADE DAS SERVIDORAS PÚBLICAS MUNICIPAI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90</text:p>
          </table:table-cell>
          <table:table-cell table:style-name="TableCell">
            <text:p>2013</text:p>
          </table:table-cell>
          <table:table-cell table:style-name="TableCell">
            <text:p>2013-11-25</text:p>
          </table:table-cell>
          <table:table-cell table:style-name="TableCell">
            <text:p>18</text:p>
          </table:table-cell>
          <table:table-cell table:style-name="TableCell">
            <text:p>DISPÕE SOBRE AS RELAÇÕES DE TRABALHO ENTRE OS SERVIDORES PÚBLICOS E O ESTADO, DEFININDO DIRETRIZES PARA NEGOCIAÇÃO COLETIVA DOS SERVIDORES PÚBLICOS, PARA O TRATAMENTO DOS CONFLITOS, O DIREITO DE GREVE E O AFASTAMENTO DE DIRIGENTE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89</text:p>
          </table:table-cell>
          <table:table-cell table:style-name="TableCell">
            <text:p>2013</text:p>
          </table:table-cell>
          <table:table-cell table:style-name="TableCell">
            <text:p>2013-11-25</text:p>
          </table:table-cell>
          <table:table-cell table:style-name="TableCell">
            <text:p>18</text:p>
          </table:table-cell>
          <table:table-cell table:style-name="TableCell">
            <text:p>CONCEDE INCENTIVOS PARA AS SOCIEDADES OU GRUPOS EMPRESARIAIS E SIMPLES QUE VENHAM A SE INSTALAR NO MUNICÍPIO DE ACARAÚ, COMO TAMBÉM AS QUE SE ENCONTREM EM FASE DE EXPANSÃO OU VENHAM A SE EXPANDIR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88</text:p>
          </table:table-cell>
          <table:table-cell table:style-name="TableCell">
            <text:p>2013</text:p>
          </table:table-cell>
          <table:table-cell table:style-name="TableCell">
            <text:p>2013-10-31</text:p>
          </table:table-cell>
          <table:table-cell table:style-name="TableCell">
            <text:p>18</text:p>
          </table:table-cell>
          <table:table-cell table:style-name="TableCell">
            <text:p>DECLARA DE UTILIDADE PÚBLICA A ACAPI – ASSOCIAÇÃO DE APOIO À CRIANÇA E ADOLESCENTE DE PIRANH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87</text:p>
          </table:table-cell>
          <table:table-cell table:style-name="TableCell">
            <text:p>2013</text:p>
          </table:table-cell>
          <table:table-cell table:style-name="TableCell">
            <text:p>2013-10-31</text:p>
          </table:table-cell>
          <table:table-cell table:style-name="TableCell">
            <text:p>18</text:p>
          </table:table-cell>
          <table:table-cell table:style-name="TableCell">
            <text:p>AUTORIZA O PODER EXECUTIVO A CONCEDER RECURSO PECUNIÁRIO AOS PROFISSIONAIS DE SAÚDE MÉDICOS, DESIGNADOS PARA ESTE MUNICÍPIO DE ACARAÚ, VINCULADOS AO PROGRAMA MAIS MÉDICOS, INSTITUÍDO PELA MEDIDA PROVISÓRIA Nº 621/2013, NA FORMA QUE INDIC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86</text:p>
          </table:table-cell>
          <table:table-cell table:style-name="TableCell">
            <text:p>2013</text:p>
          </table:table-cell>
          <table:table-cell table:style-name="TableCell">
            <text:p>2013-10-31</text:p>
          </table:table-cell>
          <table:table-cell table:style-name="TableCell">
            <text:p>18</text:p>
          </table:table-cell>
          <table:table-cell table:style-name="TableCell">
            <text:p>ALTERA A LEI MUNICIPAL Nº 1.449/2013 QUE CONCEDE SUBVENÇÃO SOCIAL À ASSOCIAÇÃO CATÓLICA FILHOS DE SIÃO, NA FORMA QUE INDIC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85</text:p>
          </table:table-cell>
          <table:table-cell table:style-name="TableCell">
            <text:p>2013</text:p>
          </table:table-cell>
          <table:table-cell table:style-name="TableCell">
            <text:p>2013-10-31</text:p>
          </table:table-cell>
          <table:table-cell table:style-name="TableCell">
            <text:p>18</text:p>
          </table:table-cell>
          <table:table-cell table:style-name="TableCell">
            <text:p>DISPÕE SOBRE A CONSTITUIÇÃO DO SERVIÇO DE INSPEÇÃO MUNICIPAL E OS PROCEDIMENTOS DE INSPEÇÃO SANITÁRIA DE ESTABELECIMENTOS QUE PRODUZAM BEBIDAS E ALIMENTOS DE CONSUMO HUMANO DE ORIGEM ANIMAL E VEGETAL NO MUNICÍPIO DE ACARAÚ, NA FORMA QUE INDIC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84</text:p>
          </table:table-cell>
          <table:table-cell table:style-name="TableCell">
            <text:p>2013</text:p>
          </table:table-cell>
          <table:table-cell table:style-name="TableCell">
            <text:p>2013-10-31</text:p>
          </table:table-cell>
          <table:table-cell table:style-name="TableCell">
            <text:p>18</text:p>
          </table:table-cell>
          <table:table-cell table:style-name="TableCell">
            <text:p>CRIA O FUNDO DO ABRIGO INSTITUCIONAL DE QUE TRATA A LEI MUNICIPAL Nº 1.171/2006, NA FORMA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83</text:p>
          </table:table-cell>
          <table:table-cell table:style-name="TableCell">
            <text:p>2013</text:p>
          </table:table-cell>
          <table:table-cell table:style-name="TableCell">
            <text:p>2013-09-24</text:p>
          </table:table-cell>
          <table:table-cell table:style-name="TableCell">
            <text:p>18</text:p>
          </table:table-cell>
          <table:table-cell table:style-name="TableCell">
            <text:p>DISPÕE SOBRE A FIXAÇÃO DOS SUBSÍDIOS DOS SECRETÁRIOS MUNICIPAIS DE ACARAÚ, PARA O QUADRIÊNIO 2013/2016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82</text:p>
          </table:table-cell>
          <table:table-cell table:style-name="TableCell">
            <text:p>2013</text:p>
          </table:table-cell>
          <table:table-cell table:style-name="TableCell">
            <text:p>2013-09-24</text:p>
          </table:table-cell>
          <table:table-cell table:style-name="TableCell">
            <text:p>18</text:p>
          </table:table-cell>
          <table:table-cell table:style-name="TableCell">
            <text:p>DISPÕE SOBRE ALTERAÇÃO DE DENOMINAÇÃO DE RUAS DO MUNICÍPIO (RUA AFONSO DOMINGUES FONTES E RUA RAIMUNDO LUIZ DA SILVEIRA)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81</text:p>
          </table:table-cell>
          <table:table-cell table:style-name="TableCell">
            <text:p>2013</text:p>
          </table:table-cell>
          <table:table-cell table:style-name="TableCell">
            <text:p>2013-09-24</text:p>
          </table:table-cell>
          <table:table-cell table:style-name="TableCell">
            <text:p>18</text:p>
          </table:table-cell>
          <table:table-cell table:style-name="TableCell">
            <text:p>DISPÕE SOBRE DENOMINAÇÃO DO CAMPO DE FUTEBOL, SEM DENOMINAÇÃO OFICIAL, EXISTENTE NA SEDE DO DISTRITO DE JURITIANHA (BERNARDO FERREIRA FRANCO)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80</text:p>
          </table:table-cell>
          <table:table-cell table:style-name="TableCell">
            <text:p>2013</text:p>
          </table:table-cell>
          <table:table-cell table:style-name="TableCell">
            <text:p>2013-09-24</text:p>
          </table:table-cell>
          <table:table-cell table:style-name="TableCell">
            <text:p>18</text:p>
          </table:table-cell>
          <table:table-cell table:style-name="TableCell">
            <text:p>DISPÕE SOBRE DENOMINAÇÃO DO CAMPO DE FUTEBOL, SEM DENOMINAÇÃO OFICIAL, EXISTENTE NA SEDE DO DISTRITO DE LAGOA DO CARNEIRO (JOSE ENEIDO ARAUJO)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79</text:p>
          </table:table-cell>
          <table:table-cell table:style-name="TableCell">
            <text:p>2013</text:p>
          </table:table-cell>
          <table:table-cell table:style-name="TableCell">
            <text:p>2013-09-24</text:p>
          </table:table-cell>
          <table:table-cell table:style-name="TableCell">
            <text:p>18</text:p>
          </table:table-cell>
          <table:table-cell table:style-name="TableCell">
            <text:p>DISPÕE SOBRE O PLANO PLURIANUAL DE GOVERNO DO MUNICÍPIO PARA O QUADRIÊNIO 2014/2017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78</text:p>
          </table:table-cell>
          <table:table-cell table:style-name="TableCell">
            <text:p>2013</text:p>
          </table:table-cell>
          <table:table-cell table:style-name="TableCell">
            <text:p>2013-09-12</text:p>
          </table:table-cell>
          <table:table-cell table:style-name="TableCell">
            <text:p>18</text:p>
          </table:table-cell>
          <table:table-cell table:style-name="TableCell">
            <text:p>VERSA SOBRE A POLÍTICA MUNICIPAL DOS DIREITOS DA CRIANÇA E DO ADOLESCENTE ADEQUANDO-SE À LEI FEDERAL Nº 12.696 DE 25 DE JULHO DE 2012, ALTERANDO O PRAZO DE MANDATO E CRIANDO DIREITOS SOCIAIS AOS CONSELHEIROS TUTELARES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77</text:p>
          </table:table-cell>
          <table:table-cell table:style-name="TableCell">
            <text:p>2013</text:p>
          </table:table-cell>
          <table:table-cell table:style-name="TableCell">
            <text:p>2013-09-09</text:p>
          </table:table-cell>
          <table:table-cell table:style-name="TableCell">
            <text:p>18</text:p>
          </table:table-cell>
          <table:table-cell table:style-name="TableCell">
            <text:p>DISPÕE SOBRE A ORGANIZAÇÃO ADMINISTRATIVA DO PODER EXECUTIVO MUNICIPAL DE ACARAÚ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76</text:p>
          </table:table-cell>
          <table:table-cell table:style-name="TableCell">
            <text:p>2013</text:p>
          </table:table-cell>
          <table:table-cell table:style-name="TableCell">
            <text:p>2013-08-20</text:p>
          </table:table-cell>
          <table:table-cell table:style-name="TableCell">
            <text:p>18</text:p>
          </table:table-cell>
          <table:table-cell table:style-name="TableCell">
            <text:p>AUTORIZA O PODER EXECUTIVO MUNICIPAL A CELEBRAR CONVÊNIOS COM INSTITUIÇÕES FINANCEIRAS PARA A CONCESSÃO DE EMPRÉSTIMOS ATRAVÉS DE CONSIGNAÇÃO EM FOLHA DE PAGAMENTO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75</text:p>
          </table:table-cell>
          <table:table-cell table:style-name="TableCell">
            <text:p>2013</text:p>
          </table:table-cell>
          <table:table-cell table:style-name="TableCell">
            <text:p>2013-06-28</text:p>
          </table:table-cell>
          <table:table-cell table:style-name="TableCell">
            <text:p>18</text:p>
          </table:table-cell>
          <table:table-cell table:style-name="TableCell">
            <text:p>DISPÕE SOBRE A DENOMINAÇÃO DE RUA, SEM DENOMINAÇÃO OFICIAL, EXISTENTE NO CENTRO DO DISTRITO DE JURITIANH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74</text:p>
          </table:table-cell>
          <table:table-cell table:style-name="TableCell">
            <text:p>2013</text:p>
          </table:table-cell>
          <table:table-cell table:style-name="TableCell">
            <text:p>2013-06-25</text:p>
          </table:table-cell>
          <table:table-cell table:style-name="TableCell">
            <text:p>18</text:p>
          </table:table-cell>
          <table:table-cell table:style-name="TableCell">
            <text:p>DISPÕE SOBRE O CONSELHO MUNICIPAL DOS DIREITOS DOS IDOSOS NA FORMA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73</text:p>
          </table:table-cell>
          <table:table-cell table:style-name="TableCell">
            <text:p>2013</text:p>
          </table:table-cell>
          <table:table-cell table:style-name="TableCell">
            <text:p>2013-06-25</text:p>
          </table:table-cell>
          <table:table-cell table:style-name="TableCell">
            <text:p>18</text:p>
          </table:table-cell>
          <table:table-cell table:style-name="TableCell">
            <text:p>DISPÕE SOBRE O CONSELHO MUNICIPAL DOS DIREITOS DAS PESSOAS PORTADORAS DE NECESSIDADES ESCPECIAIS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72</text:p>
          </table:table-cell>
          <table:table-cell table:style-name="TableCell">
            <text:p>2013</text:p>
          </table:table-cell>
          <table:table-cell table:style-name="TableCell">
            <text:p>2013-06-19</text:p>
          </table:table-cell>
          <table:table-cell table:style-name="TableCell">
            <text:p>18</text:p>
          </table:table-cell>
          <table:table-cell table:style-name="TableCell">
            <text:p>AUTORIZA O MUNICÍPIO A CONTRIBUIR MENSALMENTE COM A ENTIDADE OFICIAL DE REPRESENTAÇÃO DOS MUNICÍPIOS DO ESTADO DO CEARÁ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71</text:p>
          </table:table-cell>
          <table:table-cell table:style-name="TableCell">
            <text:p>2013</text:p>
          </table:table-cell>
          <table:table-cell table:style-name="TableCell">
            <text:p>2013-06-19</text:p>
          </table:table-cell>
          <table:table-cell table:style-name="TableCell">
            <text:p>18</text:p>
          </table:table-cell>
          <table:table-cell table:style-name="TableCell">
            <text:p>DISPÕE SOBRE AS DIRETRIZES ORÇAMENTÁRIAS PARA O EXERCÍCIO DE 2014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70</text:p>
          </table:table-cell>
          <table:table-cell table:style-name="TableCell">
            <text:p>2013</text:p>
          </table:table-cell>
          <table:table-cell table:style-name="TableCell">
            <text:p>2013-05-22</text:p>
          </table:table-cell>
          <table:table-cell table:style-name="TableCell">
            <text:p>18</text:p>
          </table:table-cell>
          <table:table-cell table:style-name="TableCell">
            <text:p>CONCEDE SUBVENÇÃO SOCIAL À SECRETARIA DA JUSTIÇA E CIDADANI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69</text:p>
          </table:table-cell>
          <table:table-cell table:style-name="TableCell">
            <text:p>2013</text:p>
          </table:table-cell>
          <table:table-cell table:style-name="TableCell">
            <text:p>2013-05-03</text:p>
          </table:table-cell>
          <table:table-cell table:style-name="TableCell">
            <text:p>18</text:p>
          </table:table-cell>
          <table:table-cell table:style-name="TableCell">
            <text:p>DISPÕE SOBRE A OBRIGATORIEDADE, NO ÂMBITO DA REDE ESCOLAR PÚBLICA DO MUNICÍPIO DE ACARAÚ, DA EXISTÊNCIA DE SALAS DE AULA PARA PESSOAS PORTADORAS DE NECESSIDADES ESPECIAIS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68</text:p>
          </table:table-cell>
          <table:table-cell table:style-name="TableCell">
            <text:p>2013</text:p>
          </table:table-cell>
          <table:table-cell table:style-name="TableCell">
            <text:p>2013-05-03</text:p>
          </table:table-cell>
          <table:table-cell table:style-name="TableCell">
            <text:p>18</text:p>
          </table:table-cell>
          <table:table-cell table:style-name="TableCell">
            <text:p>INSTITUI A SEMANA DA CIDADANIA E O DIA MUNICIPAL DA JUVENTUDE NO MUNICÍPIO DE ACARAÚ, ESTADO DO CEARÁ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67</text:p>
          </table:table-cell>
          <table:table-cell table:style-name="TableCell">
            <text:p>2013</text:p>
          </table:table-cell>
          <table:table-cell table:style-name="TableCell">
            <text:p>2013-04-30</text:p>
          </table:table-cell>
          <table:table-cell table:style-name="TableCell">
            <text:p>18</text:p>
          </table:table-cell>
          <table:table-cell table:style-name="TableCell">
            <text:p>DISPÕE SOBRE VEDAÇÕES, PARA NOMEAÇÕES DE CARGOS EM COMISSÃO, NO ÂMBITO DO PODER LEGISLATIVO E EXECUTIVO, DO MUNICÍPIO DE ACARAÚ, E DÁ OUTRAS PROVIDÊNCIAS-LEI DA FICHA LIMP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66</text:p>
          </table:table-cell>
          <table:table-cell table:style-name="TableCell">
            <text:p>2013</text:p>
          </table:table-cell>
          <table:table-cell table:style-name="TableCell">
            <text:p>2013-04-23</text:p>
          </table:table-cell>
          <table:table-cell table:style-name="TableCell">
            <text:p>18</text:p>
          </table:table-cell>
          <table:table-cell table:style-name="TableCell">
            <text:p>AUTORIZA A ABERTURA DE CRÉDITO ESPECIAL AO VIGENTE ORÇAMENTO DE R$ 6.841,99 PARA PAGAMENTO DO DÉCIMO TERCEIRO DO CONSELHO TUTELAR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65</text:p>
          </table:table-cell>
          <table:table-cell table:style-name="TableCell">
            <text:p>2013</text:p>
          </table:table-cell>
          <table:table-cell table:style-name="TableCell">
            <text:p>2013-04-16</text:p>
          </table:table-cell>
          <table:table-cell table:style-name="TableCell">
            <text:p>18</text:p>
          </table:table-cell>
          <table:table-cell table:style-name="TableCell">
            <text:p>AUTORIZA A ABERTURA DE CRÉDITO ESPECIAL AO VIGENTE ORÇAMENTO DE R$ 70.000,00 PARA PAGAMENTO DE BOLSA DE INCENTIVO PARA BANDA DE MÚS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64</text:p>
          </table:table-cell>
          <table:table-cell table:style-name="TableCell">
            <text:p>2013</text:p>
          </table:table-cell>
          <table:table-cell table:style-name="TableCell">
            <text:p>2013-04-10</text:p>
          </table:table-cell>
          <table:table-cell table:style-name="TableCell">
            <text:p>18</text:p>
          </table:table-cell>
          <table:table-cell table:style-name="TableCell">
            <text:p>AUTORIZA A DOAÇÃO DE IMÓVEL PERTENCENTE AO PATRIMÔNIO PÚBLICO MUNICIPAL AO INSS, NA FORMA QUE INDIC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63</text:p>
          </table:table-cell>
          <table:table-cell table:style-name="TableCell">
            <text:p>2013</text:p>
          </table:table-cell>
          <table:table-cell table:style-name="TableCell">
            <text:p>2013-04-08</text:p>
          </table:table-cell>
          <table:table-cell table:style-name="TableCell">
            <text:p>18</text:p>
          </table:table-cell>
          <table:table-cell table:style-name="TableCell">
            <text:p>MODIFICA O ART. 3º DA LEI MUNICIPAL Nº 1.458, DE 05 DE MARÇO DE 2013, NA FORMA QUE INDIC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62</text:p>
          </table:table-cell>
          <table:table-cell table:style-name="TableCell">
            <text:p>2013</text:p>
          </table:table-cell>
          <table:table-cell table:style-name="TableCell">
            <text:p>2013-03-22</text:p>
          </table:table-cell>
          <table:table-cell table:style-name="TableCell">
            <text:p>18</text:p>
          </table:table-cell>
          <table:table-cell table:style-name="TableCell">
            <text:p>AUTORIZA O PARCELAMENTO DE DÉBITOS COM FOLHA DE PAGAMENTO DO MÊS DE DEZEMBRO DE 2012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61</text:p>
          </table:table-cell>
          <table:table-cell table:style-name="TableCell">
            <text:p>2013</text:p>
          </table:table-cell>
          <table:table-cell table:style-name="TableCell">
            <text:p>2013-03-22</text:p>
          </table:table-cell>
          <table:table-cell table:style-name="TableCell">
            <text:p>18</text:p>
          </table:table-cell>
          <table:table-cell table:style-name="TableCell">
            <text:p>CONCEDE O TÍTULO DE CIDADÃO ACARAUENSE AO SENHOR JOSÉ RONALDO VASCONCELOS TEIXEIR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60</text:p>
          </table:table-cell>
          <table:table-cell table:style-name="TableCell">
            <text:p>2013</text:p>
          </table:table-cell>
          <table:table-cell table:style-name="TableCell">
            <text:p>2013-03-22</text:p>
          </table:table-cell>
          <table:table-cell table:style-name="TableCell">
            <text:p>18</text:p>
          </table:table-cell>
          <table:table-cell table:style-name="TableCell">
            <text:p>ATUALIZA O PISO SALARIAL E TABELA REMUNERATÓRIA DO MAGISTÉRIO PÚBLICO MUNICIPAL DE ACARAÚ-CE, NA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59</text:p>
          </table:table-cell>
          <table:table-cell table:style-name="TableCell">
            <text:p>2013</text:p>
          </table:table-cell>
          <table:table-cell table:style-name="TableCell">
            <text:p>2013-03-20</text:p>
          </table:table-cell>
          <table:table-cell table:style-name="TableCell">
            <text:p>18</text:p>
          </table:table-cell>
          <table:table-cell table:style-name="TableCell">
            <text:p>DISPÕE SOBRE DENOMINAÇÃO DE RUA SEM DENOMINAÇÃO OFICIAL, CONHECIDA POR RUA DO CAMPO, EXISTENTE NO CENTRO DE ESPRAIADO, DISTRITO DE JURITIANH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58</text:p>
          </table:table-cell>
          <table:table-cell table:style-name="TableCell">
            <text:p>2013</text:p>
          </table:table-cell>
          <table:table-cell table:style-name="TableCell">
            <text:p>2013-03-05</text:p>
          </table:table-cell>
          <table:table-cell table:style-name="TableCell">
            <text:p>18</text:p>
          </table:table-cell>
          <table:table-cell table:style-name="TableCell">
            <text:p>CONCEDE SUBVENÇÃO SOCIAL A UNIÃO ACARAUENSE DE ESTUDANTES DO ENSINO SUPERIOR –UNACE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57</text:p>
          </table:table-cell>
          <table:table-cell table:style-name="TableCell">
            <text:p>2013</text:p>
          </table:table-cell>
          <table:table-cell table:style-name="TableCell">
            <text:p>2013-03-05</text:p>
          </table:table-cell>
          <table:table-cell table:style-name="TableCell">
            <text:p>18</text:p>
          </table:table-cell>
          <table:table-cell table:style-name="TableCell">
            <text:p>AUTORIZA O PROCURADOR DO MUNICÍPIO A CONCILIAR, TRANSIGIR OU DESISTIR NOS PROCESSOS DE COMPETÊNCIA DOS JUIZADOS ESPECIAIS DAS FAZENDAS PÚBLICAS, REGULAMENTADOS PELA LEI FEDERAL Nº 12.153, DE 22 DE DEZEMBRO DE 2009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55</text:p>
          </table:table-cell>
          <table:table-cell table:style-name="TableCell">
            <text:p>2013</text:p>
          </table:table-cell>
          <table:table-cell table:style-name="TableCell">
            <text:p>2013-02-26</text:p>
          </table:table-cell>
          <table:table-cell table:style-name="TableCell">
            <text:p>18</text:p>
          </table:table-cell>
          <table:table-cell table:style-name="TableCell">
            <text:p>AUTORIZA O CHEFE DO PODER EXECUTIVO A AJUSTAR UM TERMO ADITIVO PRORROGANDO O PRAZO DO CONVÊNIO DE COOPERAÇÃO FIRMADO ENTRE O EXÉRCITO BRASILEIRO-10ª REGIÃO MILITAR –TIRO DE GUERRA – TG/10/018,CONFORME LEI MUNICIPAL Nº 1.194/2007 DE 16 DE MARÇO DE 2007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54</text:p>
          </table:table-cell>
          <table:table-cell table:style-name="TableCell">
            <text:p>2013</text:p>
          </table:table-cell>
          <table:table-cell table:style-name="TableCell">
            <text:p>2013-02-26</text:p>
          </table:table-cell>
          <table:table-cell table:style-name="TableCell">
            <text:p>18</text:p>
          </table:table-cell>
          <table:table-cell table:style-name="TableCell">
            <text:p>AUTORIZA O PODER EXECUTIVO A CELEBRAR CONVÊNIO PARA A EXECUÇÃO DE PROGRAMA SOCIAL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56</text:p>
          </table:table-cell>
          <table:table-cell table:style-name="TableCell">
            <text:p>2013</text:p>
          </table:table-cell>
          <table:table-cell table:style-name="TableCell">
            <text:p>2013-02-14</text:p>
          </table:table-cell>
          <table:table-cell table:style-name="TableCell">
            <text:p>18</text:p>
          </table:table-cell>
          <table:table-cell table:style-name="TableCell">
            <text:p>CONCEDE SUBVENÇÃO SOCIAL QUE INDICA E DÁ OUTRAS PROVIDÊNCIAS-POLICIA MILITAR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53</text:p>
          </table:table-cell>
          <table:table-cell table:style-name="TableCell">
            <text:p>2013</text:p>
          </table:table-cell>
          <table:table-cell table:style-name="TableCell">
            <text:p>2013-02-14</text:p>
          </table:table-cell>
          <table:table-cell table:style-name="TableCell">
            <text:p>18</text:p>
          </table:table-cell>
          <table:table-cell table:style-name="TableCell">
            <text:p>DISPÕE SOBRE A CONTRATAÇÃO POR TEMPO DETERMINADO, PARA ATENDER NECESSIDADE TEMPORÁRIA DE EXCEPCIONAL INTERESSE PÚBLICO NAS DIVERSAS SECRETARIAS MUNICIPAI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51</text:p>
          </table:table-cell>
          <table:table-cell table:style-name="TableCell">
            <text:p>2013</text:p>
          </table:table-cell>
          <table:table-cell table:style-name="TableCell">
            <text:p>2013-02-14</text:p>
          </table:table-cell>
          <table:table-cell table:style-name="TableCell">
            <text:p>18</text:p>
          </table:table-cell>
          <table:table-cell table:style-name="TableCell">
            <text:p>AUTORIZA CONCESSÃO DE SUBVENÇÃO A ENTIDADE BENEFICENT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50</text:p>
          </table:table-cell>
          <table:table-cell table:style-name="TableCell">
            <text:p>2013</text:p>
          </table:table-cell>
          <table:table-cell table:style-name="TableCell">
            <text:p>2013-02-14</text:p>
          </table:table-cell>
          <table:table-cell table:style-name="TableCell">
            <text:p>18</text:p>
          </table:table-cell>
          <table:table-cell table:style-name="TableCell">
            <text:p>AUTORIZA O CHEFE DO PODER EXECUTIVO A FAZER REAJUSTAMENTO SALARIAL A DIVERSAS CATEGORIAS DE SERVIDORES MUNICIPAI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49</text:p>
          </table:table-cell>
          <table:table-cell table:style-name="TableCell">
            <text:p>2013</text:p>
          </table:table-cell>
          <table:table-cell table:style-name="TableCell">
            <text:p>2013-02-14</text:p>
          </table:table-cell>
          <table:table-cell table:style-name="TableCell">
            <text:p>18</text:p>
          </table:table-cell>
          <table:table-cell table:style-name="TableCell">
            <text:p>CONCEDE SUBVENÇÃO SOCIAL A ASSOCIAÇÃO CATÓLICA FILHOS DE SIÃ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45</text:p>
          </table:table-cell>
          <table:table-cell table:style-name="TableCell">
            <text:p>2012</text:p>
          </table:table-cell>
          <table:table-cell table:style-name="TableCell">
            <text:p>2012-11-27</text:p>
          </table:table-cell>
          <table:table-cell table:style-name="TableCell">
            <text:p>18</text:p>
          </table:table-cell>
          <table:table-cell table:style-name="TableCell">
            <text:p>ABRE CRÉDITO ADICIONAL SUPLEMENTAR AO VIGENTE ORÇAMENT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2012</text:p>
          </table:table-cell>
          <table:table-cell table:style-name="TableCell">
            <text:p>2012-11-26</text:p>
          </table:table-cell>
          <table:table-cell table:style-name="TableCell">
            <text:p>15</text:p>
          </table:table-cell>
          <table:table-cell table:style-name="TableCell">
            <text:p>DISPÕE SOBRE O REGIMENTO INTERNO DA CÂMARA MUNICIPAL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44</text:p>
          </table:table-cell>
          <table:table-cell table:style-name="TableCell">
            <text:p>2012</text:p>
          </table:table-cell>
          <table:table-cell table:style-name="TableCell">
            <text:p>2012-10-30</text:p>
          </table:table-cell>
          <table:table-cell table:style-name="TableCell">
            <text:p>18</text:p>
          </table:table-cell>
          <table:table-cell table:style-name="TableCell">
            <text:p>ESTIMA A RECEITA E FIXA A DESPESA DO MUNICÍPIO DE ACARAÚ PARA O EXERCÍCIO FINANCEIRO DE 2013, CONSOLIDANDO A PROGRAMAÇÃO FISCAL E SEGURIDADE SOCIAL, BEM COMO OS FUNDOS MUNICIPAIS, E DÁ OUTRAS PROVIDÊNCIAS,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43</text:p>
          </table:table-cell>
          <table:table-cell table:style-name="TableCell">
            <text:p>2012</text:p>
          </table:table-cell>
          <table:table-cell table:style-name="TableCell">
            <text:p>2012-10-30</text:p>
          </table:table-cell>
          <table:table-cell table:style-name="TableCell">
            <text:p>18</text:p>
          </table:table-cell>
          <table:table-cell table:style-name="TableCell">
            <text:p>ABRE CRÉDITO ADICIONAL SUPLEMENTAR AO VIGENTE ORÇAMENT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42</text:p>
          </table:table-cell>
          <table:table-cell table:style-name="TableCell">
            <text:p>2012</text:p>
          </table:table-cell>
          <table:table-cell table:style-name="TableCell">
            <text:p>2012-10-26</text:p>
          </table:table-cell>
          <table:table-cell table:style-name="TableCell">
            <text:p>18</text:p>
          </table:table-cell>
          <table:table-cell table:style-name="TableCell">
            <text:p>ABRE CRÉDITO ADICIONAL SUPLEMENTAR AO VIGENTE ORÇAMENT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41</text:p>
          </table:table-cell>
          <table:table-cell table:style-name="TableCell">
            <text:p>2012</text:p>
          </table:table-cell>
          <table:table-cell table:style-name="TableCell">
            <text:p>2012-10-02</text:p>
          </table:table-cell>
          <table:table-cell table:style-name="TableCell">
            <text:p>18</text:p>
          </table:table-cell>
          <table:table-cell table:style-name="TableCell">
            <text:p>DISPÕE SOBRE A FIXAÇÃO DO SUBSIDIO DO PREFEITO E DO VICE-PREFEITO DO MUNICÍPIO DE ACARAÚ PARA O QUATRIÊNIO DE 2013/2016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40</text:p>
          </table:table-cell>
          <table:table-cell table:style-name="TableCell">
            <text:p>2012</text:p>
          </table:table-cell>
          <table:table-cell table:style-name="TableCell">
            <text:p>2012-10-02</text:p>
          </table:table-cell>
          <table:table-cell table:style-name="TableCell">
            <text:p>18</text:p>
          </table:table-cell>
          <table:table-cell table:style-name="TableCell">
            <text:p>FIXA OS SUBSIDIOS DOS VEREADORES DA CÂMARA MUNICIPAL DE ACARAÜ PARA LEGISLATURA 2013/2016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39</text:p>
          </table:table-cell>
          <table:table-cell table:style-name="TableCell">
            <text:p>2012</text:p>
          </table:table-cell>
          <table:table-cell table:style-name="TableCell">
            <text:p>2012-07-11</text:p>
          </table:table-cell>
          <table:table-cell table:style-name="TableCell">
            <text:p>18</text:p>
          </table:table-cell>
          <table:table-cell table:style-name="TableCell">
            <text:p>ABRE CRÉDITO ADICIONAL SUPLEMENTAR AO VIGENTE ORÇAMENT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38</text:p>
          </table:table-cell>
          <table:table-cell table:style-name="TableCell">
            <text:p>2012</text:p>
          </table:table-cell>
          <table:table-cell table:style-name="TableCell">
            <text:p>2012-06-28</text:p>
          </table:table-cell>
          <table:table-cell table:style-name="TableCell">
            <text:p>18</text:p>
          </table:table-cell>
          <table:table-cell table:style-name="TableCell">
            <text:p>DISPÕE SOBRE AS DIRETRIZES ORÇAMENTÁRIAS DO MUNICÍPIO DE ACARAÚ/CE PARA O EXERCÍCIO FINANCEIRO DE 2013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37</text:p>
          </table:table-cell>
          <table:table-cell table:style-name="TableCell">
            <text:p>2012</text:p>
          </table:table-cell>
          <table:table-cell table:style-name="TableCell">
            <text:p>2012-06-18</text:p>
          </table:table-cell>
          <table:table-cell table:style-name="TableCell">
            <text:p>18</text:p>
          </table:table-cell>
          <table:table-cell table:style-name="TableCell">
            <text:p>CONCEDE O TITULO DE CIDADÃO ACARAUENSE AO MAJOR RONDON DE FREITAS LOPE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36</text:p>
          </table:table-cell>
          <table:table-cell table:style-name="TableCell">
            <text:p>2012</text:p>
          </table:table-cell>
          <table:table-cell table:style-name="TableCell">
            <text:p>2012-06-05</text:p>
          </table:table-cell>
          <table:table-cell table:style-name="TableCell">
            <text:p>18</text:p>
          </table:table-cell>
          <table:table-cell table:style-name="TableCell">
            <text:p>CONCEDE REAJUSTE SALARIAL AOS PROFISSIONAIS DO MAGISTÉRIO DE ACARAÚ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35</text:p>
          </table:table-cell>
          <table:table-cell table:style-name="TableCell">
            <text:p>2012</text:p>
          </table:table-cell>
          <table:table-cell table:style-name="TableCell">
            <text:p>2012-05-15</text:p>
          </table:table-cell>
          <table:table-cell table:style-name="TableCell">
            <text:p>18</text:p>
          </table:table-cell>
          <table:table-cell table:style-name="TableCell">
            <text:p>CONCEDE O TITULO DE CIDADAO ACARAUENCE AO DR. FLAVIO ARTUR NOVAE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34</text:p>
          </table:table-cell>
          <table:table-cell table:style-name="TableCell">
            <text:p>2012</text:p>
          </table:table-cell>
          <table:table-cell table:style-name="TableCell">
            <text:p>2012-05-15</text:p>
          </table:table-cell>
          <table:table-cell table:style-name="TableCell">
            <text:p>18</text:p>
          </table:table-cell>
          <table:table-cell table:style-name="TableCell">
            <text:p>CONCEDE SUBVENÇAO SOCIAL A ASSOCIAÇAO CATOLICA FILHOS DE SIAO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33</text:p>
          </table:table-cell>
          <table:table-cell table:style-name="TableCell">
            <text:p>2012</text:p>
          </table:table-cell>
          <table:table-cell table:style-name="TableCell">
            <text:p>2012-05-08</text:p>
          </table:table-cell>
          <table:table-cell table:style-name="TableCell">
            <text:p>18</text:p>
          </table:table-cell>
          <table:table-cell table:style-name="TableCell">
            <text:p>ABRE CREDITO ADICIONAL SUPLEMENTAR AO VIGENTE ORÇAMENTO E DÁ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32</text:p>
          </table:table-cell>
          <table:table-cell table:style-name="TableCell">
            <text:p>2012</text:p>
          </table:table-cell>
          <table:table-cell table:style-name="TableCell">
            <text:p>2012-04-30</text:p>
          </table:table-cell>
          <table:table-cell table:style-name="TableCell">
            <text:p>18</text:p>
          </table:table-cell>
          <table:table-cell table:style-name="TableCell">
            <text:p>ALTERA A LEI MUNICIPAL Nº 1.305, DE 21 DE SETEMBRO DE 2009 MODIFICADA PELA LEI MUNICIPAL Nº 1.391, DE 21 DE JUNHO DE 2011 E DÁ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31</text:p>
          </table:table-cell>
          <table:table-cell table:style-name="TableCell">
            <text:p>2012</text:p>
          </table:table-cell>
          <table:table-cell table:style-name="TableCell">
            <text:p>2012-04-02</text:p>
          </table:table-cell>
          <table:table-cell table:style-name="TableCell">
            <text:p>18</text:p>
          </table:table-cell>
          <table:table-cell table:style-name="TableCell">
            <text:p>CONCEDE A SUBVENÇAO SOCIAL QUE INDICA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30</text:p>
          </table:table-cell>
          <table:table-cell table:style-name="TableCell">
            <text:p>2012</text:p>
          </table:table-cell>
          <table:table-cell table:style-name="TableCell">
            <text:p>2012-04-02</text:p>
          </table:table-cell>
          <table:table-cell table:style-name="TableCell">
            <text:p>18</text:p>
          </table:table-cell>
          <table:table-cell table:style-name="TableCell">
            <text:p>AUTORIZA O PODER EXECUTIVO A FIRMAR CONVENIO COM O INSTITUTO FEDERAL DE EDUCAÇAO, CIENCIA E TECNOLOGIA DO CEARA - IFCE - CAMPUS DE ACARAU E DÁ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29</text:p>
          </table:table-cell>
          <table:table-cell table:style-name="TableCell">
            <text:p>2012</text:p>
          </table:table-cell>
          <table:table-cell table:style-name="TableCell">
            <text:p>2012-04-02</text:p>
          </table:table-cell>
          <table:table-cell table:style-name="TableCell">
            <text:p>18</text:p>
          </table:table-cell>
          <table:table-cell table:style-name="TableCell">
            <text:p>DISPOE SOBRE A INSTITUIÇAO DA SEMANA DO BEBÊ DE ACARAU E DÁ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28</text:p>
          </table:table-cell>
          <table:table-cell table:style-name="TableCell">
            <text:p>2012</text:p>
          </table:table-cell>
          <table:table-cell table:style-name="TableCell">
            <text:p>2012-03-20</text:p>
          </table:table-cell>
          <table:table-cell table:style-name="TableCell">
            <text:p>18</text:p>
          </table:table-cell>
          <table:table-cell table:style-name="TableCell">
            <text:p>DISPOE SOBRE A CRIAÇAO DO CONCELHO MUNICIPAL DE SEGURANÇA ALIMENTAR E NUTRICIONAL DE ACARAU - CONSEA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27</text:p>
          </table:table-cell>
          <table:table-cell table:style-name="TableCell">
            <text:p>2012</text:p>
          </table:table-cell>
          <table:table-cell table:style-name="TableCell">
            <text:p>2012-03-20</text:p>
          </table:table-cell>
          <table:table-cell table:style-name="TableCell">
            <text:p>18</text:p>
          </table:table-cell>
          <table:table-cell table:style-name="TableCell">
            <text:p>DISPOE SOBRE A CRIAÇAO E IMPLANTAÇAO DO POLO UNIVERSITARIO DE APOIO PREFERENCIAL DA UNIVERSIDADE ABERTA DO BRASIL EM ACARAU E DÁ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26</text:p>
          </table:table-cell>
          <table:table-cell table:style-name="TableCell">
            <text:p>2012</text:p>
          </table:table-cell>
          <table:table-cell table:style-name="TableCell">
            <text:p>2012-03-20</text:p>
          </table:table-cell>
          <table:table-cell table:style-name="TableCell">
            <text:p>18</text:p>
          </table:table-cell>
          <table:table-cell table:style-name="TableCell">
            <text:p>CONCEDE A SUBVENÇAO SOCIAL A UNIAO ACARUENCE DE ESTUDANTES DE ENSINO SUPERIOR - UNACES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25</text:p>
          </table:table-cell>
          <table:table-cell table:style-name="TableCell">
            <text:p>2012</text:p>
          </table:table-cell>
          <table:table-cell table:style-name="TableCell">
            <text:p>2012-03-20</text:p>
          </table:table-cell>
          <table:table-cell table:style-name="TableCell">
            <text:p>18</text:p>
          </table:table-cell>
          <table:table-cell table:style-name="TableCell">
            <text:p>CONCEDE A SUBVENÇAO SOCIAL QUE INDICA E ADOT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52</text:p>
          </table:table-cell>
          <table:table-cell table:style-name="TableCell">
            <text:p>2013</text:p>
          </table:table-cell>
          <table:table-cell table:style-name="TableCell">
            <text:p>2012-02-14</text:p>
          </table:table-cell>
          <table:table-cell table:style-name="TableCell">
            <text:p>18</text:p>
          </table:table-cell>
          <table:table-cell table:style-name="TableCell">
            <text:p>DISPÕE SOBRE A DENOMINAÇÃO DE CONJUNTO HABITACIONAL, EXISTENTE NO BAIRRO MONSENHOR JOSÉ EDSON MAGALHÃE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24</text:p>
          </table:table-cell>
          <table:table-cell table:style-name="TableCell">
            <text:p>2012</text:p>
          </table:table-cell>
          <table:table-cell table:style-name="TableCell">
            <text:p>2012-02-13</text:p>
          </table:table-cell>
          <table:table-cell table:style-name="TableCell">
            <text:p>18</text:p>
          </table:table-cell>
          <table:table-cell table:style-name="TableCell">
            <text:p>CONSIDERA DE ULTILIDADE PUBLICA MUNICIPAL A SAPANI - SOCIEDADE ACARAUENCE DE PROTEÇAO E ASSISTENCIA A MATERNIDADE E A INFANCI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23</text:p>
          </table:table-cell>
          <table:table-cell table:style-name="TableCell">
            <text:p>2012</text:p>
          </table:table-cell>
          <table:table-cell table:style-name="TableCell">
            <text:p>2012-02-13</text:p>
          </table:table-cell>
          <table:table-cell table:style-name="TableCell">
            <text:p>18</text:p>
          </table:table-cell>
          <table:table-cell table:style-name="TableCell">
            <text:p>DISPOE SOBRE A CONTRATAÇAO POR TEMPO DETERMINADO, PARA ATENDER NESCESSIDADE TEMPORARIA DE EXEPCIONAL INTERESSE PUBLICO NAS DIVERSAS SECRETARIAS MUNICIPAIS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22</text:p>
          </table:table-cell>
          <table:table-cell table:style-name="TableCell">
            <text:p>2012</text:p>
          </table:table-cell>
          <table:table-cell table:style-name="TableCell">
            <text:p>2012-01-31</text:p>
          </table:table-cell>
          <table:table-cell table:style-name="TableCell">
            <text:p>18</text:p>
          </table:table-cell>
          <table:table-cell table:style-name="TableCell">
            <text:p>DA DENOMINAÇAO A RUA SDO QUE INDICA E ADOT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21</text:p>
          </table:table-cell>
          <table:table-cell table:style-name="TableCell">
            <text:p>2012</text:p>
          </table:table-cell>
          <table:table-cell table:style-name="TableCell">
            <text:p>2012-01-31</text:p>
          </table:table-cell>
          <table:table-cell table:style-name="TableCell">
            <text:p>18</text:p>
          </table:table-cell>
          <table:table-cell table:style-name="TableCell">
            <text:p>AUTORIZA O PODER EXECUTIVOA ACONTRIBUIR MENSALMENTE COM A ENTIDADE OFICIAL DE REPRESENTAÇAO DOS MUNICIPIOS DO ESTADO DO CEAR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20</text:p>
          </table:table-cell>
          <table:table-cell table:style-name="TableCell">
            <text:p>2012</text:p>
          </table:table-cell>
          <table:table-cell table:style-name="TableCell">
            <text:p>2012-01-31</text:p>
          </table:table-cell>
          <table:table-cell table:style-name="TableCell">
            <text:p>18</text:p>
          </table:table-cell>
          <table:table-cell table:style-name="TableCell">
            <text:p>CONCEDE SUBVENÇAO SOCIAL ASSOCIAÇAO DE APOIO AS CRIANÇAS E ADOLECENTES DE PIRANHAS - ACAPI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19</text:p>
          </table:table-cell>
          <table:table-cell table:style-name="TableCell">
            <text:p>2012</text:p>
          </table:table-cell>
          <table:table-cell table:style-name="TableCell">
            <text:p>2012-01-31</text:p>
          </table:table-cell>
          <table:table-cell table:style-name="TableCell">
            <text:p>18</text:p>
          </table:table-cell>
          <table:table-cell table:style-name="TableCell">
            <text:p>CONCEDE SUBVENÇAO SOCIAL A ASSOCIAÇAO COMUNITARIA DOS AGRICULTORES E PESCADORES MARIA CAMÉLIA DE SOUSA DA LAGOA DA VOLTA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18</text:p>
          </table:table-cell>
          <table:table-cell table:style-name="TableCell">
            <text:p>2012</text:p>
          </table:table-cell>
          <table:table-cell table:style-name="TableCell">
            <text:p>2012-01-31</text:p>
          </table:table-cell>
          <table:table-cell table:style-name="TableCell">
            <text:p>18</text:p>
          </table:table-cell>
          <table:table-cell table:style-name="TableCell">
            <text:p>AUTORIZA O PODER EXECUTIVO A CELEBRAR CONVENIO PARA A EXECUÇAO DE PROGRAMA SOCIAL E ADOT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17</text:p>
          </table:table-cell>
          <table:table-cell table:style-name="TableCell">
            <text:p>2012</text:p>
          </table:table-cell>
          <table:table-cell table:style-name="TableCell">
            <text:p>2012-01-31</text:p>
          </table:table-cell>
          <table:table-cell table:style-name="TableCell">
            <text:p>18</text:p>
          </table:table-cell>
          <table:table-cell table:style-name="TableCell">
            <text:p>AUTORIZA O CHEFE DO PODER EXECUTIVO A AJUSTAR UM TERMO ADITIVO PRORROGANDO O PRAZO DO CONVENIO DE COOPERAÇAO FIRMADO ENTRE O EXERCITO BRASILEIRO - 10ª REGIAO MILITAR - TIRO DE GUERRA - TG/10/018, CONFORME A LEI MUNICIPAL Nº 1.194/2007 DE 16 DE MARÇO DE 2007,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16</text:p>
          </table:table-cell>
          <table:table-cell table:style-name="TableCell">
            <text:p>2012</text:p>
          </table:table-cell>
          <table:table-cell table:style-name="TableCell">
            <text:p>2012-01-31</text:p>
          </table:table-cell>
          <table:table-cell table:style-name="TableCell">
            <text:p>18</text:p>
          </table:table-cell>
          <table:table-cell table:style-name="TableCell">
            <text:p>AUTORIZA O CHEFE DO PODER EXECUTIVO A FAZER REAJUSTAMENTO DOS CARGOS COMISSIONADOS CLP-08 E CLP-09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15</text:p>
          </table:table-cell>
          <table:table-cell table:style-name="TableCell">
            <text:p>2012</text:p>
          </table:table-cell>
          <table:table-cell table:style-name="TableCell">
            <text:p>2012-01-31</text:p>
          </table:table-cell>
          <table:table-cell table:style-name="TableCell">
            <text:p>18</text:p>
          </table:table-cell>
          <table:table-cell table:style-name="TableCell">
            <text:p>AUTORIZA O CHEFE DO PODER EXECUTIVO A FAZER REAJUSTAMENTO SALARIAL A DIVERSAS CATEGORIAS DE SERVIDORES MUNICIPAIS,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14</text:p>
          </table:table-cell>
          <table:table-cell table:style-name="TableCell">
            <text:p>2011</text:p>
          </table:table-cell>
          <table:table-cell table:style-name="TableCell">
            <text:p>2011-12-23</text:p>
          </table:table-cell>
          <table:table-cell table:style-name="TableCell">
            <text:p>18</text:p>
          </table:table-cell>
          <table:table-cell table:style-name="TableCell">
            <text:p>DISPÕE SOBRE A POLÍTICA AMBIENTAL DO MUNICÍPIO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13</text:p>
          </table:table-cell>
          <table:table-cell table:style-name="TableCell">
            <text:p>2011</text:p>
          </table:table-cell>
          <table:table-cell table:style-name="TableCell">
            <text:p>2011-12-23</text:p>
          </table:table-cell>
          <table:table-cell table:style-name="TableCell">
            <text:p>18</text:p>
          </table:table-cell>
          <table:table-cell table:style-name="TableCell">
            <text:p>INSTITUI O CÓDIGO DE OBRAS E POSTURAS DO MUNICÍPIO DE ACARAÚ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12</text:p>
          </table:table-cell>
          <table:table-cell table:style-name="TableCell">
            <text:p>2011</text:p>
          </table:table-cell>
          <table:table-cell table:style-name="TableCell">
            <text:p>2011-12-23</text:p>
          </table:table-cell>
          <table:table-cell table:style-name="TableCell">
            <text:p>18</text:p>
          </table:table-cell>
          <table:table-cell table:style-name="TableCell">
            <text:p>DISPÕE SOBRE O PARCELAMENTO DO SOLO NO MUNICIPIO DE ACARAÚ E DÁ OUTRAS PROVIDÊNCIAI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11</text:p>
          </table:table-cell>
          <table:table-cell table:style-name="TableCell">
            <text:p>2011</text:p>
          </table:table-cell>
          <table:table-cell table:style-name="TableCell">
            <text:p>2011-12-23</text:p>
          </table:table-cell>
          <table:table-cell table:style-name="TableCell">
            <text:p>18</text:p>
          </table:table-cell>
          <table:table-cell table:style-name="TableCell">
            <text:p>DISPÕE SOBRE O SISTEMA VIÁRIO DO MUNICÍPIO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10</text:p>
          </table:table-cell>
          <table:table-cell table:style-name="TableCell">
            <text:p>2011</text:p>
          </table:table-cell>
          <table:table-cell table:style-name="TableCell">
            <text:p>2011-12-23</text:p>
          </table:table-cell>
          <table:table-cell table:style-name="TableCell">
            <text:p>18</text:p>
          </table:table-cell>
          <table:table-cell table:style-name="TableCell">
            <text:p>APROVA AS DIRETRIZES DO PLANO DIRETOR PARTICIPATIVO DO MUNICIPIO DE ACARAU E ADOT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09</text:p>
          </table:table-cell>
          <table:table-cell table:style-name="TableCell">
            <text:p>2011</text:p>
          </table:table-cell>
          <table:table-cell table:style-name="TableCell">
            <text:p>2011-12-23</text:p>
          </table:table-cell>
          <table:table-cell table:style-name="TableCell">
            <text:p>18</text:p>
          </table:table-cell>
          <table:table-cell table:style-name="TableCell">
            <text:p>DETERMINA A ORGANIZAÇÃO ESPACIAL DO MUNICÍPIO DE ACARAÚ, DELIMITANDO AS ZONAS URBANAS CONSOLIDADAS E AS UNIDADES DE VIZINHANÇ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08</text:p>
          </table:table-cell>
          <table:table-cell table:style-name="TableCell">
            <text:p>2011</text:p>
          </table:table-cell>
          <table:table-cell table:style-name="TableCell">
            <text:p>2011-12-12</text:p>
          </table:table-cell>
          <table:table-cell table:style-name="TableCell">
            <text:p>18</text:p>
          </table:table-cell>
          <table:table-cell table:style-name="TableCell">
            <text:p>MODIFICA O CÓDIGO TRIBUTÁRIO DO MUNICÍPIO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07</text:p>
          </table:table-cell>
          <table:table-cell table:style-name="TableCell">
            <text:p>2011</text:p>
          </table:table-cell>
          <table:table-cell table:style-name="TableCell">
            <text:p>2011-12-12</text:p>
          </table:table-cell>
          <table:table-cell table:style-name="TableCell">
            <text:p>18</text:p>
          </table:table-cell>
          <table:table-cell table:style-name="TableCell">
            <text:p>INSTITUI NO ÃMBITO DO MUNICÍPIO DE ACARAÚ, OS BENEFICIOS EVENTUAIS ESTABELECIDOS PELO ART. 22 DA LEI FEDERAL Nº 8.742 DE 07 DE DEZEMBRO DE 1993,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06</text:p>
          </table:table-cell>
          <table:table-cell table:style-name="TableCell">
            <text:p>2011</text:p>
          </table:table-cell>
          <table:table-cell table:style-name="TableCell">
            <text:p>2011-11-16</text:p>
          </table:table-cell>
          <table:table-cell table:style-name="TableCell">
            <text:p>18</text:p>
          </table:table-cell>
          <table:table-cell table:style-name="TableCell">
            <text:p>"INSTITUI NO ÂMBITO DO MUNICÍPIO, O DIA DO GARI E DA MARGARIDA, E DÁ OUTRAS PROVIDÊNCIAS"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05</text:p>
          </table:table-cell>
          <table:table-cell table:style-name="TableCell">
            <text:p>2011</text:p>
          </table:table-cell>
          <table:table-cell table:style-name="TableCell">
            <text:p>2011-11-04</text:p>
          </table:table-cell>
          <table:table-cell table:style-name="TableCell">
            <text:p>18</text:p>
          </table:table-cell>
          <table:table-cell table:style-name="TableCell">
            <text:p>ESTIMA A RECEITA E FIXA A DESPESA DO MUNICÍPIO DE ACARAÚ PARA O EXERCÍCIO FINANCEIRO DE 2012, CONSOLIDANDO A PROGRAMAÇÃO FISCAL E SEGURIDADE SOCIAL, BEM COMO OS FUNDOS MUNICIPAI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04</text:p>
          </table:table-cell>
          <table:table-cell table:style-name="TableCell">
            <text:p>2011</text:p>
          </table:table-cell>
          <table:table-cell table:style-name="TableCell">
            <text:p>2011-11-01</text:p>
          </table:table-cell>
          <table:table-cell table:style-name="TableCell">
            <text:p>18</text:p>
          </table:table-cell>
          <table:table-cell table:style-name="TableCell">
            <text:p>DÁ DENOMINAÇÃO OFICIAL AO POSTO DE SAÚDE DA LOCALIDADE DE CURRAL VELH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03</text:p>
          </table:table-cell>
          <table:table-cell table:style-name="TableCell">
            <text:p>2011</text:p>
          </table:table-cell>
          <table:table-cell table:style-name="TableCell">
            <text:p>2011-11-01</text:p>
          </table:table-cell>
          <table:table-cell table:style-name="TableCell">
            <text:p>18</text:p>
          </table:table-cell>
          <table:table-cell table:style-name="TableCell">
            <text:p>DÁ DENOMINAÇÃO OFICIAL AO POSTO DE SAÚDE DA SEDE DO DISTRITO DE JURITIANHA,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02</text:p>
          </table:table-cell>
          <table:table-cell table:style-name="TableCell">
            <text:p>2011</text:p>
          </table:table-cell>
          <table:table-cell table:style-name="TableCell">
            <text:p>2011-10-27</text:p>
          </table:table-cell>
          <table:table-cell table:style-name="TableCell">
            <text:p>18</text:p>
          </table:table-cell>
          <table:table-cell table:style-name="TableCell">
            <text:p>DETERMINA A REALIZAÇÃO DE PALESTRA MENSAL EM TODAS AS ESCOLAS DA REDE MUNICIPAL DE ENSINO, ESCLARECENDO AOS ALUNOS DOS PREJUÍZOS OCASIONADOS À SAÚDE DAQUELES QUE FAZEM USO DO FUMO, ÁLCOOL E TÓXICOS EM GERAL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01</text:p>
          </table:table-cell>
          <table:table-cell table:style-name="TableCell">
            <text:p>2011</text:p>
          </table:table-cell>
          <table:table-cell table:style-name="TableCell">
            <text:p>2011-10-13</text:p>
          </table:table-cell>
          <table:table-cell table:style-name="TableCell">
            <text:p>18</text:p>
          </table:table-cell>
          <table:table-cell table:style-name="TableCell">
            <text:p>MODIFICA A LEI MUNICIPAL N° 1.09012005 QUE DISCIPLINA A AQUISIÇÃO DE BENS DE CONSUMO E SERVIÇOS PARA DOAÇÃO A PESSOAS CARENTES, A CONCESSÃO DE APOIO FINANCEIRO A ENTIDADES RECONHECIDAS DE UTILIDADE PÚBL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00</text:p>
          </table:table-cell>
          <table:table-cell table:style-name="TableCell">
            <text:p>2011</text:p>
          </table:table-cell>
          <table:table-cell table:style-name="TableCell">
            <text:p>2011-10-13</text:p>
          </table:table-cell>
          <table:table-cell table:style-name="TableCell">
            <text:p>18</text:p>
          </table:table-cell>
          <table:table-cell table:style-name="TableCell">
            <text:p>DISPÕE SOBRE A INCLUSÃO DE ATIVIDADE EXTRACURRICULAR DE ENSINO INTITULADA "EDUCAÇÃO PARA O TRÂNSITO" NAS ESCOLAS MUNICIPAI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99</text:p>
          </table:table-cell>
          <table:table-cell table:style-name="TableCell">
            <text:p>2011</text:p>
          </table:table-cell>
          <table:table-cell table:style-name="TableCell">
            <text:p>2011-09-13</text:p>
          </table:table-cell>
          <table:table-cell table:style-name="TableCell">
            <text:p>18</text:p>
          </table:table-cell>
          <table:table-cell table:style-name="TableCell">
            <text:p>DISPOE SOBRE O ESTABELECIMENTO DO DIA 15 DE NOVEMBRO COMO O DIA DA MARCHA DO VALE A SER OBSERVADO E RESPEITADO PELA SOCIEDADE CIVIL E PELO PODER PUBLICO,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98</text:p>
          </table:table-cell>
          <table:table-cell table:style-name="TableCell">
            <text:p>2011</text:p>
          </table:table-cell>
          <table:table-cell table:style-name="TableCell">
            <text:p>2011-09-08</text:p>
          </table:table-cell>
          <table:table-cell table:style-name="TableCell">
            <text:p>18</text:p>
          </table:table-cell>
          <table:table-cell table:style-name="TableCell">
            <text:p>REGULAMENTA NO MUNICÍPIO DE ACARAÚ O SERVIÇO, DE TRANSPORTE INDIVIDUAL DE PASSAGEIROS EM MOTOCICLETAS, MOTO-TAXI, DE ACORDO COM A LEI FEDERAL Nº12.009 DE 29DE JULHO DE 2009E DA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97</text:p>
          </table:table-cell>
          <table:table-cell table:style-name="TableCell">
            <text:p>2011</text:p>
          </table:table-cell>
          <table:table-cell table:style-name="TableCell">
            <text:p>2011-09-08</text:p>
          </table:table-cell>
          <table:table-cell table:style-name="TableCell">
            <text:p>18</text:p>
          </table:table-cell>
          <table:table-cell table:style-name="TableCell">
            <text:p>CONCEDE SUBVENÇÃO SOCIAL A ASSOCIAÇÃO COMUNITÁRIA DOS AGRICULTORES E PESCADORES MARIA CAMÉLIA DE SOUSA DA LAGOA DA VOLTA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96</text:p>
          </table:table-cell>
          <table:table-cell table:style-name="TableCell">
            <text:p>2011</text:p>
          </table:table-cell>
          <table:table-cell table:style-name="TableCell">
            <text:p>2011-08-24</text:p>
          </table:table-cell>
          <table:table-cell table:style-name="TableCell">
            <text:p>18</text:p>
          </table:table-cell>
          <table:table-cell table:style-name="TableCell">
            <text:p>CONCEDE A SUBVENÇÃO SOCIAL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95</text:p>
          </table:table-cell>
          <table:table-cell table:style-name="TableCell">
            <text:p>2011</text:p>
          </table:table-cell>
          <table:table-cell table:style-name="TableCell">
            <text:p>2011-08-17</text:p>
          </table:table-cell>
          <table:table-cell table:style-name="TableCell">
            <text:p>18</text:p>
          </table:table-cell>
          <table:table-cell table:style-name="TableCell">
            <text:p>CRIA A GRATIFICAÇÃO DE FUNÇÃO QUE INDICA E DÁ OUTRAS PROVIDÊNCIAS,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94</text:p>
          </table:table-cell>
          <table:table-cell table:style-name="TableCell">
            <text:p>2011</text:p>
          </table:table-cell>
          <table:table-cell table:style-name="TableCell">
            <text:p>2011-08-17</text:p>
          </table:table-cell>
          <table:table-cell table:style-name="TableCell">
            <text:p>18</text:p>
          </table:table-cell>
          <table:table-cell table:style-name="TableCell">
            <text:p>CRIA A GRATIFICAÇÃO DE FUNÇÃO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93</text:p>
          </table:table-cell>
          <table:table-cell table:style-name="TableCell">
            <text:p>2011</text:p>
          </table:table-cell>
          <table:table-cell table:style-name="TableCell">
            <text:p>2011-07-04</text:p>
          </table:table-cell>
          <table:table-cell table:style-name="TableCell">
            <text:p>18</text:p>
          </table:table-cell>
          <table:table-cell table:style-name="TableCell">
            <text:p>DISPÕE SOBRE AS DIRETRIZES ORÇAMENTÁRIAS DO MUNICÍPIO DE ACARAÚ/CE PARA O EXERCÍCIO FINANCEIRO DE 2012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92</text:p>
          </table:table-cell>
          <table:table-cell table:style-name="TableCell">
            <text:p>2011</text:p>
          </table:table-cell>
          <table:table-cell table:style-name="TableCell">
            <text:p>2011-06-30</text:p>
          </table:table-cell>
          <table:table-cell table:style-name="TableCell">
            <text:p>18</text:p>
          </table:table-cell>
          <table:table-cell table:style-name="TableCell">
            <text:p>AUTORIZA A CONCESSÃO DE RATEIO AOS AGENTES COMUNITÁRIOS DE SAÚDE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91</text:p>
          </table:table-cell>
          <table:table-cell table:style-name="TableCell">
            <text:p>2011</text:p>
          </table:table-cell>
          <table:table-cell table:style-name="TableCell">
            <text:p>2011-06-21</text:p>
          </table:table-cell>
          <table:table-cell table:style-name="TableCell">
            <text:p>18</text:p>
          </table:table-cell>
          <table:table-cell table:style-name="TableCell">
            <text:p>ALTERA A LEI 1.305/2009 DE 21 DE SETEMBRO DE 2009 ALTERADA PELA LEI 133412010 DE 18 DE FEVEREIRO DE 2010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90</text:p>
          </table:table-cell>
          <table:table-cell table:style-name="TableCell">
            <text:p>2011</text:p>
          </table:table-cell>
          <table:table-cell table:style-name="TableCell">
            <text:p>2011-06-16</text:p>
          </table:table-cell>
          <table:table-cell table:style-name="TableCell">
            <text:p>18</text:p>
          </table:table-cell>
          <table:table-cell table:style-name="TableCell">
            <text:p>ALTERA O ART. 10 DA LEI N° 1.387/2011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89</text:p>
          </table:table-cell>
          <table:table-cell table:style-name="TableCell">
            <text:p>2011</text:p>
          </table:table-cell>
          <table:table-cell table:style-name="TableCell">
            <text:p>2011-06-16</text:p>
          </table:table-cell>
          <table:table-cell table:style-name="TableCell">
            <text:p>18</text:p>
          </table:table-cell>
          <table:table-cell table:style-name="TableCell">
            <text:p>CONCEDE SUBVENÇÃO SOCIAL A ASSOCIAÇÃO DE APOIO ÀS CRIANÇAS E ADOLESCENTES DE PIRANHAS - ACAPI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88</text:p>
          </table:table-cell>
          <table:table-cell table:style-name="TableCell">
            <text:p>2011</text:p>
          </table:table-cell>
          <table:table-cell table:style-name="TableCell">
            <text:p>2011-05-18</text:p>
          </table:table-cell>
          <table:table-cell table:style-name="TableCell">
            <text:p>18</text:p>
          </table:table-cell>
          <table:table-cell table:style-name="TableCell">
            <text:p>CONCEDE O TITULO DE CIDADÃO ACARAUENSE AO CORONEL WERISLEIK PONTES MAT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87</text:p>
          </table:table-cell>
          <table:table-cell table:style-name="TableCell">
            <text:p>2011</text:p>
          </table:table-cell>
          <table:table-cell table:style-name="TableCell">
            <text:p>2011-05-12</text:p>
          </table:table-cell>
          <table:table-cell table:style-name="TableCell">
            <text:p>18</text:p>
          </table:table-cell>
          <table:table-cell table:style-name="TableCell">
            <text:p>ABRE CRÉDITO ADICIONAL SUPLEMENTAR ESPECIAL AO VIGENTE ORÇAMENT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85</text:p>
          </table:table-cell>
          <table:table-cell table:style-name="TableCell">
            <text:p>2011</text:p>
          </table:table-cell>
          <table:table-cell table:style-name="TableCell">
            <text:p>2011-05-12</text:p>
          </table:table-cell>
          <table:table-cell table:style-name="TableCell">
            <text:p>18</text:p>
          </table:table-cell>
          <table:table-cell table:style-name="TableCell">
            <text:p>CONCEDE REAJUSTE SALARIAL AOS PROFISSIONAIS DO MAGISTERIO DE ACARAU E DÁ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86</text:p>
          </table:table-cell>
          <table:table-cell table:style-name="TableCell">
            <text:p>2011</text:p>
          </table:table-cell>
          <table:table-cell table:style-name="TableCell">
            <text:p>2011-05-02</text:p>
          </table:table-cell>
          <table:table-cell table:style-name="TableCell">
            <text:p>18</text:p>
          </table:table-cell>
          <table:table-cell table:style-name="TableCell">
            <text:p>AUTORIZA O PODER EXECUTIVO A CONTRIBUIR MENSALMENTE COM A ENTIDADE OFICIAL DE REPRESENTAÇÃO DOS MUNICÍPIOS DO ESTADO DO CEARÁ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84</text:p>
          </table:table-cell>
          <table:table-cell table:style-name="TableCell">
            <text:p>2011</text:p>
          </table:table-cell>
          <table:table-cell table:style-name="TableCell">
            <text:p>2011-05-02</text:p>
          </table:table-cell>
          <table:table-cell table:style-name="TableCell">
            <text:p>18</text:p>
          </table:table-cell>
          <table:table-cell table:style-name="TableCell">
            <text:p>RATIFICA O PROTOCOLO DE INTENÇÕES DO CONSÓRCIO MUNICIPAL PARA ATERRO DE RESÍDUOS SÓLIDOS - UNIDADE NORTE DO VALE DO ACARAÚ - COMARESUNVA, EM CONFORMIDADE COM A LEI N2 11.107 DE 06 DE ABRIL DE 2005 E DE SEU DECRETO REGULAMENTAR N 6.017 DE 17 DE JANEIRO DE 2007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83</text:p>
          </table:table-cell>
          <table:table-cell table:style-name="TableCell">
            <text:p>2011</text:p>
          </table:table-cell>
          <table:table-cell table:style-name="TableCell">
            <text:p>2011-04-20</text:p>
          </table:table-cell>
          <table:table-cell table:style-name="TableCell">
            <text:p>18</text:p>
          </table:table-cell>
          <table:table-cell table:style-name="TableCell">
            <text:p>INSTITUI A EQUIPARAÇÃO SALARIAL DEVIDA AOS OCUPANTES DOS CARGOS OU FUNÇÕES DE AGENTE COMUNITÁRIO DE SAÚD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82</text:p>
          </table:table-cell>
          <table:table-cell table:style-name="TableCell">
            <text:p>2011</text:p>
          </table:table-cell>
          <table:table-cell table:style-name="TableCell">
            <text:p>2011-04-20</text:p>
          </table:table-cell>
          <table:table-cell table:style-name="TableCell">
            <text:p>18</text:p>
          </table:table-cell>
          <table:table-cell table:style-name="TableCell">
            <text:p>ALTERA A NOMENCLATURA DO CARGO DE CHEFE DA AUDITORIA E INSPETORIA MÉDICA PARA COORDENADOR DA AUDITORIA E INSPETORIA MÉDICA, BEM COMO ENQUADRÁ-LO COMO CLP-2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81</text:p>
          </table:table-cell>
          <table:table-cell table:style-name="TableCell">
            <text:p>2011</text:p>
          </table:table-cell>
          <table:table-cell table:style-name="TableCell">
            <text:p>2011-04-20</text:p>
          </table:table-cell>
          <table:table-cell table:style-name="TableCell">
            <text:p>18</text:p>
          </table:table-cell>
          <table:table-cell table:style-name="TableCell">
            <text:p>DÁ DENOMINAÇÃO A RUA SDO QUE INDICA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80</text:p>
          </table:table-cell>
          <table:table-cell table:style-name="TableCell">
            <text:p>2011</text:p>
          </table:table-cell>
          <table:table-cell table:style-name="TableCell">
            <text:p>2011-04-08</text:p>
          </table:table-cell>
          <table:table-cell table:style-name="TableCell">
            <text:p>18</text:p>
          </table:table-cell>
          <table:table-cell table:style-name="TableCell">
            <text:p>CONCEDE O TITULO DE CIDADÃO ACARAUENSE AO SR. MAURÍCIO DORIGATTI E A SRA. ELZA DE OLIVEIRA DORIGATTI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79</text:p>
          </table:table-cell>
          <table:table-cell table:style-name="TableCell">
            <text:p>2011</text:p>
          </table:table-cell>
          <table:table-cell table:style-name="TableCell">
            <text:p>2011-03-11</text:p>
          </table:table-cell>
          <table:table-cell table:style-name="TableCell">
            <text:p>18</text:p>
          </table:table-cell>
          <table:table-cell table:style-name="TableCell">
            <text:p>CONCEDE O TITULO DE CIDADÃO ACARAUENSE AO SR. JOSÉ EDMILSON CAJAZEIR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78</text:p>
          </table:table-cell>
          <table:table-cell table:style-name="TableCell">
            <text:p>2011</text:p>
          </table:table-cell>
          <table:table-cell table:style-name="TableCell">
            <text:p>2011-03-11</text:p>
          </table:table-cell>
          <table:table-cell table:style-name="TableCell">
            <text:p>18</text:p>
          </table:table-cell>
          <table:table-cell table:style-name="TableCell">
            <text:p>CONCEDE TÍTULO DECLARATÓRIO DE UTILIDADE PÚBLICA MUNICIPAL A ASSOCIAÇÃO DOS MORADORES E MORADORAS DO SÍTIO BURITI E ADJACÊNCIAS - AMSB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77</text:p>
          </table:table-cell>
          <table:table-cell table:style-name="TableCell">
            <text:p>2011</text:p>
          </table:table-cell>
          <table:table-cell table:style-name="TableCell">
            <text:p>2011-03-11</text:p>
          </table:table-cell>
          <table:table-cell table:style-name="TableCell">
            <text:p>18</text:p>
          </table:table-cell>
          <table:table-cell table:style-name="TableCell">
            <text:p>REGULAMENTA A CONCESSÃO DO ADICIONAL DE INSALUBRIDADE E PERICULOSIDADE AOS SERVIDORES DA ADMINISTRAÇÃO DIRETA, DAS AUTARQUIAS E DAS FUNDAÇÕES PÚBLICAS DO MUNICÍPIO DE ACARAÚ,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76</text:p>
          </table:table-cell>
          <table:table-cell table:style-name="TableCell">
            <text:p>2011</text:p>
          </table:table-cell>
          <table:table-cell table:style-name="TableCell">
            <text:p>2011-02-15</text:p>
          </table:table-cell>
          <table:table-cell table:style-name="TableCell">
            <text:p>18</text:p>
          </table:table-cell>
          <table:table-cell table:style-name="TableCell">
            <text:p>AUTORIZA O CHEFE DO PODER EXECUTIVO A FAZER REAJUSTAMENTO DOS CARGOS COMISSIONADOS CLP-08 E CLP-09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75</text:p>
          </table:table-cell>
          <table:table-cell table:style-name="TableCell">
            <text:p>2011</text:p>
          </table:table-cell>
          <table:table-cell table:style-name="TableCell">
            <text:p>2011-02-15</text:p>
          </table:table-cell>
          <table:table-cell table:style-name="TableCell">
            <text:p>18</text:p>
          </table:table-cell>
          <table:table-cell table:style-name="TableCell">
            <text:p>AUTORIZA O CHEFE DO PODER EXECUTIVO A FAZER REAJUSTAMENTO SALARIAL A DIVERSAS CATEGORIAS DE SERVIDORES MUNICIPAIS,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74</text:p>
          </table:table-cell>
          <table:table-cell table:style-name="TableCell">
            <text:p>2011</text:p>
          </table:table-cell>
          <table:table-cell table:style-name="TableCell">
            <text:p>2011-02-03</text:p>
          </table:table-cell>
          <table:table-cell table:style-name="TableCell">
            <text:p>18</text:p>
          </table:table-cell>
          <table:table-cell table:style-name="TableCell">
            <text:p>DISPOE SOBRE A CONTRATAÇAO POR TEMPO DETERMINADO, PARA ATENDER NECESSIDADE TEMPORARIA EXEPCIONAL INTERESSE PUBLICO NAS DIVERSAS SECRETARIAS MUNICIPAIS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73</text:p>
          </table:table-cell>
          <table:table-cell table:style-name="TableCell">
            <text:p>2011</text:p>
          </table:table-cell>
          <table:table-cell table:style-name="TableCell">
            <text:p>2011-02-03</text:p>
          </table:table-cell>
          <table:table-cell table:style-name="TableCell">
            <text:p>18</text:p>
          </table:table-cell>
          <table:table-cell table:style-name="TableCell">
            <text:p>AUTORIZA O CHEFE DO PODER EXECUTIVO A FAZER UM REAJUSTAMENTO DOS CARGOS COMISSIONADOS CLP-09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72</text:p>
          </table:table-cell>
          <table:table-cell table:style-name="TableCell">
            <text:p>2011</text:p>
          </table:table-cell>
          <table:table-cell table:style-name="TableCell">
            <text:p>2011-01-25</text:p>
          </table:table-cell>
          <table:table-cell table:style-name="TableCell">
            <text:p>18</text:p>
          </table:table-cell>
          <table:table-cell table:style-name="TableCell">
            <text:p>AUTORIZA O PODER EXECUTIVO A CELEBRAR CONVENIO PARA A EXECUÇAO DE PROGRAMA SOCIAL E ADOT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71</text:p>
          </table:table-cell>
          <table:table-cell table:style-name="TableCell">
            <text:p>2011</text:p>
          </table:table-cell>
          <table:table-cell table:style-name="TableCell">
            <text:p>2011-01-25</text:p>
          </table:table-cell>
          <table:table-cell table:style-name="TableCell">
            <text:p>18</text:p>
          </table:table-cell>
          <table:table-cell table:style-name="TableCell">
            <text:p>CONCEDE A SUBVENÇAO SOCIAL QUE INDICA E DA OUTRAS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70</text:p>
          </table:table-cell>
          <table:table-cell table:style-name="TableCell">
            <text:p>2011</text:p>
          </table:table-cell>
          <table:table-cell table:style-name="TableCell">
            <text:p>2011-01-25</text:p>
          </table:table-cell>
          <table:table-cell table:style-name="TableCell">
            <text:p>18</text:p>
          </table:table-cell>
          <table:table-cell table:style-name="TableCell">
            <text:p>CONCEDE A SUBVENÇAO SOCIAL QUE INDICA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69</text:p>
          </table:table-cell>
          <table:table-cell table:style-name="TableCell">
            <text:p>2011</text:p>
          </table:table-cell>
          <table:table-cell table:style-name="TableCell">
            <text:p>2011-01-25</text:p>
          </table:table-cell>
          <table:table-cell table:style-name="TableCell">
            <text:p>18</text:p>
          </table:table-cell>
          <table:table-cell table:style-name="TableCell">
            <text:p>AUTORIZA O CHEFE DO PODER EXECUTIVO A FAZER REAJUSTAMENTO SALARIAL A DIVERSAS CATEGORIAS DE SERVIDORES MUNICIPAIS,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68</text:p>
          </table:table-cell>
          <table:table-cell table:style-name="TableCell">
            <text:p>2011</text:p>
          </table:table-cell>
          <table:table-cell table:style-name="TableCell">
            <text:p>2011-01-25</text:p>
          </table:table-cell>
          <table:table-cell table:style-name="TableCell">
            <text:p>18</text:p>
          </table:table-cell>
          <table:table-cell table:style-name="TableCell">
            <text:p>AUTORIZA CONCESSAO DE SUBVENÇAO A ENTIDADE BENEFICIENTE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67</text:p>
          </table:table-cell>
          <table:table-cell table:style-name="TableCell">
            <text:p>2011</text:p>
          </table:table-cell>
          <table:table-cell table:style-name="TableCell">
            <text:p>2011-01-25</text:p>
          </table:table-cell>
          <table:table-cell table:style-name="TableCell">
            <text:p>18</text:p>
          </table:table-cell>
          <table:table-cell table:style-name="TableCell">
            <text:p>AUTORIZA O CHEFE DO PODER EXECUTIVO A AJUSTAR UM TERMO ADITIVO PORROGANDO O PRAZO DO CONVENIO DE COOPERAÇAO FIRMADO ENTRE O EXERCITO BRASILEIRO - 10ª REGIAO MILITAR - TIRO DE GUERRA - TG/10/018, CONFORME A LEI MUNICIPAL Nº 1.194/2007 DE 16 DE MARÇO DE 2007,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64</text:p>
          </table:table-cell>
          <table:table-cell table:style-name="TableCell">
            <text:p>2010</text:p>
          </table:table-cell>
          <table:table-cell table:style-name="TableCell">
            <text:p>2010-11-08</text:p>
          </table:table-cell>
          <table:table-cell table:style-name="TableCell">
            <text:p>18</text:p>
          </table:table-cell>
          <table:table-cell table:style-name="TableCell">
            <text:p>ESTIMA A RECEITA E FIXA A DESPESA DO MUNICIPIO DE ACARAU PARA O EXERCICIO FINANCEIRO DE 201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63</text:p>
          </table:table-cell>
          <table:table-cell table:style-name="TableCell">
            <text:p>2010</text:p>
          </table:table-cell>
          <table:table-cell table:style-name="TableCell">
            <text:p>2010-09-20</text:p>
          </table:table-cell>
          <table:table-cell table:style-name="TableCell">
            <text:p>18</text:p>
          </table:table-cell>
          <table:table-cell table:style-name="TableCell">
            <text:p>AUTORIZA O CHEFE DO PODER EXECUTIVO AUTORIZADO A ABRIR UMA SUPLEMENTAÇAO POR ANULAÇAO AO ORÇAMENTO DO EXERCICIO 201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62</text:p>
          </table:table-cell>
          <table:table-cell table:style-name="TableCell">
            <text:p>2010</text:p>
          </table:table-cell>
          <table:table-cell table:style-name="TableCell">
            <text:p>2010-09-20</text:p>
          </table:table-cell>
          <table:table-cell table:style-name="TableCell">
            <text:p>18</text:p>
          </table:table-cell>
          <table:table-cell table:style-name="TableCell">
            <text:p>DEFINE NORMAS GERAIS PARA REALIZAÇAO DE CONCURSO PUBLICOS E INGRESSO NO SERVISSO PUBLICO, MAJORA OS VENCIMENTOS DOS SERVIDORES PUBLICOS MUNICIPAIS DE CARATER EFETIVO, CRIA CARGOS E AMPLA VAGAS NO QUADRO DE PESSOAL DE PODER EXECUTIVO MUNICIPAL, E ADOT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61</text:p>
          </table:table-cell>
          <table:table-cell table:style-name="TableCell">
            <text:p>2010</text:p>
          </table:table-cell>
          <table:table-cell table:style-name="TableCell">
            <text:p>2010-09-20</text:p>
          </table:table-cell>
          <table:table-cell table:style-name="TableCell">
            <text:p>18</text:p>
          </table:table-cell>
          <table:table-cell table:style-name="TableCell">
            <text:p>AUTORIZA O CHEFE DO PODER EXECUTIVO AUTORIZADO A ABRIR UMA SUPLEMENTAÇAO POR ANULAÇAO AO ORÇAMENTO DO EXERCICIO 201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60</text:p>
          </table:table-cell>
          <table:table-cell table:style-name="TableCell">
            <text:p>2010</text:p>
          </table:table-cell>
          <table:table-cell table:style-name="TableCell">
            <text:p>2010-08-31</text:p>
          </table:table-cell>
          <table:table-cell table:style-name="TableCell">
            <text:p>18</text:p>
          </table:table-cell>
          <table:table-cell table:style-name="TableCell">
            <text:p>ESTABELECE A REESTRUTURAÇAO DE CARREIRA DOS PROFISSIONAIS DO MAGISTÉRIO DE ACARAÚ E INSTITUI NOVO ANEXO III - TABELA VENCIMENTAL DO QUADRO DE PESSOAL DO MAGISTERIO, BEM COMO DISCIPLINA OS PROCEDIMENTOS DE ENQUADRAMENTO AUTOMÁTICO E POR DESCOMPRESSÃO, ASPECTOS PREVISTOS NO PLANO DE CARREIRA E REMUNERAÇAO (LEI Nº 1.332/2010, DE 08 DE FEVEREIRO DE 2010)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59</text:p>
          </table:table-cell>
          <table:table-cell table:style-name="TableCell">
            <text:p>2010</text:p>
          </table:table-cell>
          <table:table-cell table:style-name="TableCell">
            <text:p>2010-08-11</text:p>
          </table:table-cell>
          <table:table-cell table:style-name="TableCell">
            <text:p>18</text:p>
          </table:table-cell>
          <table:table-cell table:style-name="TableCell">
            <text:p>AUTORIZA O CHEFE DO PODER EXECUTIVO AUTORIZADO A ABRIR UMA SUPLEMENTAÇAO POR ANULAÇAO AO ORÇAMENTO DO EXERCICIO 201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58</text:p>
          </table:table-cell>
          <table:table-cell table:style-name="TableCell">
            <text:p>2010</text:p>
          </table:table-cell>
          <table:table-cell table:style-name="TableCell">
            <text:p>2010-08-09</text:p>
          </table:table-cell>
          <table:table-cell table:style-name="TableCell">
            <text:p>18</text:p>
          </table:table-cell>
          <table:table-cell table:style-name="TableCell">
            <text:p>DA NOVA DENOMINAÇAO DO FUNDO MUNICIPAL DE SAUDE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57</text:p>
          </table:table-cell>
          <table:table-cell table:style-name="TableCell">
            <text:p>2010</text:p>
          </table:table-cell>
          <table:table-cell table:style-name="TableCell">
            <text:p>2010-08-09</text:p>
          </table:table-cell>
          <table:table-cell table:style-name="TableCell">
            <text:p>18</text:p>
          </table:table-cell>
          <table:table-cell table:style-name="TableCell">
            <text:p>ALTERA O ARTIGO 2° DA LEI MUNICIPAL Nº DE 16 DE FEVEREIRO DE 2001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56</text:p>
          </table:table-cell>
          <table:table-cell table:style-name="TableCell">
            <text:p>2010</text:p>
          </table:table-cell>
          <table:table-cell table:style-name="TableCell">
            <text:p>2010-08-09</text:p>
          </table:table-cell>
          <table:table-cell table:style-name="TableCell">
            <text:p>18</text:p>
          </table:table-cell>
          <table:table-cell table:style-name="TableCell">
            <text:p>ALTERA O ARTIGO 10 DA LEI MUNICIPAL Nº 1.196/2007, DE 10 DE ABRIL DE 2007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55</text:p>
          </table:table-cell>
          <table:table-cell table:style-name="TableCell">
            <text:p>2010</text:p>
          </table:table-cell>
          <table:table-cell table:style-name="TableCell">
            <text:p>2010-07-27</text:p>
          </table:table-cell>
          <table:table-cell table:style-name="TableCell">
            <text:p>18</text:p>
          </table:table-cell>
          <table:table-cell table:style-name="TableCell">
            <text:p>CONCEDE A SUBVENÇAO SOCIAL QUE INDICA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54</text:p>
          </table:table-cell>
          <table:table-cell table:style-name="TableCell">
            <text:p>2010</text:p>
          </table:table-cell>
          <table:table-cell table:style-name="TableCell">
            <text:p>2010-06-09</text:p>
          </table:table-cell>
          <table:table-cell table:style-name="TableCell">
            <text:p>18</text:p>
          </table:table-cell>
          <table:table-cell table:style-name="TableCell">
            <text:p>DIPOE SOBRE A DERROGAÇAO DA LEI MUNICIPAL Nº 1.259/2008, NA FORMA COMO INDICA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53</text:p>
          </table:table-cell>
          <table:table-cell table:style-name="TableCell">
            <text:p>2010</text:p>
          </table:table-cell>
          <table:table-cell table:style-name="TableCell">
            <text:p>2010-05-26</text:p>
          </table:table-cell>
          <table:table-cell table:style-name="TableCell">
            <text:p>18</text:p>
          </table:table-cell>
          <table:table-cell table:style-name="TableCell">
            <text:p>DA DENOMINAÇAO AS RUAS SDO QUE INDICA E ADOT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52</text:p>
          </table:table-cell>
          <table:table-cell table:style-name="TableCell">
            <text:p>2010</text:p>
          </table:table-cell>
          <table:table-cell table:style-name="TableCell">
            <text:p>2010-05-26</text:p>
          </table:table-cell>
          <table:table-cell table:style-name="TableCell">
            <text:p>18</text:p>
          </table:table-cell>
          <table:table-cell table:style-name="TableCell">
            <text:p>DA DENOMINAÇAO A RUA SDO QUE INDICA E ADOT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51</text:p>
          </table:table-cell>
          <table:table-cell table:style-name="TableCell">
            <text:p>2010</text:p>
          </table:table-cell>
          <table:table-cell table:style-name="TableCell">
            <text:p>2010-05-12</text:p>
          </table:table-cell>
          <table:table-cell table:style-name="TableCell">
            <text:p>18</text:p>
          </table:table-cell>
          <table:table-cell table:style-name="TableCell">
            <text:p>DA DENOMINAÇAO A RUA SDO QUE INDICA E ADOT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50</text:p>
          </table:table-cell>
          <table:table-cell table:style-name="TableCell">
            <text:p>2010</text:p>
          </table:table-cell>
          <table:table-cell table:style-name="TableCell">
            <text:p>2010-05-12</text:p>
          </table:table-cell>
          <table:table-cell table:style-name="TableCell">
            <text:p>18</text:p>
          </table:table-cell>
          <table:table-cell table:style-name="TableCell">
            <text:p>ALTERA A LEI MUNICIPAL Nº 1.273/2009  DE 05 DE FEVEREIRO DE 2009, E ADOT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49</text:p>
          </table:table-cell>
          <table:table-cell table:style-name="TableCell">
            <text:p>2010</text:p>
          </table:table-cell>
          <table:table-cell table:style-name="TableCell">
            <text:p>2010-05-12</text:p>
          </table:table-cell>
          <table:table-cell table:style-name="TableCell">
            <text:p>18</text:p>
          </table:table-cell>
          <table:table-cell table:style-name="TableCell">
            <text:p>DISPOE SOBRE AS DIRETIZES PARA ELABORAÇAO DA LEI ORÇAMENTARIA ANUAL - LOA, PARA O EXERCICIO FINANCEIRO DE 2011,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48</text:p>
          </table:table-cell>
          <table:table-cell table:style-name="TableCell">
            <text:p>2010</text:p>
          </table:table-cell>
          <table:table-cell table:style-name="TableCell">
            <text:p>2010-05-10</text:p>
          </table:table-cell>
          <table:table-cell table:style-name="TableCell">
            <text:p>18</text:p>
          </table:table-cell>
          <table:table-cell table:style-name="TableCell">
            <text:p>MUDA DENOMINAÇAO DE BAIRRO QUE INDICA E ADOT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47</text:p>
          </table:table-cell>
          <table:table-cell table:style-name="TableCell">
            <text:p>2010</text:p>
          </table:table-cell>
          <table:table-cell table:style-name="TableCell">
            <text:p>2010-05-10</text:p>
          </table:table-cell>
          <table:table-cell table:style-name="TableCell">
            <text:p>18</text:p>
          </table:table-cell>
          <table:table-cell table:style-name="TableCell">
            <text:p>DA DENOMINAÇAO A RUA SDO QUE INDICA E ADOT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46</text:p>
          </table:table-cell>
          <table:table-cell table:style-name="TableCell">
            <text:p>2010</text:p>
          </table:table-cell>
          <table:table-cell table:style-name="TableCell">
            <text:p>2010-05-10</text:p>
          </table:table-cell>
          <table:table-cell table:style-name="TableCell">
            <text:p>18</text:p>
          </table:table-cell>
          <table:table-cell table:style-name="TableCell">
            <text:p>DA DENOMINAÇAO A RUA SDO QUE INDICA E ADOT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45</text:p>
          </table:table-cell>
          <table:table-cell table:style-name="TableCell">
            <text:p>2010</text:p>
          </table:table-cell>
          <table:table-cell table:style-name="TableCell">
            <text:p>2010-05-10</text:p>
          </table:table-cell>
          <table:table-cell table:style-name="TableCell">
            <text:p>18</text:p>
          </table:table-cell>
          <table:table-cell table:style-name="TableCell">
            <text:p>AUTORIZA O PODER LEGISLATIVO MUNICIPAL A ALIENAÇAO DE PARTE DE BEM IMOVEL DE SUA PROPRIEDADE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44</text:p>
          </table:table-cell>
          <table:table-cell table:style-name="TableCell">
            <text:p>2010</text:p>
          </table:table-cell>
          <table:table-cell table:style-name="TableCell">
            <text:p>2010-05-03</text:p>
          </table:table-cell>
          <table:table-cell table:style-name="TableCell">
            <text:p>18</text:p>
          </table:table-cell>
          <table:table-cell table:style-name="TableCell">
            <text:p>ALTERA A LEI MUNICIPAL Nº 1.332/2010, DE 08 DE FEVEREIRO DE 2010,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43</text:p>
          </table:table-cell>
          <table:table-cell table:style-name="TableCell">
            <text:p>2010</text:p>
          </table:table-cell>
          <table:table-cell table:style-name="TableCell">
            <text:p>2010-05-03</text:p>
          </table:table-cell>
          <table:table-cell table:style-name="TableCell">
            <text:p>18</text:p>
          </table:table-cell>
          <table:table-cell table:style-name="TableCell">
            <text:p>MAJORA A BOLSA DE TRABALHO DOS DOCENTES COM CONTRATAÇAO TEMPORARIA, PARA PROJETOS ESPECIAIS DE EDUCAÇAO DE JOVENS E ADULTOS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42</text:p>
          </table:table-cell>
          <table:table-cell table:style-name="TableCell">
            <text:p>2010</text:p>
          </table:table-cell>
          <table:table-cell table:style-name="TableCell">
            <text:p>2010-04-13</text:p>
          </table:table-cell>
          <table:table-cell table:style-name="TableCell">
            <text:p>18</text:p>
          </table:table-cell>
          <table:table-cell table:style-name="TableCell">
            <text:p>AUTORIZA O PODER EXECUTIVO MUNICIPAL A DOAR AREAS DE TERRAS DE SUA PROPRIEDADE AO FUNDO DE ARRENDAMENTO RESIDENCIAL - FAR, ADMINISTRADO PELA CAIXA ECONOMICA FEDERAL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41</text:p>
          </table:table-cell>
          <table:table-cell table:style-name="TableCell">
            <text:p>2010</text:p>
          </table:table-cell>
          <table:table-cell table:style-name="TableCell">
            <text:p>2010-04-13</text:p>
          </table:table-cell>
          <table:table-cell table:style-name="TableCell">
            <text:p>18</text:p>
          </table:table-cell>
          <table:table-cell table:style-name="TableCell">
            <text:p>AUTORIZA O PODER EXECUTIVO MUNICIPAL A DOAR AREAS DE TERRAS DE SUA PROPRIEDADE AO FUNDO DE ARRENDAMENTO RESIDENCIAL - FAR, ADMINISTRADO PEA CAIXA ECONOMICA FEDERAL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40</text:p>
          </table:table-cell>
          <table:table-cell table:style-name="TableCell">
            <text:p>2010</text:p>
          </table:table-cell>
          <table:table-cell table:style-name="TableCell">
            <text:p>2010-03-17</text:p>
          </table:table-cell>
          <table:table-cell table:style-name="TableCell">
            <text:p>18</text:p>
          </table:table-cell>
          <table:table-cell table:style-name="TableCell">
            <text:p>DA DENOMINAÇAO DA RUA SDO QUE INDICA E ADOT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39</text:p>
          </table:table-cell>
          <table:table-cell table:style-name="TableCell">
            <text:p>2010</text:p>
          </table:table-cell>
          <table:table-cell table:style-name="TableCell">
            <text:p>2010-03-17</text:p>
          </table:table-cell>
          <table:table-cell table:style-name="TableCell">
            <text:p>18</text:p>
          </table:table-cell>
          <table:table-cell table:style-name="TableCell">
            <text:p>DA DENOMINAÇAO A RUA SDO QUE INDICA E ADOT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38</text:p>
          </table:table-cell>
          <table:table-cell table:style-name="TableCell">
            <text:p>2010</text:p>
          </table:table-cell>
          <table:table-cell table:style-name="TableCell">
            <text:p>2010-03-17</text:p>
          </table:table-cell>
          <table:table-cell table:style-name="TableCell">
            <text:p>18</text:p>
          </table:table-cell>
          <table:table-cell table:style-name="TableCell">
            <text:p>AUTERA A LEI MUNICIAPL Nº 13.27/2010 DE 18 DE JANEIRO DE 2010 E ADOT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37</text:p>
          </table:table-cell>
          <table:table-cell table:style-name="TableCell">
            <text:p>2010</text:p>
          </table:table-cell>
          <table:table-cell table:style-name="TableCell">
            <text:p>2010-03-09</text:p>
          </table:table-cell>
          <table:table-cell table:style-name="TableCell">
            <text:p>18</text:p>
          </table:table-cell>
          <table:table-cell table:style-name="TableCell">
            <text:p>CONSIDERA A ULTILIDADE PUBLICA MUNICIPAL A ASSOCIAÇAO BENEFICIENTE CRISTÃ POMAR SOM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36</text:p>
          </table:table-cell>
          <table:table-cell table:style-name="TableCell">
            <text:p>2010</text:p>
          </table:table-cell>
          <table:table-cell table:style-name="TableCell">
            <text:p>2010-02-18</text:p>
          </table:table-cell>
          <table:table-cell table:style-name="TableCell">
            <text:p>18</text:p>
          </table:table-cell>
          <table:table-cell table:style-name="TableCell">
            <text:p>AUTORIZA O CHEFE DO PODER EXECUTIVO A FAZER REAJUSTAMENTO CLP-09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35</text:p>
          </table:table-cell>
          <table:table-cell table:style-name="TableCell">
            <text:p>2010</text:p>
          </table:table-cell>
          <table:table-cell table:style-name="TableCell">
            <text:p>2010-02-18</text:p>
          </table:table-cell>
          <table:table-cell table:style-name="TableCell">
            <text:p>18</text:p>
          </table:table-cell>
          <table:table-cell table:style-name="TableCell">
            <text:p>AUTORIZA A ABERTURA DE CREDITO ESPECIAL AO VIGENTE ORÇAMENTO DE R$ 30.000,00 (TRINTA MIL REAIS) PARA O CUSTEIO DE DESPESAS COM A MANUTENÇAO DE PROGRAMAS DE AÇOES SOCIAIS COMUNITARIAS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34</text:p>
          </table:table-cell>
          <table:table-cell table:style-name="TableCell">
            <text:p>2010</text:p>
          </table:table-cell>
          <table:table-cell table:style-name="TableCell">
            <text:p>2010-02-18</text:p>
          </table:table-cell>
          <table:table-cell table:style-name="TableCell">
            <text:p>18</text:p>
          </table:table-cell>
          <table:table-cell table:style-name="TableCell">
            <text:p>ALTERA OS ARTIGOS 2°, 14 E 16 DA LEI MUNICIPAL Nº 1.305 DE 21 DE SETEMBRO DE 2009,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33</text:p>
          </table:table-cell>
          <table:table-cell table:style-name="TableCell">
            <text:p>2010</text:p>
          </table:table-cell>
          <table:table-cell table:style-name="TableCell">
            <text:p>2010-02-18</text:p>
          </table:table-cell>
          <table:table-cell table:style-name="TableCell">
            <text:p>18</text:p>
          </table:table-cell>
          <table:table-cell table:style-name="TableCell">
            <text:p>AUTORIZA A ABERTURA DE CREDITO ESPECIAL NO VALOR DE R$ 150.000,00 (CENTO E CINQUENTA MIL REAIS) PARA O FIM QUE INDIC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32</text:p>
          </table:table-cell>
          <table:table-cell table:style-name="TableCell">
            <text:p>2010</text:p>
          </table:table-cell>
          <table:table-cell table:style-name="TableCell">
            <text:p>2010-02-08</text:p>
          </table:table-cell>
          <table:table-cell table:style-name="TableCell">
            <text:p>18</text:p>
          </table:table-cell>
          <table:table-cell table:style-name="TableCell">
            <text:p>INSTITUI O PLANO DE CARREIRA E REMUNERAÇAO DO MAGISTERIO DA EDUCAÇAO BASICA DA PREFEITURA MUNICIPAL DE ACARAU (CEARA)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31</text:p>
          </table:table-cell>
          <table:table-cell table:style-name="TableCell">
            <text:p>2010</text:p>
          </table:table-cell>
          <table:table-cell table:style-name="TableCell">
            <text:p>2010-01-25</text:p>
          </table:table-cell>
          <table:table-cell table:style-name="TableCell">
            <text:p>18</text:p>
          </table:table-cell>
          <table:table-cell table:style-name="TableCell">
            <text:p>AUTORIZA CONCESAO DE SUBVENÇAO A ENTIDADE BENEFICIENTE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30</text:p>
          </table:table-cell>
          <table:table-cell table:style-name="TableCell">
            <text:p>2010</text:p>
          </table:table-cell>
          <table:table-cell table:style-name="TableCell">
            <text:p>2010-01-25</text:p>
          </table:table-cell>
          <table:table-cell table:style-name="TableCell">
            <text:p>18</text:p>
          </table:table-cell>
          <table:table-cell table:style-name="TableCell">
            <text:p>AUTORIZA O CHEFE DO PODER EXECUTIVO A FAZER REAJUSTAMENTO SALARIAL A DIVERSAS CATEGORIAS DE SERVIDORES MUNICIPAIS,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29</text:p>
          </table:table-cell>
          <table:table-cell table:style-name="TableCell">
            <text:p>2010</text:p>
          </table:table-cell>
          <table:table-cell table:style-name="TableCell">
            <text:p>2010-01-25</text:p>
          </table:table-cell>
          <table:table-cell table:style-name="TableCell">
            <text:p>18</text:p>
          </table:table-cell>
          <table:table-cell table:style-name="TableCell">
            <text:p>DISPOE SOBRE A CONTRATAÇAO POR TEMPO DETERMINADO, PARA ATENDER NECESSIDADE TEMPORARIA DE EXEPCIONAL INTERESSE PUBLICO NAS DIVERSAS SECRETARIAS MUNICIPAIS E DÁ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28</text:p>
          </table:table-cell>
          <table:table-cell table:style-name="TableCell">
            <text:p>2010</text:p>
          </table:table-cell>
          <table:table-cell table:style-name="TableCell">
            <text:p>2010-01-18</text:p>
          </table:table-cell>
          <table:table-cell table:style-name="TableCell">
            <text:p>18</text:p>
          </table:table-cell>
          <table:table-cell table:style-name="TableCell">
            <text:p>AUTORIZA A ABERTURA DE CREDITO ESPECIAL AO VIRGENTE ORÇAMENTO DE R$900,000,00 (NOVECENTOS MIL REAIS) PARA O CUSTEIO DE DESPESAS DO REPASSE DE RECURSOS AO CONSORCIO PUBLICO DE SAUDE DO CEARÁ-CPS/CE (REG. ACARAÚ.)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27</text:p>
          </table:table-cell>
          <table:table-cell table:style-name="TableCell">
            <text:p>2010</text:p>
          </table:table-cell>
          <table:table-cell table:style-name="TableCell">
            <text:p>2010-01-18</text:p>
          </table:table-cell>
          <table:table-cell table:style-name="TableCell">
            <text:p>18</text:p>
          </table:table-cell>
          <table:table-cell table:style-name="TableCell">
            <text:p>AUTORIZA O PODER EXECUTIVO A CELEBRAR CONVENIO PARA A EXECUÇAO DE PROGRAMA SOCIAL E ADOT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26</text:p>
          </table:table-cell>
          <table:table-cell table:style-name="TableCell">
            <text:p>2010</text:p>
          </table:table-cell>
          <table:table-cell table:style-name="TableCell">
            <text:p>2010-01-18</text:p>
          </table:table-cell>
          <table:table-cell table:style-name="TableCell">
            <text:p>18</text:p>
          </table:table-cell>
          <table:table-cell table:style-name="TableCell">
            <text:p>AUTORIZA O PODER EXECUTIVO A FIRMAR CONVENIO COM A UNIVERSIDADE FEDERAL DO CEARA -UFC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25</text:p>
          </table:table-cell>
          <table:table-cell table:style-name="TableCell">
            <text:p>2010</text:p>
          </table:table-cell>
          <table:table-cell table:style-name="TableCell">
            <text:p>2010-01-18</text:p>
          </table:table-cell>
          <table:table-cell table:style-name="TableCell">
            <text:p>18</text:p>
          </table:table-cell>
          <table:table-cell table:style-name="TableCell">
            <text:p>QUE AUTORIZA O CHEFE DO PODER EXECUTIVO A AJUSTAR UM TERMO ADITIVO PRORROGANDO O PRAZO DO CONVENIO DE COOPERAÇAO FIRMANDO COM O TRIBUNAL DE JUSTIÇA  DO CEARA, CONFORME LEI MUNICIPAL Nº 1.117/2005, DE 22 DE AGOSTO DE 2005 E DÁ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24</text:p>
          </table:table-cell>
          <table:table-cell table:style-name="TableCell">
            <text:p>2010</text:p>
          </table:table-cell>
          <table:table-cell table:style-name="TableCell">
            <text:p>2010-01-18</text:p>
          </table:table-cell>
          <table:table-cell table:style-name="TableCell">
            <text:p>18</text:p>
          </table:table-cell>
          <table:table-cell table:style-name="TableCell">
            <text:p>AUTORIZA O PODER EXECUTIVO A FIRMAR CONVENIO COM A UNIVERSIDADE DE FORTALEZA - UNIFOR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23</text:p>
          </table:table-cell>
          <table:table-cell table:style-name="TableCell">
            <text:p>2010</text:p>
          </table:table-cell>
          <table:table-cell table:style-name="TableCell">
            <text:p>2010-01-18</text:p>
          </table:table-cell>
          <table:table-cell table:style-name="TableCell">
            <text:p>18</text:p>
          </table:table-cell>
          <table:table-cell table:style-name="TableCell">
            <text:p>AUTORIZA P PODER EXECUTIVO A CONTRIBUIR MENSALMENTE COM AS ENTIDADES OFICIAIS DE REPRESENTAÇAO DOS MUNICIPIOS DO ESTADO DO CEAR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22</text:p>
          </table:table-cell>
          <table:table-cell table:style-name="TableCell">
            <text:p>2010</text:p>
          </table:table-cell>
          <table:table-cell table:style-name="TableCell">
            <text:p>2010-01-18</text:p>
          </table:table-cell>
          <table:table-cell table:style-name="TableCell">
            <text:p>18</text:p>
          </table:table-cell>
          <table:table-cell table:style-name="TableCell">
            <text:p>CONCEDE A SUBVENÇAO SOCIAL QUE INDICA E DÁ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21</text:p>
          </table:table-cell>
          <table:table-cell table:style-name="TableCell">
            <text:p>2010</text:p>
          </table:table-cell>
          <table:table-cell table:style-name="TableCell">
            <text:p>2010-01-18</text:p>
          </table:table-cell>
          <table:table-cell table:style-name="TableCell">
            <text:p>18</text:p>
          </table:table-cell>
          <table:table-cell table:style-name="TableCell">
            <text:p>AUTORIZA O CHEFE DO PODER EXECUTIVO A AJUSTAR UM TERMO ADITIVO PRORROGANDO O PRASO DO CONVENIO DE COOPERAÇAO FIRMADO ENTRE O EXERCITO BRASILEIRO - 10ª REGIAO MILITAR - TIRO DE GUERRA - TG/10/018, CONFOIRME A LEI MUNICIPAL Nº 1194/2007, EDÁ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20</text:p>
          </table:table-cell>
          <table:table-cell table:style-name="TableCell">
            <text:p>2010</text:p>
          </table:table-cell>
          <table:table-cell table:style-name="TableCell">
            <text:p>2010-01-06</text:p>
          </table:table-cell>
          <table:table-cell table:style-name="TableCell">
            <text:p>18</text:p>
          </table:table-cell>
          <table:table-cell table:style-name="TableCell">
            <text:p>ALTERA A LEI MUNICIPAL Nº 1318/2009 DE 10 DE DEZEMBRO DE 2009 E DÁ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19</text:p>
          </table:table-cell>
          <table:table-cell table:style-name="TableCell">
            <text:p>2009</text:p>
          </table:table-cell>
          <table:table-cell table:style-name="TableCell">
            <text:p>2009-12-16</text:p>
          </table:table-cell>
          <table:table-cell table:style-name="TableCell">
            <text:p>18</text:p>
          </table:table-cell>
          <table:table-cell table:style-name="TableCell">
            <text:p>AUTORIZA A CONCESSÃO DE ABONO AOS PROFISSIOINAIS DO MAGISTÉRI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18</text:p>
          </table:table-cell>
          <table:table-cell table:style-name="TableCell">
            <text:p>2009</text:p>
          </table:table-cell>
          <table:table-cell table:style-name="TableCell">
            <text:p>2009-12-10</text:p>
          </table:table-cell>
          <table:table-cell table:style-name="TableCell">
            <text:p>18</text:p>
          </table:table-cell>
          <table:table-cell table:style-name="TableCell">
            <text:p>ESTIMA A RECEITA E FIXA A DESPESA DO MUNICÍPIO DE ACARAÚ PARA O EXERCÍCIO FINANCEIRO DE 201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17</text:p>
          </table:table-cell>
          <table:table-cell table:style-name="TableCell">
            <text:p>2009</text:p>
          </table:table-cell>
          <table:table-cell table:style-name="TableCell">
            <text:p>2009-11-27</text:p>
          </table:table-cell>
          <table:table-cell table:style-name="TableCell">
            <text:p>18</text:p>
          </table:table-cell>
          <table:table-cell table:style-name="TableCell">
            <text:p>ALTERA A LEI MUNICIPAL Nº 1.177/06 DE 24 DE NOVEMBRO DE 2006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16</text:p>
          </table:table-cell>
          <table:table-cell table:style-name="TableCell">
            <text:p>2009</text:p>
          </table:table-cell>
          <table:table-cell table:style-name="TableCell">
            <text:p>2009-11-09</text:p>
          </table:table-cell>
          <table:table-cell table:style-name="TableCell">
            <text:p>18</text:p>
          </table:table-cell>
          <table:table-cell table:style-name="TableCell">
            <text:p>CONSÓRCIO PÚBLICO DA MICRORREGIONAL DE SAÚDE DOS MUNICIPIO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15</text:p>
          </table:table-cell>
          <table:table-cell table:style-name="TableCell">
            <text:p>2009</text:p>
          </table:table-cell>
          <table:table-cell table:style-name="TableCell">
            <text:p>2009-11-06</text:p>
          </table:table-cell>
          <table:table-cell table:style-name="TableCell">
            <text:p>18</text:p>
          </table:table-cell>
          <table:table-cell table:style-name="TableCell">
            <text:p>ALTERA A LEI MUNICIPAL Nº 1253/2008 DE 30 DE NOVEMBRO DE 2008 E ADOT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13</text:p>
          </table:table-cell>
          <table:table-cell table:style-name="TableCell">
            <text:p>2009</text:p>
          </table:table-cell>
          <table:table-cell table:style-name="TableCell">
            <text:p>2009-10-23</text:p>
          </table:table-cell>
          <table:table-cell table:style-name="TableCell">
            <text:p>18</text:p>
          </table:table-cell>
          <table:table-cell table:style-name="TableCell">
            <text:p>AUTOORIZA O EXECUTIVO A DOAR BENS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12</text:p>
          </table:table-cell>
          <table:table-cell table:style-name="TableCell">
            <text:p>2009</text:p>
          </table:table-cell>
          <table:table-cell table:style-name="TableCell">
            <text:p>2009-10-05</text:p>
          </table:table-cell>
          <table:table-cell table:style-name="TableCell">
            <text:p>18</text:p>
          </table:table-cell>
          <table:table-cell table:style-name="TableCell">
            <text:p>CONSIDERA DE ULTILIDADE PUBLICA MUNICIPAL O LIONS CLUBE DE ACARAU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11</text:p>
          </table:table-cell>
          <table:table-cell table:style-name="TableCell">
            <text:p>2009</text:p>
          </table:table-cell>
          <table:table-cell table:style-name="TableCell">
            <text:p>2009-10-05</text:p>
          </table:table-cell>
          <table:table-cell table:style-name="TableCell">
            <text:p>18</text:p>
          </table:table-cell>
          <table:table-cell table:style-name="TableCell">
            <text:p>CONSIDERA DE ULTILIDADE PUBLICA MUNICIPAL A CASA - CULTURA E ARTE SOLIDARIA DE ACARAU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10</text:p>
          </table:table-cell>
          <table:table-cell table:style-name="TableCell">
            <text:p>2009</text:p>
          </table:table-cell>
          <table:table-cell table:style-name="TableCell">
            <text:p>2009-09-29</text:p>
          </table:table-cell>
          <table:table-cell table:style-name="TableCell">
            <text:p>18</text:p>
          </table:table-cell>
          <table:table-cell table:style-name="TableCell">
            <text:p>DÁ DENOMINAÇAO AS RUAS SEM DENOMINAÇAO OFICIAL QUE INDICA E ADOT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09</text:p>
          </table:table-cell>
          <table:table-cell table:style-name="TableCell">
            <text:p>2009</text:p>
          </table:table-cell>
          <table:table-cell table:style-name="TableCell">
            <text:p>2009-09-29</text:p>
          </table:table-cell>
          <table:table-cell table:style-name="TableCell">
            <text:p>18</text:p>
          </table:table-cell>
          <table:table-cell table:style-name="TableCell">
            <text:p>DÁ DENOMINAÇAO AS RUAS SEM DENOMINAÇAO OFICIAL QUE INDICA E ADOT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08</text:p>
          </table:table-cell>
          <table:table-cell table:style-name="TableCell">
            <text:p>2009</text:p>
          </table:table-cell>
          <table:table-cell table:style-name="TableCell">
            <text:p>2009-09-29</text:p>
          </table:table-cell>
          <table:table-cell table:style-name="TableCell">
            <text:p>18</text:p>
          </table:table-cell>
          <table:table-cell table:style-name="TableCell">
            <text:p>AUTORIZA O PODER EXECUTIVO A CONTRIBUIR MENSALMENTE COM AS ENTIDADES OFICIAIS DE REPRESENTAÇAO DOS MUNICIPIO DO ESTADO DO CEAR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07</text:p>
          </table:table-cell>
          <table:table-cell table:style-name="TableCell">
            <text:p>2009</text:p>
          </table:table-cell>
          <table:table-cell table:style-name="TableCell">
            <text:p>2009-09-29</text:p>
          </table:table-cell>
          <table:table-cell table:style-name="TableCell">
            <text:p>18</text:p>
          </table:table-cell>
          <table:table-cell table:style-name="TableCell">
            <text:p>AUTORIZA O PODER EXECUTIVO A FIRMAR CONVENIO COM A UNIVERSIDADE FEDRAL DO CEARA-UFC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06</text:p>
          </table:table-cell>
          <table:table-cell table:style-name="TableCell">
            <text:p>2009</text:p>
          </table:table-cell>
          <table:table-cell table:style-name="TableCell">
            <text:p>2009-09-29</text:p>
          </table:table-cell>
          <table:table-cell table:style-name="TableCell">
            <text:p>18</text:p>
          </table:table-cell>
          <table:table-cell table:style-name="TableCell">
            <text:p>REORGANIZA O FUNDO MUNICIPAL DE SAUDE E REVOGA A LEI Nº 754/1992, DE 14 DE FEVEREIRO DE 199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04</text:p>
          </table:table-cell>
          <table:table-cell table:style-name="TableCell">
            <text:p>2009</text:p>
          </table:table-cell>
          <table:table-cell table:style-name="TableCell">
            <text:p>2009-09-14</text:p>
          </table:table-cell>
          <table:table-cell table:style-name="TableCell">
            <text:p>18</text:p>
          </table:table-cell>
          <table:table-cell table:style-name="TableCell">
            <text:p>AUTORIZA CONCESSAO DE SUBVENÇAO A ENTIDADE BENEFICIENTE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03</text:p>
          </table:table-cell>
          <table:table-cell table:style-name="TableCell">
            <text:p>2009</text:p>
          </table:table-cell>
          <table:table-cell table:style-name="TableCell">
            <text:p>2009-09-14</text:p>
          </table:table-cell>
          <table:table-cell table:style-name="TableCell">
            <text:p>18</text:p>
          </table:table-cell>
          <table:table-cell table:style-name="TableCell">
            <text:p>DÁ DENOMINAÇAO AS RUAS SEM DENOMINAÇAO OFICIAL QUE INDIA E ADOT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02</text:p>
          </table:table-cell>
          <table:table-cell table:style-name="TableCell">
            <text:p>2009</text:p>
          </table:table-cell>
          <table:table-cell table:style-name="TableCell">
            <text:p>2009-09-14</text:p>
          </table:table-cell>
          <table:table-cell table:style-name="TableCell">
            <text:p>18</text:p>
          </table:table-cell>
          <table:table-cell table:style-name="TableCell">
            <text:p>CONCEDE O TITULO DE ACARAUENSE A SRA. KETYA DANTAS MARTIN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05</text:p>
          </table:table-cell>
          <table:table-cell table:style-name="TableCell">
            <text:p>2009</text:p>
          </table:table-cell>
          <table:table-cell table:style-name="TableCell">
            <text:p>2009-09-12</text:p>
          </table:table-cell>
          <table:table-cell table:style-name="TableCell">
            <text:p>18</text:p>
          </table:table-cell>
          <table:table-cell table:style-name="TableCell">
            <text:p>INSTITUI O PROGRAMA DE RECUPERAÇAO FISCAL, NO MUNICIPIO DE ACARAU ( REFIS )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01</text:p>
          </table:table-cell>
          <table:table-cell table:style-name="TableCell">
            <text:p>2009</text:p>
          </table:table-cell>
          <table:table-cell table:style-name="TableCell">
            <text:p>2009-08-25</text:p>
          </table:table-cell>
          <table:table-cell table:style-name="TableCell">
            <text:p>18</text:p>
          </table:table-cell>
          <table:table-cell table:style-name="TableCell">
            <text:p>AUTORIZA O PODER EXECUTIVO A CONTRATAR FINANCIAMENTO PARA AQUISIÇAO DE VEICULOS DE CARGA E AUTOMOVEIS E DÁ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00</text:p>
          </table:table-cell>
          <table:table-cell table:style-name="TableCell">
            <text:p>2009</text:p>
          </table:table-cell>
          <table:table-cell table:style-name="TableCell">
            <text:p>2009-08-18</text:p>
          </table:table-cell>
          <table:table-cell table:style-name="TableCell">
            <text:p>18</text:p>
          </table:table-cell>
          <table:table-cell table:style-name="TableCell">
            <text:p>AUTORIA O PODER EXECUTIVO MUNICIPAL A REALIZAR PLANTOES PARA OS PROFISSIONAIS DA SAUDE, E ADOT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99</text:p>
          </table:table-cell>
          <table:table-cell table:style-name="TableCell">
            <text:p>2009</text:p>
          </table:table-cell>
          <table:table-cell table:style-name="TableCell">
            <text:p>2009-07-02</text:p>
          </table:table-cell>
          <table:table-cell table:style-name="TableCell">
            <text:p>18</text:p>
          </table:table-cell>
          <table:table-cell table:style-name="TableCell">
            <text:p>AUTORIZA O EXECUTIVO A DOAR BENS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98</text:p>
          </table:table-cell>
          <table:table-cell table:style-name="TableCell">
            <text:p>2009</text:p>
          </table:table-cell>
          <table:table-cell table:style-name="TableCell">
            <text:p>2009-07-02</text:p>
          </table:table-cell>
          <table:table-cell table:style-name="TableCell">
            <text:p>18</text:p>
          </table:table-cell>
          <table:table-cell table:style-name="TableCell">
            <text:p>CRIA E DELIMITA BAIRROS DO MUNICIPIO E DA OU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97</text:p>
          </table:table-cell>
          <table:table-cell table:style-name="TableCell">
            <text:p>2009</text:p>
          </table:table-cell>
          <table:table-cell table:style-name="TableCell">
            <text:p>2009-07-02</text:p>
          </table:table-cell>
          <table:table-cell table:style-name="TableCell">
            <text:p>18</text:p>
          </table:table-cell>
          <table:table-cell table:style-name="TableCell">
            <text:p>ALTERA A LEI MUNICIPAL Nº 1224/2007 DE 30 DE NOVEMBRO DE 2007, E ADOT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96</text:p>
          </table:table-cell>
          <table:table-cell table:style-name="TableCell">
            <text:p>2009</text:p>
          </table:table-cell>
          <table:table-cell table:style-name="TableCell">
            <text:p>2009-07-02</text:p>
          </table:table-cell>
          <table:table-cell table:style-name="TableCell">
            <text:p>18</text:p>
          </table:table-cell>
          <table:table-cell table:style-name="TableCell">
            <text:p>ALTERA A LEI MUNICIPAL Nº 1222/2007 DE 30 DE NOVEMBRO DE 2007 E ADOT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94</text:p>
          </table:table-cell>
          <table:table-cell table:style-name="TableCell">
            <text:p>2009</text:p>
          </table:table-cell>
          <table:table-cell table:style-name="TableCell">
            <text:p>2009-06-24</text:p>
          </table:table-cell>
          <table:table-cell table:style-name="TableCell">
            <text:p>18</text:p>
          </table:table-cell>
          <table:table-cell table:style-name="TableCell">
            <text:p>CONCEDE O TITULO DE CIDADAO ACARAUENSE AO PE. JOAO JESUÍNO MARQUE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93</text:p>
          </table:table-cell>
          <table:table-cell table:style-name="TableCell">
            <text:p>2009</text:p>
          </table:table-cell>
          <table:table-cell table:style-name="TableCell">
            <text:p>2009-06-15</text:p>
          </table:table-cell>
          <table:table-cell table:style-name="TableCell">
            <text:p>18</text:p>
          </table:table-cell>
          <table:table-cell table:style-name="TableCell">
            <text:p>MAJORA A BOLSA DE INCENTIVO FINANCEIRO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92</text:p>
          </table:table-cell>
          <table:table-cell table:style-name="TableCell">
            <text:p>2009</text:p>
          </table:table-cell>
          <table:table-cell table:style-name="TableCell">
            <text:p>2009-05-28</text:p>
          </table:table-cell>
          <table:table-cell table:style-name="TableCell">
            <text:p>18</text:p>
          </table:table-cell>
          <table:table-cell table:style-name="TableCell">
            <text:p>AUTORIZA O PODER EXECUTIVO ACONTRATAR FINANCIAMENTO JUNTO AO BANCO DO BRASIL S.A. PARA A AQUISIÇAO DE VEICULO DE TRASPORTE ESCOLAR E DÁ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91</text:p>
          </table:table-cell>
          <table:table-cell table:style-name="TableCell">
            <text:p>2009</text:p>
          </table:table-cell>
          <table:table-cell table:style-name="TableCell">
            <text:p>2009-05-28</text:p>
          </table:table-cell>
          <table:table-cell table:style-name="TableCell">
            <text:p>18</text:p>
          </table:table-cell>
          <table:table-cell table:style-name="TableCell">
            <text:p>CONCEDE O TITULO DE CIDADAO ACARAUENSE AO DR. CLAUDIO AUGUSTO MARQUES DE SALE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90</text:p>
          </table:table-cell>
          <table:table-cell table:style-name="TableCell">
            <text:p>2009</text:p>
          </table:table-cell>
          <table:table-cell table:style-name="TableCell">
            <text:p>2009-05-28</text:p>
          </table:table-cell>
          <table:table-cell table:style-name="TableCell">
            <text:p>18</text:p>
          </table:table-cell>
          <table:table-cell table:style-name="TableCell">
            <text:p>CONCEDE O TITULO DE CIDADAO ACARAUENSE AO DR. WANDER DE ALMEIDA TIMBÓ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89</text:p>
          </table:table-cell>
          <table:table-cell table:style-name="TableCell">
            <text:p>2009</text:p>
          </table:table-cell>
          <table:table-cell table:style-name="TableCell">
            <text:p>2009-05-18</text:p>
          </table:table-cell>
          <table:table-cell table:style-name="TableCell">
            <text:p>18</text:p>
          </table:table-cell>
          <table:table-cell table:style-name="TableCell">
            <text:p>DÁ DENOMINAÇAO AS RUAS SEM DENOMINAÇAO OFICIAL QUE INDICA E ADOT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88</text:p>
          </table:table-cell>
          <table:table-cell table:style-name="TableCell">
            <text:p>2009</text:p>
          </table:table-cell>
          <table:table-cell table:style-name="TableCell">
            <text:p>2009-04-02</text:p>
          </table:table-cell>
          <table:table-cell table:style-name="TableCell">
            <text:p>18</text:p>
          </table:table-cell>
          <table:table-cell table:style-name="TableCell">
            <text:p>CONCEDE O TITULO DE CIDADAO ACARAUENSE AO PE. ARISTIDES OLIVEIRA CARNEIRO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87</text:p>
          </table:table-cell>
          <table:table-cell table:style-name="TableCell">
            <text:p>2009</text:p>
          </table:table-cell>
          <table:table-cell table:style-name="TableCell">
            <text:p>2009-03-23</text:p>
          </table:table-cell>
          <table:table-cell table:style-name="TableCell">
            <text:p>18</text:p>
          </table:table-cell>
          <table:table-cell table:style-name="TableCell">
            <text:p>INSTITUI O SISTEMA DE PAGAMENTO DE DIARIAS E AJUDAS DE CUSTO PARA COBERTURA DE DESPESAS DE VIAGENS DOS SERVIDORES DO MUNICIPIO DE ACARAU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86</text:p>
          </table:table-cell>
          <table:table-cell table:style-name="TableCell">
            <text:p>2009</text:p>
          </table:table-cell>
          <table:table-cell table:style-name="TableCell">
            <text:p>2009-03-10</text:p>
          </table:table-cell>
          <table:table-cell table:style-name="TableCell">
            <text:p>18</text:p>
          </table:table-cell>
          <table:table-cell table:style-name="TableCell">
            <text:p>DÁ DENOMINAÇAO Á PRAÇA NO BAIRRO DE MUCUNA, NESTA CIDADE E ADOT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85</text:p>
          </table:table-cell>
          <table:table-cell table:style-name="TableCell">
            <text:p>2009</text:p>
          </table:table-cell>
          <table:table-cell table:style-name="TableCell">
            <text:p>2009-03-10</text:p>
          </table:table-cell>
          <table:table-cell table:style-name="TableCell">
            <text:p>18</text:p>
          </table:table-cell>
          <table:table-cell table:style-name="TableCell">
            <text:p>ALTERA O ART. 4° DA LEI MUNICIPAL Nº 1275/2009 DE 09 DE FEVEREIRO DE 2009 E ADOT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84</text:p>
          </table:table-cell>
          <table:table-cell table:style-name="TableCell">
            <text:p>2009</text:p>
          </table:table-cell>
          <table:table-cell table:style-name="TableCell">
            <text:p>2009-03-10</text:p>
          </table:table-cell>
          <table:table-cell table:style-name="TableCell">
            <text:p>18</text:p>
          </table:table-cell>
          <table:table-cell table:style-name="TableCell">
            <text:p>AUTORIZA RECONHECIMENTO DE DIVIDAS DE EXERCICIOS ANTERIORES, PARCELAMENTO DE DIVIDAS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83</text:p>
          </table:table-cell>
          <table:table-cell table:style-name="TableCell">
            <text:p>2009</text:p>
          </table:table-cell>
          <table:table-cell table:style-name="TableCell">
            <text:p>2009-03-10</text:p>
          </table:table-cell>
          <table:table-cell table:style-name="TableCell">
            <text:p>18</text:p>
          </table:table-cell>
          <table:table-cell table:style-name="TableCell">
            <text:p>CRIA CARGOS DE PROVIMENTOEFETIVO NO QUADRO DE PESSOAL DO PODER EXECUTIVO MUNICIPAL, E ADOT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82</text:p>
          </table:table-cell>
          <table:table-cell table:style-name="TableCell">
            <text:p>2009</text:p>
          </table:table-cell>
          <table:table-cell table:style-name="TableCell">
            <text:p>2009-03-10</text:p>
          </table:table-cell>
          <table:table-cell table:style-name="TableCell">
            <text:p>18</text:p>
          </table:table-cell>
          <table:table-cell table:style-name="TableCell">
            <text:p>MAJORA O VENCIMENTO BASICO DOS PROFESSORES DA REDE OFICIAL DE ENSINO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81</text:p>
          </table:table-cell>
          <table:table-cell table:style-name="TableCell">
            <text:p>2009</text:p>
          </table:table-cell>
          <table:table-cell table:style-name="TableCell">
            <text:p>2009-03-10</text:p>
          </table:table-cell>
          <table:table-cell table:style-name="TableCell">
            <text:p>18</text:p>
          </table:table-cell>
          <table:table-cell table:style-name="TableCell">
            <text:p>AUTORIZA O CHEFE DO PODER EXECUTIVO A FAZER O REAJUSTAMENTO SALARIAL A DIVERSAS CATEGORIAS DE SERVIDORES MUNICIPAIS,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80</text:p>
          </table:table-cell>
          <table:table-cell table:style-name="TableCell">
            <text:p>2009</text:p>
          </table:table-cell>
          <table:table-cell table:style-name="TableCell">
            <text:p>2009-03-10</text:p>
          </table:table-cell>
          <table:table-cell table:style-name="TableCell">
            <text:p>18</text:p>
          </table:table-cell>
          <table:table-cell table:style-name="TableCell">
            <text:p>AUTORIZA RECONHECIMENTO DE DIVIDAS DE EXERCICIOS ANTERIORES, PRACELAMENTO DE DIVIDAS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79</text:p>
          </table:table-cell>
          <table:table-cell table:style-name="TableCell">
            <text:p>2009</text:p>
          </table:table-cell>
          <table:table-cell table:style-name="TableCell">
            <text:p>2009-02-20</text:p>
          </table:table-cell>
          <table:table-cell table:style-name="TableCell">
            <text:p>18</text:p>
          </table:table-cell>
          <table:table-cell table:style-name="TableCell">
            <text:p>DÁ NOMINAÇAO A PRAÇA NA LOCALIDADE DE SANTA FÉ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78</text:p>
          </table:table-cell>
          <table:table-cell table:style-name="TableCell">
            <text:p>2009</text:p>
          </table:table-cell>
          <table:table-cell table:style-name="TableCell">
            <text:p>2009-02-20</text:p>
          </table:table-cell>
          <table:table-cell table:style-name="TableCell">
            <text:p>18</text:p>
          </table:table-cell>
          <table:table-cell table:style-name="TableCell">
            <text:p>AUTORIZA O PODER EXECUTIVO A CELEBRAR CONVENIO PARA A EXECUÇAO DO PROGRAMA SOCIAL DE COMBATE A FOME E ADOT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77</text:p>
          </table:table-cell>
          <table:table-cell table:style-name="TableCell">
            <text:p>2009</text:p>
          </table:table-cell>
          <table:table-cell table:style-name="TableCell">
            <text:p>2009-02-20</text:p>
          </table:table-cell>
          <table:table-cell table:style-name="TableCell">
            <text:p>18</text:p>
          </table:table-cell>
          <table:table-cell table:style-name="TableCell">
            <text:p>AUTORIZA O PODER EXECUTIVO A CELEBRAR CONVENIO PARA EXECUÇAO DE PROGRAMA SOCIAL E ADOT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76</text:p>
          </table:table-cell>
          <table:table-cell table:style-name="TableCell">
            <text:p>2009</text:p>
          </table:table-cell>
          <table:table-cell table:style-name="TableCell">
            <text:p>2009-02-20</text:p>
          </table:table-cell>
          <table:table-cell table:style-name="TableCell">
            <text:p>18</text:p>
          </table:table-cell>
          <table:table-cell table:style-name="TableCell">
            <text:p>AUTORIZA O PODER EXECUTIVO A FIRMAR ACORDO DE PARCELAMENTO JUNTO A SECRETARIA DA RECEITA FEDERAL DO BRASIL DAS DIVIDAS CONCERNENTES A PREVIDENCIA SOCIAL DEVIDAS PELO MUNICIPIO DE ACARAU-CE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75</text:p>
          </table:table-cell>
          <table:table-cell table:style-name="TableCell">
            <text:p>2009</text:p>
          </table:table-cell>
          <table:table-cell table:style-name="TableCell">
            <text:p>2009-02-09</text:p>
          </table:table-cell>
          <table:table-cell table:style-name="TableCell">
            <text:p>18</text:p>
          </table:table-cell>
          <table:table-cell table:style-name="TableCell">
            <text:p>DA DENOMINAÇAO AS RUAS SEM DENOMINAÇAO OFICIAL QUE INDICA E ADOTA 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74</text:p>
          </table:table-cell>
          <table:table-cell table:style-name="TableCell">
            <text:p>2009</text:p>
          </table:table-cell>
          <table:table-cell table:style-name="TableCell">
            <text:p>2009-02-09</text:p>
          </table:table-cell>
          <table:table-cell table:style-name="TableCell">
            <text:p>18</text:p>
          </table:table-cell>
          <table:table-cell table:style-name="TableCell">
            <text:p>AUTORIZA A ABERTURA DO CREDITO ESPECIAL AO VIGENTE ORÇAMENTO DE R$119,000,00 PARA O CUSTO DE DESPESASDO EXERCICIO ANTERIOR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73</text:p>
          </table:table-cell>
          <table:table-cell table:style-name="TableCell">
            <text:p>2009</text:p>
          </table:table-cell>
          <table:table-cell table:style-name="TableCell">
            <text:p>2009-02-05</text:p>
          </table:table-cell>
          <table:table-cell table:style-name="TableCell">
            <text:p>18</text:p>
          </table:table-cell>
          <table:table-cell table:style-name="TableCell">
            <text:p>CRIA A NOVA ORGANIZAÇAO DA ADMINISTRAÇAO PUBLICA DO MINICIPIO DE ACARAU, DEFINE SUA ESTRUTURA ORGANIZACIONAL E O QUADRO DE CARGOS DE PROVIMENTO EM COMISSAO,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72</text:p>
          </table:table-cell>
          <table:table-cell table:style-name="TableCell">
            <text:p>2009</text:p>
          </table:table-cell>
          <table:table-cell table:style-name="TableCell">
            <text:p>2009-02-05</text:p>
          </table:table-cell>
          <table:table-cell table:style-name="TableCell">
            <text:p>18</text:p>
          </table:table-cell>
          <table:table-cell table:style-name="TableCell">
            <text:p>DISPOE SOBRE A CRIAÇAO DE BAIRRO NO MUNICIPIO DE ACARAU, CRIAÇAO DE SDOS E DA OUTRSA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71</text:p>
          </table:table-cell>
          <table:table-cell table:style-name="TableCell">
            <text:p>2009</text:p>
          </table:table-cell>
          <table:table-cell table:style-name="TableCell">
            <text:p>2009-02-05</text:p>
          </table:table-cell>
          <table:table-cell table:style-name="TableCell">
            <text:p>18</text:p>
          </table:table-cell>
          <table:table-cell table:style-name="TableCell">
            <text:p>DISPOE SOBRE A CONTRATAÇAO DE PESSOAL, POR TEMPO DETERMINADO, PARA ATENDER NECESSIDADE TEMPORARIA DE EXCEPCIONAL INTERESSE PUBLICO NO AMBITO DA ADMINISTRAÇAO PUBLICA MUNICIPAL E SUAS SECRETARIAS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70</text:p>
          </table:table-cell>
          <table:table-cell table:style-name="TableCell">
            <text:p>2009</text:p>
          </table:table-cell>
          <table:table-cell table:style-name="TableCell">
            <text:p>2009-02-05</text:p>
          </table:table-cell>
          <table:table-cell table:style-name="TableCell">
            <text:p>18</text:p>
          </table:table-cell>
          <table:table-cell table:style-name="TableCell">
            <text:p>DISPOE SOBRE A ABERTURA DE CREDITO ADICIONAL ESPECIAL AO VIGENTE ORÇAMENTO PARA FINS QUE INDICA 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69</text:p>
          </table:table-cell>
          <table:table-cell table:style-name="TableCell">
            <text:p>2009</text:p>
          </table:table-cell>
          <table:table-cell table:style-name="TableCell">
            <text:p>2009-02-05</text:p>
          </table:table-cell>
          <table:table-cell table:style-name="TableCell">
            <text:p>18</text:p>
          </table:table-cell>
          <table:table-cell table:style-name="TableCell">
            <text:p>DISPOE SBRE ALTERAÇOES NA LEI Nº 942, DE 14 DE FEVEREIRO DE 2000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68</text:p>
          </table:table-cell>
          <table:table-cell table:style-name="TableCell">
            <text:p>2009</text:p>
          </table:table-cell>
          <table:table-cell table:style-name="TableCell">
            <text:p>2009-02-05</text:p>
          </table:table-cell>
          <table:table-cell table:style-name="TableCell">
            <text:p>18</text:p>
          </table:table-cell>
          <table:table-cell table:style-name="TableCell">
            <text:p>ALTERA A LEI MUNICIPAL Nº 1263/2009 DE 27 DE JANEIRO DE 2009 E ADOTA OUTRAS PREFER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67</text:p>
          </table:table-cell>
          <table:table-cell table:style-name="TableCell">
            <text:p>2009</text:p>
          </table:table-cell>
          <table:table-cell table:style-name="TableCell">
            <text:p>2009-02-05</text:p>
          </table:table-cell>
          <table:table-cell table:style-name="TableCell">
            <text:p>18</text:p>
          </table:table-cell>
          <table:table-cell table:style-name="TableCell">
            <text:p>MAJORA A GRATIFICAÇAO DE FUNÇAO QUE INDICA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66</text:p>
          </table:table-cell>
          <table:table-cell table:style-name="TableCell">
            <text:p>2009</text:p>
          </table:table-cell>
          <table:table-cell table:style-name="TableCell">
            <text:p>2009-02-05</text:p>
          </table:table-cell>
          <table:table-cell table:style-name="TableCell">
            <text:p>18</text:p>
          </table:table-cell>
          <table:table-cell table:style-name="TableCell">
            <text:p>CRIA A GRATIFICAÇAO DE FUNÇAO QUE INDICA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65</text:p>
          </table:table-cell>
          <table:table-cell table:style-name="TableCell">
            <text:p>2009</text:p>
          </table:table-cell>
          <table:table-cell table:style-name="TableCell">
            <text:p>2009-01-27</text:p>
          </table:table-cell>
          <table:table-cell table:style-name="TableCell">
            <text:p>18</text:p>
          </table:table-cell>
          <table:table-cell table:style-name="TableCell">
            <text:p>CONCEDE A SUBVENÇAO SOCIAL QUE INDICA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64</text:p>
          </table:table-cell>
          <table:table-cell table:style-name="TableCell">
            <text:p>2009</text:p>
          </table:table-cell>
          <table:table-cell table:style-name="TableCell">
            <text:p>2009-01-27</text:p>
          </table:table-cell>
          <table:table-cell table:style-name="TableCell">
            <text:p>18</text:p>
          </table:table-cell>
          <table:table-cell table:style-name="TableCell">
            <text:p>AUTORIZA O CHEFE DO PODER EXECUTIVO A AJUSTAR UM TERMO ADITIVO PRORROGANDO O PRASO DO CONVENIO DE COOPERAÇAO FIRMANDO ENTRE O EXERCITO BRASILEIRO - 10ª REGIAO MILITAR - TIRO DE GUERRA - TG/10/018, CONFORME A LEI MUNICIPAL Nº 1194/2007, DE 16 DE MARÇO DE 2007,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63</text:p>
          </table:table-cell>
          <table:table-cell table:style-name="TableCell">
            <text:p>2009</text:p>
          </table:table-cell>
          <table:table-cell table:style-name="TableCell">
            <text:p>2009-01-27</text:p>
          </table:table-cell>
          <table:table-cell table:style-name="TableCell">
            <text:p>18</text:p>
          </table:table-cell>
          <table:table-cell table:style-name="TableCell">
            <text:p>CRIA CARGOS DE PROVIMENTO EFETIVO PESSOAL DO PODER EXECUTIVO, E ADOTA OUTRA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62</text:p>
          </table:table-cell>
          <table:table-cell table:style-name="TableCell">
            <text:p>2009</text:p>
          </table:table-cell>
          <table:table-cell table:style-name="TableCell">
            <text:p>2009-01-27</text:p>
          </table:table-cell>
          <table:table-cell table:style-name="TableCell">
            <text:p>18</text:p>
          </table:table-cell>
          <table:table-cell table:style-name="TableCell">
            <text:p>MAJORA O VENCIMENTO BASICO DOS PROFESSORES DA REDE OFICIAL DE ENSINO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61</text:p>
          </table:table-cell>
          <table:table-cell table:style-name="TableCell">
            <text:p>2009</text:p>
          </table:table-cell>
          <table:table-cell table:style-name="TableCell">
            <text:p>2009-01-27</text:p>
          </table:table-cell>
          <table:table-cell table:style-name="TableCell">
            <text:p>18</text:p>
          </table:table-cell>
          <table:table-cell table:style-name="TableCell">
            <text:p>QUE AUTORIZA O CHEFE DO PODER EXECUTIVO A AJUSTAR UM TERMO ADITIVO PRORROGANDO O PRASO DO CONVENIO DE COOPERAÇAO FIRMANDO COM O TRIBUNAL DE JUSTIÇA DO CEARA, CONFORME LEI MUNICIPAL Nº 1117/2005, DE 22 DE AGOSTO DE 2005 E DA OUTRAS PREFER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60</text:p>
          </table:table-cell>
          <table:table-cell table:style-name="TableCell">
            <text:p>2009</text:p>
          </table:table-cell>
          <table:table-cell table:style-name="TableCell">
            <text:p>2009-01-27</text:p>
          </table:table-cell>
          <table:table-cell table:style-name="TableCell">
            <text:p>18</text:p>
          </table:table-cell>
          <table:table-cell table:style-name="TableCell">
            <text:p>AUTORIZA O CHEFE DO PODER EXECUTIVO AUTORIZADO A ABRIR UMA SUPLEMENTAÇAO POR ANULAÇAO AO ORÇAMENTO DO EXERCICIO 2009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59</text:p>
          </table:table-cell>
          <table:table-cell table:style-name="TableCell">
            <text:p>2008</text:p>
          </table:table-cell>
          <table:table-cell table:style-name="TableCell">
            <text:p>2008-12-18</text:p>
          </table:table-cell>
          <table:table-cell table:style-name="TableCell">
            <text:p>18</text:p>
          </table:table-cell>
          <table:table-cell table:style-name="TableCell">
            <text:p>AUTORIZA O CHEFE DO PODER EXECUTIVO A FAZER ALIENAÇAO DE TERRENO DO PATRIMONIO DO MUNICIPIO DE ACARAU Á CAMARA MUNICIPAL DE ACARAU, PARA IMPLANTAÇAO DA SUA CEDE,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58</text:p>
          </table:table-cell>
          <table:table-cell table:style-name="TableCell">
            <text:p>2008</text:p>
          </table:table-cell>
          <table:table-cell table:style-name="TableCell">
            <text:p>2008-12-18</text:p>
          </table:table-cell>
          <table:table-cell table:style-name="TableCell">
            <text:p>18</text:p>
          </table:table-cell>
          <table:table-cell table:style-name="TableCell">
            <text:p>"INSTITUI A "SEMANA MUNICIPAL DE COMBATE DE PREVENÇAO AO CANCER DE PROSTATA" E DA OUTRAS PROVIDENCIAS"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57</text:p>
          </table:table-cell>
          <table:table-cell table:style-name="TableCell">
            <text:p>2008</text:p>
          </table:table-cell>
          <table:table-cell table:style-name="TableCell">
            <text:p>2008-11-25</text:p>
          </table:table-cell>
          <table:table-cell table:style-name="TableCell">
            <text:p>18</text:p>
          </table:table-cell>
          <table:table-cell table:style-name="TableCell">
            <text:p>AUTORIZA O CHEFE DO PODER EXECUTIVO A FAZER A LIENAÇAO DE TERRENO DO PATRIMONIO DO MUNICIPIO DE ACARAU AO GOVERNO DO ESTADO DO CEARA, ATRAVES DA SECRETARIA DA SAUDE, PARA INPLANTAÇAO DE UMA POLICLINICA NA CIDADE-CEDE, E DAS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56</text:p>
          </table:table-cell>
          <table:table-cell table:style-name="TableCell">
            <text:p>2008</text:p>
          </table:table-cell>
          <table:table-cell table:style-name="TableCell">
            <text:p>2008-11-25</text:p>
          </table:table-cell>
          <table:table-cell table:style-name="TableCell">
            <text:p>18</text:p>
          </table:table-cell>
          <table:table-cell table:style-name="TableCell">
            <text:p>ALTERA A LEI MUNICIPAL Nº 1182/2006, DE 30 DE NOVEMBRO DE 2006, E DAS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55</text:p>
          </table:table-cell>
          <table:table-cell table:style-name="TableCell">
            <text:p>2008</text:p>
          </table:table-cell>
          <table:table-cell table:style-name="TableCell">
            <text:p>2008-11-25</text:p>
          </table:table-cell>
          <table:table-cell table:style-name="TableCell">
            <text:p>18</text:p>
          </table:table-cell>
          <table:table-cell table:style-name="TableCell">
            <text:p>DISPOE SOBRE A ALTERAÇAO  DO ART. 97 DA LEI MUNICIPAL Nº 1053/2003, DE 10 DE DEZEMBRO DE 2003,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54</text:p>
          </table:table-cell>
          <table:table-cell table:style-name="TableCell">
            <text:p>2008</text:p>
          </table:table-cell>
          <table:table-cell table:style-name="TableCell">
            <text:p>2008-10-29</text:p>
          </table:table-cell>
          <table:table-cell table:style-name="TableCell">
            <text:p>18</text:p>
          </table:table-cell>
          <table:table-cell table:style-name="TableCell">
            <text:p>DISPOE SOBRE A INSTITUIÇAO REGRAS DE TRANSIÇAO DE MANDATO DO CANDIDATO ELEITO PARA O CARGO DE PREFEITO MUNICIPAL E DAS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53</text:p>
          </table:table-cell>
          <table:table-cell table:style-name="TableCell">
            <text:p>2008</text:p>
          </table:table-cell>
          <table:table-cell table:style-name="TableCell">
            <text:p>2008-10-29</text:p>
          </table:table-cell>
          <table:table-cell table:style-name="TableCell">
            <text:p>18</text:p>
          </table:table-cell>
          <table:table-cell table:style-name="TableCell">
            <text:p>ESTIMA A RECEITA E FIXA A PROGRAMAÇAO DA DESPESA PARA O EXERCICIO FINANCEIRO QUEM INDICA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52</text:p>
          </table:table-cell>
          <table:table-cell table:style-name="TableCell">
            <text:p>2008</text:p>
          </table:table-cell>
          <table:table-cell table:style-name="TableCell">
            <text:p>2008-09-29</text:p>
          </table:table-cell>
          <table:table-cell table:style-name="TableCell">
            <text:p>18</text:p>
          </table:table-cell>
          <table:table-cell table:style-name="TableCell">
            <text:p>INSTITUI O SISTEMA DE PAGAMENTO DE DIARIAS E AJUDAS DE CUSTOS PARA COBERTURA DE DESPESAS DE VIAGENS DOS VEREADORES E OCUPANTES DE CARGOS EFETIVOS E EM COMIÇAO DO PODER LEGISLATIVO MUNICIPAL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51</text:p>
          </table:table-cell>
          <table:table-cell table:style-name="TableCell">
            <text:p>2008</text:p>
          </table:table-cell>
          <table:table-cell table:style-name="TableCell">
            <text:p>2008-09-29</text:p>
          </table:table-cell>
          <table:table-cell table:style-name="TableCell">
            <text:p>18</text:p>
          </table:table-cell>
          <table:table-cell table:style-name="TableCell">
            <text:p>FIXA O VALOS DE SUBSIDIO DOS VEREADORES PARA A LEGISLATURA 2009 A 2012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50</text:p>
          </table:table-cell>
          <table:table-cell table:style-name="TableCell">
            <text:p>2008</text:p>
          </table:table-cell>
          <table:table-cell table:style-name="TableCell">
            <text:p>2008-09-29</text:p>
          </table:table-cell>
          <table:table-cell table:style-name="TableCell">
            <text:p>18</text:p>
          </table:table-cell>
          <table:table-cell table:style-name="TableCell">
            <text:p>DISPOE SOBRE A FIXAÇAO DOS SUBSIDIOS DE PREFEITO E VICE PREFEITO DE ACARAU, PARA O QUADRIENIO 2009/2012, NA FORMA COMO INDICA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49</text:p>
          </table:table-cell>
          <table:table-cell table:style-name="TableCell">
            <text:p>2008</text:p>
          </table:table-cell>
          <table:table-cell table:style-name="TableCell">
            <text:p>2008-09-02</text:p>
          </table:table-cell>
          <table:table-cell table:style-name="TableCell">
            <text:p>18</text:p>
          </table:table-cell>
          <table:table-cell table:style-name="TableCell">
            <text:p>DA DENOMINAÇAO A ESTABELECIMENTO DE ENSINO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48</text:p>
          </table:table-cell>
          <table:table-cell table:style-name="TableCell">
            <text:p>2008</text:p>
          </table:table-cell>
          <table:table-cell table:style-name="TableCell">
            <text:p>2008-08-26</text:p>
          </table:table-cell>
          <table:table-cell table:style-name="TableCell">
            <text:p>18</text:p>
          </table:table-cell>
          <table:table-cell table:style-name="TableCell">
            <text:p>A DENOMINAÇAO A TRAV. JOSE JULIO LOUZADA E ADOT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08</text:p>
          </table:table-cell>
          <table:table-cell table:style-name="TableCell">
            <text:p>2008-07-04</text:p>
          </table:table-cell>
          <table:table-cell table:style-name="TableCell">
            <text:p>12</text:p>
          </table:table-cell>
          <table:table-cell table:style-name="TableCell">
            <text:p>Lei Orgânica do município de Acaraú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47</text:p>
          </table:table-cell>
          <table:table-cell table:style-name="TableCell">
            <text:p>2008</text:p>
          </table:table-cell>
          <table:table-cell table:style-name="TableCell">
            <text:p>2008-07-01</text:p>
          </table:table-cell>
          <table:table-cell table:style-name="TableCell">
            <text:p>18</text:p>
          </table:table-cell>
          <table:table-cell table:style-name="TableCell">
            <text:p>AUTORIZA O PODER EXECUTIVO MUNICIPAL A FAZER ALIENAÇAO DE TERRENO DO PATRIMONIO MUNICIPAL AO ESTADO DO CEARA, PARA A CONTRUÇAO DO CEJOVEM - CENTO DE EDUCAÇAO DA JUVENTUDE DE ACARAU -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46</text:p>
          </table:table-cell>
          <table:table-cell table:style-name="TableCell">
            <text:p>2008</text:p>
          </table:table-cell>
          <table:table-cell table:style-name="TableCell">
            <text:p>2008-06-10</text:p>
          </table:table-cell>
          <table:table-cell table:style-name="TableCell">
            <text:p>18</text:p>
          </table:table-cell>
          <table:table-cell table:style-name="TableCell">
            <text:p>AUTORIZA O PODER EXECUTIVO A DESENVOLVER PROJETOS DE EXECUÇAO DE 240 UNIDADES HABITACIONAIS, EM CONJUNTO COM A CAIXA ECONOMICA FEDERAL, REFERENTE AO PROGRAMA CARTA DE CREDITO - RECURSO FGTS - OPERAÇOES COLETIVAS, NO LOTEAMENTO BURITI, PODENDO CONTAR NA MODALIDADE ADIMINISTRAÇAO DIRETA, MAO-DE-OBRA PARA A CONTRUÇAO DAS UNIDADES HABITACIONAIS SOBRETIDAS,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45</text:p>
          </table:table-cell>
          <table:table-cell table:style-name="TableCell">
            <text:p>2008</text:p>
          </table:table-cell>
          <table:table-cell table:style-name="TableCell">
            <text:p>2008-06-10</text:p>
          </table:table-cell>
          <table:table-cell table:style-name="TableCell">
            <text:p>18</text:p>
          </table:table-cell>
          <table:table-cell table:style-name="TableCell">
            <text:p>AUTORIZA O PODER EXECUTIVO A CELEBRAR CONVENIOS PRARA REALISAÇAO DE EXAMES DE DNA, NA FORMA QUE INDICA, E ADOT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44</text:p>
          </table:table-cell>
          <table:table-cell table:style-name="TableCell">
            <text:p>2008</text:p>
          </table:table-cell>
          <table:table-cell table:style-name="TableCell">
            <text:p>2008-05-27</text:p>
          </table:table-cell>
          <table:table-cell table:style-name="TableCell">
            <text:p>18</text:p>
          </table:table-cell>
          <table:table-cell table:style-name="TableCell">
            <text:p>AUTORIZA O CRÉDITO ADICIONAL AO VIGENTE ORÇAMENTO PARA OS FINS QUE INDICA,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43</text:p>
          </table:table-cell>
          <table:table-cell table:style-name="TableCell">
            <text:p>2008</text:p>
          </table:table-cell>
          <table:table-cell table:style-name="TableCell">
            <text:p>2008-05-27</text:p>
          </table:table-cell>
          <table:table-cell table:style-name="TableCell">
            <text:p>18</text:p>
          </table:table-cell>
          <table:table-cell table:style-name="TableCell">
            <text:p>DISPÕE SOBRE AS DIRETRIZES ORÇAMENTÁRIAS PARA O EXERCÍCIO DE 2009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42</text:p>
          </table:table-cell>
          <table:table-cell table:style-name="TableCell">
            <text:p>2008</text:p>
          </table:table-cell>
          <table:table-cell table:style-name="TableCell">
            <text:p>2008-05-14</text:p>
          </table:table-cell>
          <table:table-cell table:style-name="TableCell">
            <text:p>18</text:p>
          </table:table-cell>
          <table:table-cell table:style-name="TableCell">
            <text:p>DIPÕE SOBRE ABERTURA  DE CRÉTITO ADICIONAL ESPECIAL AO VIGENTE ORÇAMENTO PARA FINS 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41</text:p>
          </table:table-cell>
          <table:table-cell table:style-name="TableCell">
            <text:p>2008</text:p>
          </table:table-cell>
          <table:table-cell table:style-name="TableCell">
            <text:p>2008-04-30</text:p>
          </table:table-cell>
          <table:table-cell table:style-name="TableCell">
            <text:p>18</text:p>
          </table:table-cell>
          <table:table-cell table:style-name="TableCell">
            <text:p>DIPÕE SOBRE ADEQUAÇÃO  DE BARRACAS E QUIOSQUES EM PRAÇAS DA SEDE DOS DISTRITOS BEM COMO NA ORLA  MARÍTIMA, E DÁ OUTRAS PROVIDÊNCIAS CORRELAT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40</text:p>
          </table:table-cell>
          <table:table-cell table:style-name="TableCell">
            <text:p>2008</text:p>
          </table:table-cell>
          <table:table-cell table:style-name="TableCell">
            <text:p>2008-03-31</text:p>
          </table:table-cell>
          <table:table-cell table:style-name="TableCell">
            <text:p>18</text:p>
          </table:table-cell>
          <table:table-cell table:style-name="TableCell">
            <text:p>AUTORIZA O CHEFE DO  PODER EXECUTIVO  A FAZER ALIENAÇÃO  DE TERRENO  DO PATRIMÔNIO  MUNICIPAL Á SECRETARIA  DE E DUCAÇÃO  PROFICIONASL E TECNOLÓGICA DO MINISTÉRIO DA E DUCAÇÃO , ATRAVES DO CENTRO  FEDERAL FEDERAL  DE EDUCAÇÃO TECNOLÓGICA  DO CEARÁ- CEFET-C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39</text:p>
          </table:table-cell>
          <table:table-cell table:style-name="TableCell">
            <text:p>2008</text:p>
          </table:table-cell>
          <table:table-cell table:style-name="TableCell">
            <text:p>2008-03-31</text:p>
          </table:table-cell>
          <table:table-cell table:style-name="TableCell">
            <text:p>18</text:p>
          </table:table-cell>
          <table:table-cell table:style-name="TableCell">
            <text:p>MAJORA O VENCIMENTO BÁSICO DOS PROFESSORES DA REDE OFICIAL  DE ENSIO, E ESTABELECE VOLORES PARA  BOLSA DE TRABALHO DOS DOCENTES COM CONTRATAÇÃO TEMPORÁRIA, PARA  PROJETOS ESPECIAS  DE EDUCAÇÃO DE JOVENS  E ADULTOS  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38</text:p>
          </table:table-cell>
          <table:table-cell table:style-name="TableCell">
            <text:p>2008</text:p>
          </table:table-cell>
          <table:table-cell table:style-name="TableCell">
            <text:p>2008-03-31</text:p>
          </table:table-cell>
          <table:table-cell table:style-name="TableCell">
            <text:p>18</text:p>
          </table:table-cell>
          <table:table-cell table:style-name="TableCell">
            <text:p>AUTORIZA O CHEFE DO PODER EXECUTIVO  A FAZER REAJUSTAMENTO SALARIAL  A DIVERSAS CATEGORIAS DE SERVIDORES MUNICIPAIS, E DÁ OUTRAA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37</text:p>
          </table:table-cell>
          <table:table-cell table:style-name="TableCell">
            <text:p>2008</text:p>
          </table:table-cell>
          <table:table-cell table:style-name="TableCell">
            <text:p>2008-03-31</text:p>
          </table:table-cell>
          <table:table-cell table:style-name="TableCell">
            <text:p>18</text:p>
          </table:table-cell>
          <table:table-cell table:style-name="TableCell">
            <text:p>DISPÕE SOBRE ABERTURA DE CRÉDITOS  ADICIONAL ESPECIAL AO VIGENTE ORÇAMENTOARA OS FINS QUE INDICA, E DÁ OUTRA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36</text:p>
          </table:table-cell>
          <table:table-cell table:style-name="TableCell">
            <text:p>2008</text:p>
          </table:table-cell>
          <table:table-cell table:style-name="TableCell">
            <text:p>2008-03-31</text:p>
          </table:table-cell>
          <table:table-cell table:style-name="TableCell">
            <text:p>18</text:p>
          </table:table-cell>
          <table:table-cell table:style-name="TableCell">
            <text:p>CRIAR CARGOS DE PROVIMENTO EFETIVO DE PESSOAL DO PODER EXECUTIVO MUNICIPAL, E 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35</text:p>
          </table:table-cell>
          <table:table-cell table:style-name="TableCell">
            <text:p>2008</text:p>
          </table:table-cell>
          <table:table-cell table:style-name="TableCell">
            <text:p>2008-03-14</text:p>
          </table:table-cell>
          <table:table-cell table:style-name="TableCell">
            <text:p>18</text:p>
          </table:table-cell>
          <table:table-cell table:style-name="TableCell">
            <text:p>AUTORIZA  O CHEFE  DO PODER EXERCUTIVO A FAZER ALIENAÇÃO DE TERRENO DO PATRIMÔNIO DO MUNICÍPIO DE ACARAÚ AO GOVERNO  DO ESTADO DO CEÁRAR,ATRAVÉIS DA SECRETARIA DE SAÚDE, PARA A IMPLATAÇÃO DE UMA POLICLÍNICA  E DO CEU ( CENTRO DE ESPECIALIDADE ANDOTOLÓGICA ) NA CIDADE-SED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34</text:p>
          </table:table-cell>
          <table:table-cell table:style-name="TableCell">
            <text:p>2008</text:p>
          </table:table-cell>
          <table:table-cell table:style-name="TableCell">
            <text:p>2008-03-03</text:p>
          </table:table-cell>
          <table:table-cell table:style-name="TableCell">
            <text:p>18</text:p>
          </table:table-cell>
          <table:table-cell table:style-name="TableCell">
            <text:p>DISPÕE SOBRE A CONTRATAÇÃO DE DOCENTE, POR TEMPO  DETERMINADO, PARA ATENDER A NECESSIDADE TEMPORÁRIA  EXCEPCIONAL INTERESES PÚBLICO  NAS ESCOLA MUNICIPAIS  E EM PROJETO EDUCACIONAI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33</text:p>
          </table:table-cell>
          <table:table-cell table:style-name="TableCell">
            <text:p>2008</text:p>
          </table:table-cell>
          <table:table-cell table:style-name="TableCell">
            <text:p>2008-01-29</text:p>
          </table:table-cell>
          <table:table-cell table:style-name="TableCell">
            <text:p>18</text:p>
          </table:table-cell>
          <table:table-cell table:style-name="TableCell">
            <text:p>DÁ DENOMINAÇÃO A ESTABELECIMENTO DE ENSIN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32</text:p>
          </table:table-cell>
          <table:table-cell table:style-name="TableCell">
            <text:p>2008</text:p>
          </table:table-cell>
          <table:table-cell table:style-name="TableCell">
            <text:p>2008-01-29</text:p>
          </table:table-cell>
          <table:table-cell table:style-name="TableCell">
            <text:p>18</text:p>
          </table:table-cell>
          <table:table-cell table:style-name="TableCell">
            <text:p>AUTORIZA O CHEFE DO PODER EXECUTIVO A FASER UM TERMO DE ADITIVO PORROGANDO O PRAZO DO CONVÊNIO DE COOPERAÇÃO FIRMADO COM O TRIBUNAL DE JUSTIÇA DO CEARÁ CONFORME LEI MUNICIPAL Nº 1.117/2005, DE 22 DE AGOSTO DE 2005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31</text:p>
          </table:table-cell>
          <table:table-cell table:style-name="TableCell">
            <text:p>2007</text:p>
          </table:table-cell>
          <table:table-cell table:style-name="TableCell">
            <text:p>2007-12-19</text:p>
          </table:table-cell>
          <table:table-cell table:style-name="TableCell">
            <text:p>18</text:p>
          </table:table-cell>
          <table:table-cell table:style-name="TableCell">
            <text:p>CRIA O FUNDO MUNICIPAL DE HABITAÇÃO DE INTERESSE SOCIAL - FHIS, INSTITUI O CONSELHO GESTOR DO FHI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30</text:p>
          </table:table-cell>
          <table:table-cell table:style-name="TableCell">
            <text:p>2007</text:p>
          </table:table-cell>
          <table:table-cell table:style-name="TableCell">
            <text:p>2007-12-12</text:p>
          </table:table-cell>
          <table:table-cell table:style-name="TableCell">
            <text:p>18</text:p>
          </table:table-cell>
          <table:table-cell table:style-name="TableCell">
            <text:p>INSTITUI A LEI GERAL DA MICROEMPRESA E DA EMPRESA DE PEQUENO PORTE DO MUNICÍPIO DE ACARAÚ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29</text:p>
          </table:table-cell>
          <table:table-cell table:style-name="TableCell">
            <text:p>2007</text:p>
          </table:table-cell>
          <table:table-cell table:style-name="TableCell">
            <text:p>2007-12-12</text:p>
          </table:table-cell>
          <table:table-cell table:style-name="TableCell">
            <text:p>18</text:p>
          </table:table-cell>
          <table:table-cell table:style-name="TableCell">
            <text:p>AUTORIZA O PODER EXECUTIVO A DESENVOLVER AÇÕES E APORTE DE CONTRA PARTIDA MUNICIPAL PARA IMPLEMENTAR O PROGRAMA CARTA DE CRÉDITO - RECURSOS FGTS NA MODALIDADE PRODUÇÃO DE UNIDADES HABITACIONAIS, OPERAÇÕES COLETIVAS, REGULAMENTADO PELA RESOLUÇÃO DO CONSELHO CURADOR DO FGTS, NÚMERO 518/2006, DE 07 DE NOVEMBRO DE 2006, QUE ALTERA E CONSOLIDA A RESOLUÇÃO 460, DE 14 DE DEZEMBRO DE 2004, PUBLICADA NO D.O.U. EM 20 DE DEZEMBRO DE 2004 E INSTRUÇÕES NORMATIVAS DO MINISTÉRIO DAS CIDADE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28</text:p>
          </table:table-cell>
          <table:table-cell table:style-name="TableCell">
            <text:p>2007</text:p>
          </table:table-cell>
          <table:table-cell table:style-name="TableCell">
            <text:p>2007-12-03</text:p>
          </table:table-cell>
          <table:table-cell table:style-name="TableCell">
            <text:p>18</text:p>
          </table:table-cell>
          <table:table-cell table:style-name="TableCell">
            <text:p>ESTABELESSE PROCEDIMENTOS PARA QUITAÇÃO DE DÉBITOS FISCAIS DE IPTU, ISSQN, TAXAS E RECEITAS IMOBILIÁRIAS, CUJO FATO GERADOR TENHA OCORRIDO ATÉ 31/12/2006, COM A REMISSÃO DE 100% DE JUROS E MULTA NAS CONDIÇÕES QUE INDIC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27</text:p>
          </table:table-cell>
          <table:table-cell table:style-name="TableCell">
            <text:p>2007</text:p>
          </table:table-cell>
          <table:table-cell table:style-name="TableCell">
            <text:p>2007-12-03</text:p>
          </table:table-cell>
          <table:table-cell table:style-name="TableCell">
            <text:p>18</text:p>
          </table:table-cell>
          <table:table-cell table:style-name="TableCell">
            <text:p>ALTERA A LEI MUNICIPAL Nº 1.190, DE 22 DE FEVEREIRO DE 2007, QUE DISPÕE SOBRE  A ORGANIZAÇÃO E ESTRUTURA DA ADMINISTRAÇÃO PÚBLICA  DO MUNICIPIO DE ACARAÚ, FIXA PRINCÍPIOS E DIRETRIZES DE GESTÃO, 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26</text:p>
          </table:table-cell>
          <table:table-cell table:style-name="TableCell">
            <text:p>2007</text:p>
          </table:table-cell>
          <table:table-cell table:style-name="TableCell">
            <text:p>2007-11-30</text:p>
          </table:table-cell>
          <table:table-cell table:style-name="TableCell">
            <text:p>18</text:p>
          </table:table-cell>
          <table:table-cell table:style-name="TableCell">
            <text:p>DÁ DENOMINAÇÃO A ESTABELECIMENTO DE ENSIN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25</text:p>
          </table:table-cell>
          <table:table-cell table:style-name="TableCell">
            <text:p>2007</text:p>
          </table:table-cell>
          <table:table-cell table:style-name="TableCell">
            <text:p>2007-11-30</text:p>
          </table:table-cell>
          <table:table-cell table:style-name="TableCell">
            <text:p>18</text:p>
          </table:table-cell>
          <table:table-cell table:style-name="TableCell">
            <text:p>DISPÕE SOBRE A POLÍTICA MUNICIPAL DO IDOSO, CRIA O CONSELHO MUNICIPAL DE DEFESA DA PESSOA IDOSA (COMDEP), O FUNDO MUNICIPAL DO IDOS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24</text:p>
          </table:table-cell>
          <table:table-cell table:style-name="TableCell">
            <text:p>2007</text:p>
          </table:table-cell>
          <table:table-cell table:style-name="TableCell">
            <text:p>2007-11-30</text:p>
          </table:table-cell>
          <table:table-cell table:style-name="TableCell">
            <text:p>18</text:p>
          </table:table-cell>
          <table:table-cell table:style-name="TableCell">
            <text:p>CRIA O CONSELHO MUNICIPAL DOS DIREITOS DA PESSOA COM DEFICIÊNCI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23</text:p>
          </table:table-cell>
          <table:table-cell table:style-name="TableCell">
            <text:p>2007</text:p>
          </table:table-cell>
          <table:table-cell table:style-name="TableCell">
            <text:p>2007-11-30</text:p>
          </table:table-cell>
          <table:table-cell table:style-name="TableCell">
            <text:p>18</text:p>
          </table:table-cell>
          <table:table-cell table:style-name="TableCell">
            <text:p>DISPÕE SOBRE O CONSELHO MUNICIPAL ANTIDROGAS - COMAD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22</text:p>
          </table:table-cell>
          <table:table-cell table:style-name="TableCell">
            <text:p>2007</text:p>
          </table:table-cell>
          <table:table-cell table:style-name="TableCell">
            <text:p>2007-11-30</text:p>
          </table:table-cell>
          <table:table-cell table:style-name="TableCell">
            <text:p>18</text:p>
          </table:table-cell>
          <table:table-cell table:style-name="TableCell">
            <text:p>DISPÕE SOBRE A CRIAÇÃO DO CONSELHO MUNICIPAL DE SEGURANÇA ALIMENTAR E NUTRICIONAL SUSTENTÁVEL DE ACARAÚ - COMSEA/ACARAÚ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21</text:p>
          </table:table-cell>
          <table:table-cell table:style-name="TableCell">
            <text:p>2007</text:p>
          </table:table-cell>
          <table:table-cell table:style-name="TableCell">
            <text:p>2007-11-12</text:p>
          </table:table-cell>
          <table:table-cell table:style-name="TableCell">
            <text:p>18</text:p>
          </table:table-cell>
          <table:table-cell table:style-name="TableCell">
            <text:p>AUTORIZA A TERCEIRIZAÇÃO DO MATADOURO PÚBLICO MUNICIPAL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20</text:p>
          </table:table-cell>
          <table:table-cell table:style-name="TableCell">
            <text:p>2007</text:p>
          </table:table-cell>
          <table:table-cell table:style-name="TableCell">
            <text:p>2007-11-12</text:p>
          </table:table-cell>
          <table:table-cell table:style-name="TableCell">
            <text:p>18</text:p>
          </table:table-cell>
          <table:table-cell table:style-name="TableCell">
            <text:p>ALTERA O ANEXO ÚNICO DA LEI MUNICIPAL Nº 1.211/2007, DE 03 DE SETEMBRO DE 2007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19</text:p>
          </table:table-cell>
          <table:table-cell table:style-name="TableCell">
            <text:p>2007</text:p>
          </table:table-cell>
          <table:table-cell table:style-name="TableCell">
            <text:p>2007-11-12</text:p>
          </table:table-cell>
          <table:table-cell table:style-name="TableCell">
            <text:p>18</text:p>
          </table:table-cell>
          <table:table-cell table:style-name="TableCell">
            <text:p>ALTERA O ANEXO ÚNICO DA LEI MUNICIPAL Nº 1.170/2006, DE 03 DE JULHO DE 2006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18</text:p>
          </table:table-cell>
          <table:table-cell table:style-name="TableCell">
            <text:p>2007</text:p>
          </table:table-cell>
          <table:table-cell table:style-name="TableCell">
            <text:p>2007-10-29</text:p>
          </table:table-cell>
          <table:table-cell table:style-name="TableCell">
            <text:p>18</text:p>
          </table:table-cell>
          <table:table-cell table:style-name="TableCell">
            <text:p>AUTORIZA O PODER EXECUTIVO A CONTRATAR FINANCIAMENTO JUNTO A UNIÃO, ATRAVÉS DA CAIXA ECONÔMICA FEDERAL, NA QUALIDADE DE AGENTE FINANCEIRO, A OFERECER GARANTIAS E DÁ OUTRAS PROVIDÊNCIAS CORRELAT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17</text:p>
          </table:table-cell>
          <table:table-cell table:style-name="TableCell">
            <text:p>2007</text:p>
          </table:table-cell>
          <table:table-cell table:style-name="TableCell">
            <text:p>2007-10-29</text:p>
          </table:table-cell>
          <table:table-cell table:style-name="TableCell">
            <text:p>18</text:p>
          </table:table-cell>
          <table:table-cell table:style-name="TableCell">
            <text:p>ESTIMA A RECEITA E FIXA A PROGRAMAÇÃO DA DESPESA PARA O EXÉRCICIO FINANCEIRO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16</text:p>
          </table:table-cell>
          <table:table-cell table:style-name="TableCell">
            <text:p>2007</text:p>
          </table:table-cell>
          <table:table-cell table:style-name="TableCell">
            <text:p>2007-10-01</text:p>
          </table:table-cell>
          <table:table-cell table:style-name="TableCell">
            <text:p>18</text:p>
          </table:table-cell>
          <table:table-cell table:style-name="TableCell">
            <text:p>ASSEGURA O "PASSE LIVRE" ÀS PESSOAS PORTADORAS DE DEFICIÊNCIA NOS TRANSPORTES COLETIVOS URBANOS DO MUNICÍPIO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15</text:p>
          </table:table-cell>
          <table:table-cell table:style-name="TableCell">
            <text:p>2007</text:p>
          </table:table-cell>
          <table:table-cell table:style-name="TableCell">
            <text:p>2007-10-01</text:p>
          </table:table-cell>
          <table:table-cell table:style-name="TableCell">
            <text:p>18</text:p>
          </table:table-cell>
          <table:table-cell table:style-name="TableCell">
            <text:p>CRIA O CONSELHO MUNICIPAL DE DEFESA CIVIL - COMUDEC E O FUNDO MUNICIPAL PARA DEFESA CIVIL, E DÁ OUTRAS PROVIDÊN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14</text:p>
          </table:table-cell>
          <table:table-cell table:style-name="TableCell">
            <text:p>2007</text:p>
          </table:table-cell>
          <table:table-cell table:style-name="TableCell">
            <text:p>2007-10-01</text:p>
          </table:table-cell>
          <table:table-cell table:style-name="TableCell">
            <text:p>18</text:p>
          </table:table-cell>
          <table:table-cell table:style-name="TableCell">
            <text:p>CRIA A COORDENADORIA MUNICIPAL DE DEFESA CIVIL - COMDEC DO MUNICÍPIO DE ACARAÚ, E DETERMIN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13</text:p>
          </table:table-cell>
          <table:table-cell table:style-name="TableCell">
            <text:p>2007</text:p>
          </table:table-cell>
          <table:table-cell table:style-name="TableCell">
            <text:p>2007-10-01</text:p>
          </table:table-cell>
          <table:table-cell table:style-name="TableCell">
            <text:p>18</text:p>
          </table:table-cell>
          <table:table-cell table:style-name="TableCell">
            <text:p>CRIA A CONTROLADORIA GERAL DO MUNICÍPIO DE ACARAÚ, INSTITUI O SISTEMA INTEGRADO DE CONTROLE INTERNO E DETERMINA 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12</text:p>
          </table:table-cell>
          <table:table-cell table:style-name="TableCell">
            <text:p>2007</text:p>
          </table:table-cell>
          <table:table-cell table:style-name="TableCell">
            <text:p>2007-09-25</text:p>
          </table:table-cell>
          <table:table-cell table:style-name="TableCell">
            <text:p>18</text:p>
          </table:table-cell>
          <table:table-cell table:style-name="TableCell">
            <text:p>DÁ DENOMINAÇÃO AS RUAS SEM DENOMINAÇÃO OFICIAL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11</text:p>
          </table:table-cell>
          <table:table-cell table:style-name="TableCell">
            <text:p>2007</text:p>
          </table:table-cell>
          <table:table-cell table:style-name="TableCell">
            <text:p>2007-09-03</text:p>
          </table:table-cell>
          <table:table-cell table:style-name="TableCell">
            <text:p>18</text:p>
          </table:table-cell>
          <table:table-cell table:style-name="TableCell">
            <text:p>CRIA CARGOS DE PROVIMENTO EFETIVO PESSOAL DO PODER EXECUTIVO,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10</text:p>
          </table:table-cell>
          <table:table-cell table:style-name="TableCell">
            <text:p>2007</text:p>
          </table:table-cell>
          <table:table-cell table:style-name="TableCell">
            <text:p>2007-09-03</text:p>
          </table:table-cell>
          <table:table-cell table:style-name="TableCell">
            <text:p>18</text:p>
          </table:table-cell>
          <table:table-cell table:style-name="TableCell">
            <text:p>DISPÕE SOBRE OS DEPÓSITOS JUDICIAIS DE TRIBUTOS NO ÂMBITO DO MUNICÍPIO, AUTORIZA A CRIAÇÃO DE UM FUNDO DE RESERVA JUNTO A INSTITUIÇÃO FINANCEIRA DA UNIÃO, PARA OBTER REPASSE DE VALORES REFERENTES A DEPÓSITOS JUDICIAI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09</text:p>
          </table:table-cell>
          <table:table-cell table:style-name="TableCell">
            <text:p>2007</text:p>
          </table:table-cell>
          <table:table-cell table:style-name="TableCell">
            <text:p>2007-08-27</text:p>
          </table:table-cell>
          <table:table-cell table:style-name="TableCell">
            <text:p>18</text:p>
          </table:table-cell>
          <table:table-cell table:style-name="TableCell">
            <text:p>AUTORIZA O CHEFE DO PODER EXECUTIVO A PROMOVER LICITÇÃO E FUTURO CONTRATO PARA A LOCAÇÃO DE VEÍCULOS AUTOMOTOR, COM CLÁUSULA CONTRATUAL DE DOAÇÃO AO FINAL DO CONTRAT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08</text:p>
          </table:table-cell>
          <table:table-cell table:style-name="TableCell">
            <text:p>2007</text:p>
          </table:table-cell>
          <table:table-cell table:style-name="TableCell">
            <text:p>2007-07-03</text:p>
          </table:table-cell>
          <table:table-cell table:style-name="TableCell">
            <text:p>18</text:p>
          </table:table-cell>
          <table:table-cell table:style-name="TableCell">
            <text:p>CONCEDE O TÍTULO DE CIDADÃO ACARAUENSE À SRA. MARIANA FONTELES ARAÚJ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07</text:p>
          </table:table-cell>
          <table:table-cell table:style-name="TableCell">
            <text:p>2007</text:p>
          </table:table-cell>
          <table:table-cell table:style-name="TableCell">
            <text:p>2007-07-03</text:p>
          </table:table-cell>
          <table:table-cell table:style-name="TableCell">
            <text:p>18</text:p>
          </table:table-cell>
          <table:table-cell table:style-name="TableCell">
            <text:p>CONCEDE O TÍTULO DE CIDADÃO ACARAUENSE AO SR. JOSÉ SANDOVAL MENDONÇ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06</text:p>
          </table:table-cell>
          <table:table-cell table:style-name="TableCell">
            <text:p>2007</text:p>
          </table:table-cell>
          <table:table-cell table:style-name="TableCell">
            <text:p>2007-07-03</text:p>
          </table:table-cell>
          <table:table-cell table:style-name="TableCell">
            <text:p>18</text:p>
          </table:table-cell>
          <table:table-cell table:style-name="TableCell">
            <text:p>CONCEDE O TÍTULO DE CIDADÃO ACARAUENSE AO DR. DEDSON FRANCISCO SALE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05</text:p>
          </table:table-cell>
          <table:table-cell table:style-name="TableCell">
            <text:p>2007</text:p>
          </table:table-cell>
          <table:table-cell table:style-name="TableCell">
            <text:p>2007-07-03</text:p>
          </table:table-cell>
          <table:table-cell table:style-name="TableCell">
            <text:p>18</text:p>
          </table:table-cell>
          <table:table-cell table:style-name="TableCell">
            <text:p>CONCEDE O TÍTULO DE CIDADÃ ACARAUENSE À LILY MARIA BENICÍO NETO - IRMÃ MARIA VIOLET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04</text:p>
          </table:table-cell>
          <table:table-cell table:style-name="TableCell">
            <text:p>2007</text:p>
          </table:table-cell>
          <table:table-cell table:style-name="TableCell">
            <text:p>2007-06-25</text:p>
          </table:table-cell>
          <table:table-cell table:style-name="TableCell">
            <text:p>18</text:p>
          </table:table-cell>
          <table:table-cell table:style-name="TableCell">
            <text:p>DISPÕE SOBRE AS DIRETIZES ORÇAMENTÁRIAS PARA O EXERCÍCIO DE 2008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03</text:p>
          </table:table-cell>
          <table:table-cell table:style-name="TableCell">
            <text:p>2007</text:p>
          </table:table-cell>
          <table:table-cell table:style-name="TableCell">
            <text:p>2007-06-25</text:p>
          </table:table-cell>
          <table:table-cell table:style-name="TableCell">
            <text:p>18</text:p>
          </table:table-cell>
          <table:table-cell table:style-name="TableCell">
            <text:p>AUTORIZA O CHEFE DO PODER EXECUTIVO MUNICIPAL A FAZER ALIENAÇÃO DE TERRENO DO PATRIMÔNIO MUNICIPAL À SECRETARIA DE EDUCAÇÃO PROFISSIONAL E TECNOLÓGICA DO MINISTÉRIO DA EDUCAÇÃO, ATRAVÉS DO CENTRO FEDERAL DE EDUCAÇÃO TECNOLÓGICA DO CEARÁ - CEFET - C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02</text:p>
          </table:table-cell>
          <table:table-cell table:style-name="TableCell">
            <text:p>2007</text:p>
          </table:table-cell>
          <table:table-cell table:style-name="TableCell">
            <text:p>2007-05-28</text:p>
          </table:table-cell>
          <table:table-cell table:style-name="TableCell">
            <text:p>18</text:p>
          </table:table-cell>
          <table:table-cell table:style-name="TableCell">
            <text:p>ALTERA O ARTIGO 1º, O ARTIGO 10 E OS PARÁGRAFOS 1º , 3º E 5º DO ARTIGO 10, DA LEI MUNICIPAL Nº 1.196/2007, DE 10 DE ABRIL DE 2007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01</text:p>
          </table:table-cell>
          <table:table-cell table:style-name="TableCell">
            <text:p>2007</text:p>
          </table:table-cell>
          <table:table-cell table:style-name="TableCell">
            <text:p>2007-05-28</text:p>
          </table:table-cell>
          <table:table-cell table:style-name="TableCell">
            <text:p>18</text:p>
          </table:table-cell>
          <table:table-cell table:style-name="TableCell">
            <text:p>ATORIZA O CHEFE DO PODER EXECUTIVO MUNICIPAL A FAZER ALIENAÇÃO DE TERRENOS DO PATRIMÔNIO MUNICIPAL AO ESTADO DO CEARÁ, PARA A CONSTRUÇÃO DE UM PRESÍDI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00</text:p>
          </table:table-cell>
          <table:table-cell table:style-name="TableCell">
            <text:p>2007</text:p>
          </table:table-cell>
          <table:table-cell table:style-name="TableCell">
            <text:p>2007-05-10</text:p>
          </table:table-cell>
          <table:table-cell table:style-name="TableCell">
            <text:p>18</text:p>
          </table:table-cell>
          <table:table-cell table:style-name="TableCell">
            <text:p>ACRESCENTA O § 3º AO ARTIGO 163, DA LEI MUNICIPAL Nº 1.190/07, DE 22 DE FEVEREIRO DE 2007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99</text:p>
          </table:table-cell>
          <table:table-cell table:style-name="TableCell">
            <text:p>2007</text:p>
          </table:table-cell>
          <table:table-cell table:style-name="TableCell">
            <text:p>2007-05-10</text:p>
          </table:table-cell>
          <table:table-cell table:style-name="TableCell">
            <text:p>18</text:p>
          </table:table-cell>
          <table:table-cell table:style-name="TableCell">
            <text:p>INSTITUI O SISTEMA DE TOMBAMENTO DO PATRIMÔNIO HISTÓRICO, ARTISTICO E NATURAL DO MUNICÍPIO DE ACARAÚ; CRIA O CONSELHO CONSULTIVO MUNICIPAL DO PATRIMÔNIO CULTURAL E NATURAL DE ACARAÚ - CONSPAN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98</text:p>
          </table:table-cell>
          <table:table-cell table:style-name="TableCell">
            <text:p>2007</text:p>
          </table:table-cell>
          <table:table-cell table:style-name="TableCell">
            <text:p>2007-05-10</text:p>
          </table:table-cell>
          <table:table-cell table:style-name="TableCell">
            <text:p>18</text:p>
          </table:table-cell>
          <table:table-cell table:style-name="TableCell">
            <text:p>ALTERA O ANEXO I DA LEI MUNICIPAL Nº 1.192/07, DE 16 DE MARÇO DE 2007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97</text:p>
          </table:table-cell>
          <table:table-cell table:style-name="TableCell">
            <text:p>2007</text:p>
          </table:table-cell>
          <table:table-cell table:style-name="TableCell">
            <text:p>2007-04-19</text:p>
          </table:table-cell>
          <table:table-cell table:style-name="TableCell">
            <text:p>18</text:p>
          </table:table-cell>
          <table:table-cell table:style-name="TableCell">
            <text:p>AUTORIZA O CHEFE DO PODER EXECUTIVO A ESTABELECER PARCERIAS E FIRMAR CONTRATOS OU CONVÊNIOS DE COOPERAÇÃO TÉCNICA ADMINISTRATIVA ENTRE O MUNICÍPIO E INSTITUIÇÕES FINANCEIRAS, E CESSÃO DE USO DE ESPAÇO FÍSICO, PARA INSTALAÇÃO DE POSTO DE ATENDIMENTO BANCÁRI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96</text:p>
          </table:table-cell>
          <table:table-cell table:style-name="TableCell">
            <text:p>2007</text:p>
          </table:table-cell>
          <table:table-cell table:style-name="TableCell">
            <text:p>2007-04-10</text:p>
          </table:table-cell>
          <table:table-cell table:style-name="TableCell">
            <text:p>18</text:p>
          </table:table-cell>
          <table:table-cell table:style-name="TableCell">
            <text:p>DISPÕE SOBRE A CRIAÇÃO DO FUNDEB - FUNDO DE MANUTENÇÃO E DESENVOLVIMENTO DA EDUCAÇÃO BÁSICA E DE VALORIZAÇÃO DOS PROFISSIONAIS DA EDUCAÇÃO, DE NATUREZA CONTÁBIL, BEM COMO DO CONSELHO DE ACOMPANHAMENTO, CONTROLE SOCIAL, COMPROVAÇÃO E FISCALIZAÇÃO DOS RECURSOS DO FUNDEB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95</text:p>
          </table:table-cell>
          <table:table-cell table:style-name="TableCell">
            <text:p>2007</text:p>
          </table:table-cell>
          <table:table-cell table:style-name="TableCell">
            <text:p>2007-03-16</text:p>
          </table:table-cell>
          <table:table-cell table:style-name="TableCell">
            <text:p>18</text:p>
          </table:table-cell>
          <table:table-cell table:style-name="TableCell">
            <text:p>INSTITUI O CONSELHO MUNICIPAL DE SEGURANÇA PÚBLICA - COMSEP E O FUNDO MUNICIPAL DE SEGURANÇA PÚBLICA - FUMSEP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94</text:p>
          </table:table-cell>
          <table:table-cell table:style-name="TableCell">
            <text:p>2007</text:p>
          </table:table-cell>
          <table:table-cell table:style-name="TableCell">
            <text:p>2007-03-16</text:p>
          </table:table-cell>
          <table:table-cell table:style-name="TableCell">
            <text:p>18</text:p>
          </table:table-cell>
          <table:table-cell table:style-name="TableCell">
            <text:p>ESTABELESSE UM CONVÊNIO OBJETIVANDO FIRMAR UM SISTEMA DE COOPERAÇÃO ENTRE O EXÉRCITO BRASILEIRO - 10ª REGIÃO MILITAR - TIRO DE GUERRA - TG/10/018 E A PREFEITURA MUNICIPAL DE ACARAÚ 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93</text:p>
          </table:table-cell>
          <table:table-cell table:style-name="TableCell">
            <text:p>2007</text:p>
          </table:table-cell>
          <table:table-cell table:style-name="TableCell">
            <text:p>2007-03-16</text:p>
          </table:table-cell>
          <table:table-cell table:style-name="TableCell">
            <text:p>18</text:p>
          </table:table-cell>
          <table:table-cell table:style-name="TableCell">
            <text:p>ESTABELESSE CONVÊNIOS OBJETIVANDO FIRMAR UM SISTEMA DE COOPERAÇÃO ENTRE A POLICIA MILITAR DO ESTADO DO CEARÁ - PPM DE ACARAÚ, A  POLICIA CIVIL DO ESTADO DO CEARÁ - DELEGACIA REGIONAL DE ACARAÚ E A PREFEITURA MUNICIPAL DE ACARAÚ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92</text:p>
          </table:table-cell>
          <table:table-cell table:style-name="TableCell">
            <text:p>2007</text:p>
          </table:table-cell>
          <table:table-cell table:style-name="TableCell">
            <text:p>2007-03-16</text:p>
          </table:table-cell>
          <table:table-cell table:style-name="TableCell">
            <text:p>18</text:p>
          </table:table-cell>
          <table:table-cell table:style-name="TableCell">
            <text:p>ALTERA O ANEXO I DA LEI MUNICIPAL Nº 800/95, DE 07 DE ABRIL DE 1995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91</text:p>
          </table:table-cell>
          <table:table-cell table:style-name="TableCell">
            <text:p>2007</text:p>
          </table:table-cell>
          <table:table-cell table:style-name="TableCell">
            <text:p>2007-03-16</text:p>
          </table:table-cell>
          <table:table-cell table:style-name="TableCell">
            <text:p>18</text:p>
          </table:table-cell>
          <table:table-cell table:style-name="TableCell">
            <text:p>INSTITUI O CÓDIGO SANITÁRIO DO MUNICÍPIO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89</text:p>
          </table:table-cell>
          <table:table-cell table:style-name="TableCell">
            <text:p>2007</text:p>
          </table:table-cell>
          <table:table-cell table:style-name="TableCell">
            <text:p>2007-02-14</text:p>
          </table:table-cell>
          <table:table-cell table:style-name="TableCell">
            <text:p>18</text:p>
          </table:table-cell>
          <table:table-cell table:style-name="TableCell">
            <text:p>ALTERA O PARÁGRAFO ÚNICO DO ART. 1º DA LEI MUNICIPAL Nº 1.186/2007, DE 22 DE JANEIRO DE 2007, QUE AUTORIZOU O CHEFE  DO PODER EXECUTIVO A AJUSTAR UM TERMO ADITIVO PRORROGANDO O PRAZO DO CONVÊNIO DE COOPERAÇÃO FIRMADO COM O TRIBUNAL DE JUSTIÇA DO CEARÁ, CONFORME A LEI MUNICICIPAL Nº 1.117/2005, DE 22 DE AGOSTO DE 2005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88</text:p>
          </table:table-cell>
          <table:table-cell table:style-name="TableCell">
            <text:p>2007</text:p>
          </table:table-cell>
          <table:table-cell table:style-name="TableCell">
            <text:p>2007-02-14</text:p>
          </table:table-cell>
          <table:table-cell table:style-name="TableCell">
            <text:p>18</text:p>
          </table:table-cell>
          <table:table-cell table:style-name="TableCell">
            <text:p>ALTERA O ARTIGO 2º; O PARÁGRAFO ÚNICO DO ARTIGO 3º; E O ARTIGO 6º DA LEI MUNICIPAL Nº 1.117/2006, DE 24 DE NOVEMBRO DE 2006, QUE REGULAMENTOU E APROVOU A CONTRATAÇÃO DE TÉCNICOS E AGENTES ADMINISTRATIVOS, SEM ÔNUS PARA O MUNICÍPIO DE ACARAÚ, PARA O CENTRO DE REFERÊNCIA DA ASSISTENCIA SOCIAL II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87</text:p>
          </table:table-cell>
          <table:table-cell table:style-name="TableCell">
            <text:p>2007</text:p>
          </table:table-cell>
          <table:table-cell table:style-name="TableCell">
            <text:p>2007-01-22</text:p>
          </table:table-cell>
          <table:table-cell table:style-name="TableCell">
            <text:p>18</text:p>
          </table:table-cell>
          <table:table-cell table:style-name="TableCell">
            <text:p>AUTORIZA A SECRETARÍA DE TRABALHO, AÇÃO SOCIAL E EMPREENDEDORISMO A FIRMAR CONTRATO DE PARCERIA COM O LIONS CLUBE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86</text:p>
          </table:table-cell>
          <table:table-cell table:style-name="TableCell">
            <text:p>2007</text:p>
          </table:table-cell>
          <table:table-cell table:style-name="TableCell">
            <text:p>2007-01-22</text:p>
          </table:table-cell>
          <table:table-cell table:style-name="TableCell">
            <text:p>18</text:p>
          </table:table-cell>
          <table:table-cell table:style-name="TableCell">
            <text:p>AUTORIZA O CHEFE DO PODER EXECUTIVO A AJUSTAR  UM TERMO ADITIVO PRORROGANDO O PRAZO DE COOPERAÇÃO FIRMADO COM O TRIBUNAL DE JUSTIÇA DO CEARÁ, CONFORME A LEI MUNICIPAL Nº1.117/2005, DE 22 DE AGOSTO DE 2005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85</text:p>
          </table:table-cell>
          <table:table-cell table:style-name="TableCell">
            <text:p>2007</text:p>
          </table:table-cell>
          <table:table-cell table:style-name="TableCell">
            <text:p>2007-01-22</text:p>
          </table:table-cell>
          <table:table-cell table:style-name="TableCell">
            <text:p>18</text:p>
          </table:table-cell>
          <table:table-cell table:style-name="TableCell">
            <text:p>DISPÕE SOBRE A CONTRATAÇÃO DE TÉCNICOS E AGENTES ADMINISTRATIVOS PARA O CENTRO DE REFERÊNCIA DA ASSISTÊNCIA SOCIAL I, COM ÔNUS TÃO SOMENTE DAS OBRIGAÇÕES SOCIAIS DAÍ ORIUNDA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84</text:p>
          </table:table-cell>
          <table:table-cell table:style-name="TableCell">
            <text:p>2007</text:p>
          </table:table-cell>
          <table:table-cell table:style-name="TableCell">
            <text:p>2007-01-22</text:p>
          </table:table-cell>
          <table:table-cell table:style-name="TableCell">
            <text:p>18</text:p>
          </table:table-cell>
          <table:table-cell table:style-name="TableCell">
            <text:p>ALTRERA A LEI MUNICIPAL Nº 1.182/2006, DE 30 DE NOVEMBRO DE 2006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83</text:p>
          </table:table-cell>
          <table:table-cell table:style-name="TableCell">
            <text:p>2007</text:p>
          </table:table-cell>
          <table:table-cell table:style-name="TableCell">
            <text:p>2007-01-22</text:p>
          </table:table-cell>
          <table:table-cell table:style-name="TableCell">
            <text:p>18</text:p>
          </table:table-cell>
          <table:table-cell table:style-name="TableCell">
            <text:p>DISPÕE SOBRE A CONTRATAÇÃO DE DOCENTES, POR TEMPO DETERMINADO, PARA ATENDER A NECESSIDADE TEMPORÁRIA DE EXCEPCIONAL INTERESSE PÚBLICO NAS ESCOLAS MUNICIPAIS E EM PROJETOS EDUCACIONAI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37</text:p>
          </table:table-cell>
          <table:table-cell table:style-name="TableCell">
            <text:p>2005</text:p>
          </table:table-cell>
          <table:table-cell table:style-name="TableCell">
            <text:p>2006-12-02</text:p>
          </table:table-cell>
          <table:table-cell table:style-name="TableCell">
            <text:p>18</text:p>
          </table:table-cell>
          <table:table-cell table:style-name="TableCell">
            <text:p>DISPOE SOBRE A ABERTURA DE CREDITO ADICIONAL ESPECIAL AO VIGENTE ORÇAMENTO DO MUNICIPIO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82</text:p>
          </table:table-cell>
          <table:table-cell table:style-name="TableCell">
            <text:p>2006</text:p>
          </table:table-cell>
          <table:table-cell table:style-name="TableCell">
            <text:p>2006-11-30</text:p>
          </table:table-cell>
          <table:table-cell table:style-name="TableCell">
            <text:p>18</text:p>
          </table:table-cell>
          <table:table-cell table:style-name="TableCell">
            <text:p>ALTERA A LEI MUNICIPAL Nº651/87, DE 21 DE AGOSTO DE 1987, E DÁ OUTRAS PROVIDÊNCIAS. CRIAÇÃO DA GUARDA MUNICIPAL DE ACARAÚ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81</text:p>
          </table:table-cell>
          <table:table-cell table:style-name="TableCell">
            <text:p>2006</text:p>
          </table:table-cell>
          <table:table-cell table:style-name="TableCell">
            <text:p>2006-11-29</text:p>
          </table:table-cell>
          <table:table-cell table:style-name="TableCell">
            <text:p>18</text:p>
          </table:table-cell>
          <table:table-cell table:style-name="TableCell">
            <text:p>DISPOE SOBRE A DEFESA SANITARIA ANIIMAL NO MUNICIPIO DE ACARAU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80</text:p>
          </table:table-cell>
          <table:table-cell table:style-name="TableCell">
            <text:p>2006</text:p>
          </table:table-cell>
          <table:table-cell table:style-name="TableCell">
            <text:p>2006-11-29</text:p>
          </table:table-cell>
          <table:table-cell table:style-name="TableCell">
            <text:p>18</text:p>
          </table:table-cell>
          <table:table-cell table:style-name="TableCell">
            <text:p>INSTITUI O PROGRAMA ESPECIAL DE PARCELAMENTO - PEP, NO MUNICIPIO DE ACARAÚ,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79</text:p>
          </table:table-cell>
          <table:table-cell table:style-name="TableCell">
            <text:p>2006</text:p>
          </table:table-cell>
          <table:table-cell table:style-name="TableCell">
            <text:p>2006-11-24</text:p>
          </table:table-cell>
          <table:table-cell table:style-name="TableCell">
            <text:p>18</text:p>
          </table:table-cell>
          <table:table-cell table:style-name="TableCell">
            <text:p>DISPOE SOBRE A CONTRATAÇÃO DE TECNICOS E AGENTES ADMINISTRATIVOS, SEM ÔNUS PARA O MUNICIPIO DE ACARAÚ, PARA O CENTRO DE REFERENCIA DA ASSISTENCIA SOCIAL II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78</text:p>
          </table:table-cell>
          <table:table-cell table:style-name="TableCell">
            <text:p>2006</text:p>
          </table:table-cell>
          <table:table-cell table:style-name="TableCell">
            <text:p>2006-11-24</text:p>
          </table:table-cell>
          <table:table-cell table:style-name="TableCell">
            <text:p>18</text:p>
          </table:table-cell>
          <table:table-cell table:style-name="TableCell">
            <text:p>INSTITUI O ENSINO FUNDAMENTAL OBRIGATORIO, COM DURAÇÃO DE NOVE ANOS, NO AMBITO DO SISTEMA DE ENSINO MUNICIPAL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77</text:p>
          </table:table-cell>
          <table:table-cell table:style-name="TableCell">
            <text:p>2006</text:p>
          </table:table-cell>
          <table:table-cell table:style-name="TableCell">
            <text:p>2006-11-24</text:p>
          </table:table-cell>
          <table:table-cell table:style-name="TableCell">
            <text:p>18</text:p>
          </table:table-cell>
          <table:table-cell table:style-name="TableCell">
            <text:p>INSTITUI A SEMANA DE ESTUDOS DA CONSCIENCIA NEGRA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76</text:p>
          </table:table-cell>
          <table:table-cell table:style-name="TableCell">
            <text:p>2006</text:p>
          </table:table-cell>
          <table:table-cell table:style-name="TableCell">
            <text:p>2006-11-24</text:p>
          </table:table-cell>
          <table:table-cell table:style-name="TableCell">
            <text:p>18</text:p>
          </table:table-cell>
          <table:table-cell table:style-name="TableCell">
            <text:p>ESTIMA A RECEITA E FIXA A PROGRAMAÇÃO DA DESPESA PARA O EXERCICIO FINANCEIRO QUE INDICA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75</text:p>
          </table:table-cell>
          <table:table-cell table:style-name="TableCell">
            <text:p>2006</text:p>
          </table:table-cell>
          <table:table-cell table:style-name="TableCell">
            <text:p>2006-11-24</text:p>
          </table:table-cell>
          <table:table-cell table:style-name="TableCell">
            <text:p>18</text:p>
          </table:table-cell>
          <table:table-cell table:style-name="TableCell">
            <text:p>DENOMINA DE TRAVESSA IRMÃS CORDIMARIANAS A RUA SEM DENOMINAÇÃO OFICIAL QUE INDICA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74</text:p>
          </table:table-cell>
          <table:table-cell table:style-name="TableCell">
            <text:p>2006</text:p>
          </table:table-cell>
          <table:table-cell table:style-name="TableCell">
            <text:p>2006-11-09</text:p>
          </table:table-cell>
          <table:table-cell table:style-name="TableCell">
            <text:p>18</text:p>
          </table:table-cell>
          <table:table-cell table:style-name="TableCell">
            <text:p>ACRESCENTA AO ARTIGO 29, O SUBITEM 11.11, ALTERA O ANEXO I, QUADRO IX, DA LEI MUNICIPAL N° 1.111/05, DE 29 DE JUNHO DE 2005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73</text:p>
          </table:table-cell>
          <table:table-cell table:style-name="TableCell">
            <text:p>2006</text:p>
          </table:table-cell>
          <table:table-cell table:style-name="TableCell">
            <text:p>2006-11-08</text:p>
          </table:table-cell>
          <table:table-cell table:style-name="TableCell">
            <text:p>18</text:p>
          </table:table-cell>
          <table:table-cell table:style-name="TableCell">
            <text:p>CONSIDERA DE UTILIDADE PÚBLICA MUNICIPAL A ASSOCIAÇÃO DOS PEQUENOS E MÉDIOS ARMADORES E PESCADORES DO ACARAÚ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72</text:p>
          </table:table-cell>
          <table:table-cell table:style-name="TableCell">
            <text:p>2006</text:p>
          </table:table-cell>
          <table:table-cell table:style-name="TableCell">
            <text:p>2006-08-22</text:p>
          </table:table-cell>
          <table:table-cell table:style-name="TableCell">
            <text:p>18</text:p>
          </table:table-cell>
          <table:table-cell table:style-name="TableCell">
            <text:p>ALTERA O ARTIGO 4° DA LEI MUNICIPAL N? 1.169/2006, DE 03 DE JULHO DE 2006,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71</text:p>
          </table:table-cell>
          <table:table-cell table:style-name="TableCell">
            <text:p>2006</text:p>
          </table:table-cell>
          <table:table-cell table:style-name="TableCell">
            <text:p>2006-08-22</text:p>
          </table:table-cell>
          <table:table-cell table:style-name="TableCell">
            <text:p>18</text:p>
          </table:table-cell>
          <table:table-cell table:style-name="TableCell">
            <text:p>CRIA O ABRIGO NOSSA SENHORA DA CONCEIÇÃO, ENTIDADE DE ACOLHIMENTO PROVISORIO PARA CRIANÇAS E ADOLESCENTES NÃO INFRATORE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70</text:p>
          </table:table-cell>
          <table:table-cell table:style-name="TableCell">
            <text:p>2006</text:p>
          </table:table-cell>
          <table:table-cell table:style-name="TableCell">
            <text:p>2006-07-03</text:p>
          </table:table-cell>
          <table:table-cell table:style-name="TableCell">
            <text:p>18</text:p>
          </table:table-cell>
          <table:table-cell table:style-name="TableCell">
            <text:p>CRIA CARGOS DE PROVIMENTO EFETIVO NO QUADRO DE PESSOAL DO PODER EXECUTIVO MUNICIPAL, E ADOT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69</text:p>
          </table:table-cell>
          <table:table-cell table:style-name="TableCell">
            <text:p>2006</text:p>
          </table:table-cell>
          <table:table-cell table:style-name="TableCell">
            <text:p>2006-07-03</text:p>
          </table:table-cell>
          <table:table-cell table:style-name="TableCell">
            <text:p>18</text:p>
          </table:table-cell>
          <table:table-cell table:style-name="TableCell">
            <text:p>AUTORIZA A CONCESSÃO, DE FORMA ONEROSA E EXCLUSIVA, Á COMPANHIA DE ÁGUA E ESGOTO DO CEARA - CAGECE, A REALIZAR A EXPLORAÇÃO DOS SERVIÇOS DE ABASTECIMENTO DE ÁGUA E ESGOTAMENTO SANITARIO NO MUNICIPIO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67</text:p>
          </table:table-cell>
          <table:table-cell table:style-name="TableCell">
            <text:p>2006</text:p>
          </table:table-cell>
          <table:table-cell table:style-name="TableCell">
            <text:p>2006-06-19</text:p>
          </table:table-cell>
          <table:table-cell table:style-name="TableCell">
            <text:p>18</text:p>
          </table:table-cell>
          <table:table-cell table:style-name="TableCell">
            <text:p>DISPOE SOBRE A POLITICA AMBIENTAL DO MUNICIPIO DE ACARAÚ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66</text:p>
          </table:table-cell>
          <table:table-cell table:style-name="TableCell">
            <text:p>2006</text:p>
          </table:table-cell>
          <table:table-cell table:style-name="TableCell">
            <text:p>2006-06-19</text:p>
          </table:table-cell>
          <table:table-cell table:style-name="TableCell">
            <text:p>18</text:p>
          </table:table-cell>
          <table:table-cell table:style-name="TableCell">
            <text:p>DISPOE SOBRE AS DIRETRIZES ORÇAMENTARIAS PARA O EXERCICIO DE 2007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64</text:p>
          </table:table-cell>
          <table:table-cell table:style-name="TableCell">
            <text:p>2006</text:p>
          </table:table-cell>
          <table:table-cell table:style-name="TableCell">
            <text:p>2006-06-05</text:p>
          </table:table-cell>
          <table:table-cell table:style-name="TableCell">
            <text:p>18</text:p>
          </table:table-cell>
          <table:table-cell table:style-name="TableCell">
            <text:p>AUTORIZA O CHEFE DO PODER EXECUTIVO A FAZER UM TERMO ADITIVO PRORROGANDO O PRAZO DO CONVENIO DE COOPERAÇÃO FIRMADO COM O TRIBUNAL DE JUSTIÇA DO CEARA, CONFORME A LEI MUNICIPAL   N°1.117/2005. DE 22 DE AGOSTO DE 2005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65</text:p>
          </table:table-cell>
          <table:table-cell table:style-name="TableCell">
            <text:p>2006</text:p>
          </table:table-cell>
          <table:table-cell table:style-name="TableCell">
            <text:p>2006-06-03</text:p>
          </table:table-cell>
          <table:table-cell table:style-name="TableCell">
            <text:p>18</text:p>
          </table:table-cell>
          <table:table-cell table:style-name="TableCell">
            <text:p>DISPOE SOBRE OS DEPOSITOS JUDICIAIS ED TRIBUTOS NO AMBITO DO MUNICIPIO, AUTORIZA A CRIAÇÃO DE UM FUNDO DE RESERVA JUNTO A INSTITUIÇÃO FINANCEIRA DA UNIAO E DO ESTADO DO CEARA, PARA OBTER REPASSE DE VALORES REFERENTES A DEPOSITOS JUDICIAIS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63</text:p>
          </table:table-cell>
          <table:table-cell table:style-name="TableCell">
            <text:p>2006</text:p>
          </table:table-cell>
          <table:table-cell table:style-name="TableCell">
            <text:p>2006-05-29</text:p>
          </table:table-cell>
          <table:table-cell table:style-name="TableCell">
            <text:p>18</text:p>
          </table:table-cell>
          <table:table-cell table:style-name="TableCell">
            <text:p>AUTORIZA O CHEFE DO PODER EXECUTIVO A FAZER ALIENAÇÃO DE TERRENO DO PATRIMONIO MUNICIPAL A SECRETARIA DE EDUCAÇÃO PROFISSIONAL E TECNOLOGICA DO MINISTERIO DA EDUCAÇÃO E DÀ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62</text:p>
          </table:table-cell>
          <table:table-cell table:style-name="TableCell">
            <text:p>2006</text:p>
          </table:table-cell>
          <table:table-cell table:style-name="TableCell">
            <text:p>2006-05-29</text:p>
          </table:table-cell>
          <table:table-cell table:style-name="TableCell">
            <text:p>18</text:p>
          </table:table-cell>
          <table:table-cell table:style-name="TableCell">
            <text:p>INSTITUI A GRATIFICAÇÃO DE ESTIMULO À ATIVIDADE COMUNITARIO DE SAÚDE - GEACS, DEVIDA AOS OCUPANTES DOS CARGOS OU FUNÇÕES DE AGENTES COMUNITÁRIOS DE SAÚD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61</text:p>
          </table:table-cell>
          <table:table-cell table:style-name="TableCell">
            <text:p>2006</text:p>
          </table:table-cell>
          <table:table-cell table:style-name="TableCell">
            <text:p>2006-05-29</text:p>
          </table:table-cell>
          <table:table-cell table:style-name="TableCell">
            <text:p>18</text:p>
          </table:table-cell>
          <table:table-cell table:style-name="TableCell">
            <text:p>CRIA BOLSA DE INCENTIVO FINANCEIRO DESTINADA AO PAGAMENTO PELA CONCESSAO DE BOLSAS DE ASSISTENTE TÉCNICO DE MEIO AMBIENTE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60</text:p>
          </table:table-cell>
          <table:table-cell table:style-name="TableCell">
            <text:p>2006</text:p>
          </table:table-cell>
          <table:table-cell table:style-name="TableCell">
            <text:p>2006-05-15</text:p>
          </table:table-cell>
          <table:table-cell table:style-name="TableCell">
            <text:p>18</text:p>
          </table:table-cell>
          <table:table-cell table:style-name="TableCell">
            <text:p>MAJORA O VENCIMENTO BASICO DOS PROFESSORES DA REDE OFICIAL DE ENSINO, CRIA GRATIFICAÇÃO PARA PLANEJAMENTO ESCOLAR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59</text:p>
          </table:table-cell>
          <table:table-cell table:style-name="TableCell">
            <text:p>2006</text:p>
          </table:table-cell>
          <table:table-cell table:style-name="TableCell">
            <text:p>2006-05-15</text:p>
          </table:table-cell>
          <table:table-cell table:style-name="TableCell">
            <text:p>18</text:p>
          </table:table-cell>
          <table:table-cell table:style-name="TableCell">
            <text:p>AUTORIZA O PODER EXECUTIVO A DESENVOLVER AÇÕES E APORTE DE CONTRAPARTIDA MUNICIPAL PARA IMPLEMENTAR O PROGRAMA CARTA DE CREDITO-RECURSOS FGTS NA MODALIDADE PRODUÇÃO DE UNIDADES HABITACIONAIS, OPERAÇÕES COLETIVAS, REGULAMENTADO PELA RESOLUÇÃO DO CONSELHO CURADOR DO FGTS, NUMERO 460/2004, DE 14 DEZ 04 E INSTRUÇOES NORMATIVAS DO MINISTERIO DAS CIDADE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58</text:p>
          </table:table-cell>
          <table:table-cell table:style-name="TableCell">
            <text:p>2006</text:p>
          </table:table-cell>
          <table:table-cell table:style-name="TableCell">
            <text:p>2006-05-08</text:p>
          </table:table-cell>
          <table:table-cell table:style-name="TableCell">
            <text:p>18</text:p>
          </table:table-cell>
          <table:table-cell table:style-name="TableCell">
            <text:p>ACRESCENTA AO ARTIGO 26, OS SUBITENS 4.3.5, 9.5, 9.7 E 11.10; ACRESCENTA OS ARTS. 72A, 123A, 123B, 123C E 145A; ALTERA O ANEXO I, QUADROS IV, IX E XI, DA LEI MUNICIPAL N° 1111/05, DE 29 DE JUNHO DE 2005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57</text:p>
          </table:table-cell>
          <table:table-cell table:style-name="TableCell">
            <text:p>2006</text:p>
          </table:table-cell>
          <table:table-cell table:style-name="TableCell">
            <text:p>2006-05-08</text:p>
          </table:table-cell>
          <table:table-cell table:style-name="TableCell">
            <text:p>18</text:p>
          </table:table-cell>
          <table:table-cell table:style-name="TableCell">
            <text:p>CONCEDE A SUBVENÇÃO SOCIAL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56</text:p>
          </table:table-cell>
          <table:table-cell table:style-name="TableCell">
            <text:p>2006</text:p>
          </table:table-cell>
          <table:table-cell table:style-name="TableCell">
            <text:p>2006-04-17</text:p>
          </table:table-cell>
          <table:table-cell table:style-name="TableCell">
            <text:p>18</text:p>
          </table:table-cell>
          <table:table-cell table:style-name="TableCell">
            <text:p>ALTERA O INCIS.O IV DO ARTIGO 1° DA LEI MUNICIPAL N° 1.144/2006, DE 02 DE DEZEMBRO DE 2005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55</text:p>
          </table:table-cell>
          <table:table-cell table:style-name="TableCell">
            <text:p>2006</text:p>
          </table:table-cell>
          <table:table-cell table:style-name="TableCell">
            <text:p>2006-03-28</text:p>
          </table:table-cell>
          <table:table-cell table:style-name="TableCell">
            <text:p>18</text:p>
          </table:table-cell>
          <table:table-cell table:style-name="TableCell">
            <text:p>AUTORIZA O PODER EXECUTIVO MUNICIPAL A FIXAR E COBRAR PREÇO PÚBLICO PELA OCUPAÇAO DO ESPAÇO DE SOLO EM AREAS PÚBLICAS MUNICIPAIS PELO SISTEMA DE POSTEAMENTO DE REDE DE ENERGIA ELETRICA, DE ILUMINAÇÃO PÚBLICA E DE TELECOMUNICAÇÕES DE PROPRIEDADE DA CONCESSIONARIA DE SERVIÇO PÚBLICO QUE OS UTILIZ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54</text:p>
          </table:table-cell>
          <table:table-cell table:style-name="TableCell">
            <text:p>2006</text:p>
          </table:table-cell>
          <table:table-cell table:style-name="TableCell">
            <text:p>2006-03-22</text:p>
          </table:table-cell>
          <table:table-cell table:style-name="TableCell">
            <text:p>18</text:p>
          </table:table-cell>
          <table:table-cell table:style-name="TableCell">
            <text:p>CRIAR BOLSA DE INCENTIVO FINANCEIRO DESTINADA AO PAGAMENTO PELA CONCESSÃO DE BOLSAS DE EXTENSÃO TECNOLOGICA PARA AGENTE RUR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53</text:p>
          </table:table-cell>
          <table:table-cell table:style-name="TableCell">
            <text:p>2006</text:p>
          </table:table-cell>
          <table:table-cell table:style-name="TableCell">
            <text:p>2006-02-20</text:p>
          </table:table-cell>
          <table:table-cell table:style-name="TableCell">
            <text:p>18</text:p>
          </table:table-cell>
          <table:table-cell table:style-name="TableCell">
            <text:p>CRIA O CARGO DE ASSISTENTE PARLAMENTAR NA ESTRUTURA ADMINISTRATIVA DA CAMARA MUNICIPAL DE ACARAU E ADOTA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52</text:p>
          </table:table-cell>
          <table:table-cell table:style-name="TableCell">
            <text:p>2006</text:p>
          </table:table-cell>
          <table:table-cell table:style-name="TableCell">
            <text:p>2006-02-20</text:p>
          </table:table-cell>
          <table:table-cell table:style-name="TableCell">
            <text:p>18</text:p>
          </table:table-cell>
          <table:table-cell table:style-name="TableCell">
            <text:p>CRIA O CONSELHO MUNICIPAL DOS DIREITOS DA MULHER E O FUNDO MUNICIPAL DOS DIREITOS DA MULHER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51</text:p>
          </table:table-cell>
          <table:table-cell table:style-name="TableCell">
            <text:p>2006</text:p>
          </table:table-cell>
          <table:table-cell table:style-name="TableCell">
            <text:p>2006-02-14</text:p>
          </table:table-cell>
          <table:table-cell table:style-name="TableCell">
            <text:p>18</text:p>
          </table:table-cell>
          <table:table-cell table:style-name="TableCell">
            <text:p>AUTORIZA CESSÃO DE USO DO IMOVEL QUE INDICA, PARA A INSTALAÇÃO DA AGENCIA DO INSTITUTO NACIONAL DO SEGURO SOCIAL - INS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50</text:p>
          </table:table-cell>
          <table:table-cell table:style-name="TableCell">
            <text:p>2006</text:p>
          </table:table-cell>
          <table:table-cell table:style-name="TableCell">
            <text:p>2006-02-06</text:p>
          </table:table-cell>
          <table:table-cell table:style-name="TableCell">
            <text:p>18</text:p>
          </table:table-cell>
          <table:table-cell table:style-name="TableCell">
            <text:p>DEFINE AS OBRIGAÇÕES DE PEQUENO VALOR A QUE SE REFERE A ART. 100, PARAGRAFO 3° E 5° DA CONSTITUIÇÃO FEDER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49</text:p>
          </table:table-cell>
          <table:table-cell table:style-name="TableCell">
            <text:p>2006</text:p>
          </table:table-cell>
          <table:table-cell table:style-name="TableCell">
            <text:p>2006-02-06</text:p>
          </table:table-cell>
          <table:table-cell table:style-name="TableCell">
            <text:p>18</text:p>
          </table:table-cell>
          <table:table-cell table:style-name="TableCell">
            <text:p>ALTERA O ARTIGO 22 DA LEI MUNICIPAL N° 932/1999, DE 16 DE NOVEMBRO DE 1999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48</text:p>
          </table:table-cell>
          <table:table-cell table:style-name="TableCell">
            <text:p>2006</text:p>
          </table:table-cell>
          <table:table-cell table:style-name="TableCell">
            <text:p>2006-02-06</text:p>
          </table:table-cell>
          <table:table-cell table:style-name="TableCell">
            <text:p>18</text:p>
          </table:table-cell>
          <table:table-cell table:style-name="TableCell">
            <text:p>DISPOE SOBRE A CONTRATAÇÃO DE PROFISSIONAIS, POR TEMPO DETERMINADO, PARA ATENDER NECESSIDADE TEMPORARIA DE EXCEPCIONAL INTERESSE PÚBLICO NAS ESCOLAS MUNICIPAI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47</text:p>
          </table:table-cell>
          <table:table-cell table:style-name="TableCell">
            <text:p>2006</text:p>
          </table:table-cell>
          <table:table-cell table:style-name="TableCell">
            <text:p>2006-02-06</text:p>
          </table:table-cell>
          <table:table-cell table:style-name="TableCell">
            <text:p>18</text:p>
          </table:table-cell>
          <table:table-cell table:style-name="TableCell">
            <text:p>CRIA NO AMBITO DO MUNICICIPIO DE ACARAÚ O PROGRAMA "A ESCOLA VAI A CÂMARA"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46</text:p>
          </table:table-cell>
          <table:table-cell table:style-name="TableCell">
            <text:p>2005</text:p>
          </table:table-cell>
          <table:table-cell table:style-name="TableCell">
            <text:p>2005-12-29</text:p>
          </table:table-cell>
          <table:table-cell table:style-name="TableCell">
            <text:p>18</text:p>
          </table:table-cell>
          <table:table-cell table:style-name="TableCell">
            <text:p>AUTORIZA O PODER EXECUTIVO FIRMAR SEGURO DE VIDA EM GRUPO COM A EMPRESA QBE BRASIL SEGUROS S.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45</text:p>
          </table:table-cell>
          <table:table-cell table:style-name="TableCell">
            <text:p>2005</text:p>
          </table:table-cell>
          <table:table-cell table:style-name="TableCell">
            <text:p>2005-12-29</text:p>
          </table:table-cell>
          <table:table-cell table:style-name="TableCell">
            <text:p>18</text:p>
          </table:table-cell>
          <table:table-cell table:style-name="TableCell">
            <text:p>MODIFICA O PARAGRAFO PRIMEIRO DA LEI MUNICIPAL N° 1.130/2005, QUE AUTORIZOU E APROVOU ACORDO E PARCELAMENTO DE DEBITO INSCRITO NA DIVIDA ATIVA DA UNIAO SOB O N°17944 001048/2003-39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44</text:p>
          </table:table-cell>
          <table:table-cell table:style-name="TableCell">
            <text:p>2005</text:p>
          </table:table-cell>
          <table:table-cell table:style-name="TableCell">
            <text:p>2005-12-29</text:p>
          </table:table-cell>
          <table:table-cell table:style-name="TableCell">
            <text:p>18</text:p>
          </table:table-cell>
          <table:table-cell table:style-name="TableCell">
            <text:p>ALTERA OS ARTIGOS 4°, 5°, 10° E 12° DA LEI MUNICIPAL N° 1.135/2005, DE 02 DE DEZEMBRO DE 2005, QUE REGULAMENTOU A INSTITUIÇÃO E COBRANÇA DA CONTRIBUIÇÃO DE ILUMINAÇÃO PÚBLICA CIP, CRIADA PELO ARTIGO 1° DA EMENDA CONSTITUCIONAL N° 39, DE 19 DE DEZEMBRO DE 2002,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43</text:p>
          </table:table-cell>
          <table:table-cell table:style-name="TableCell">
            <text:p>2005</text:p>
          </table:table-cell>
          <table:table-cell table:style-name="TableCell">
            <text:p>2005-12-29</text:p>
          </table:table-cell>
          <table:table-cell table:style-name="TableCell">
            <text:p>18</text:p>
          </table:table-cell>
          <table:table-cell table:style-name="TableCell">
            <text:p>MODIFICA O ARTIGO 1° DA LEI MUNICIPAL N°1.123/2005, DE 03 DE OUTUBRO DE 2005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41</text:p>
          </table:table-cell>
          <table:table-cell table:style-name="TableCell">
            <text:p>2005</text:p>
          </table:table-cell>
          <table:table-cell table:style-name="TableCell">
            <text:p>2005-12-28</text:p>
          </table:table-cell>
          <table:table-cell table:style-name="TableCell">
            <text:p>18</text:p>
          </table:table-cell>
          <table:table-cell table:style-name="TableCell">
            <text:p>MODIFICA O PARAGRAFO PRIMEIRO DO ARTIGO 1° DA LEI MUNICIPAL N° 1130/2005, DE 02 DE DEZEMBRO DE 2005, QUE AUTORIZOU E APROVOU ACORDO DE PARCELAMENTO DE DÉBITO INSCRITO NA DIVIDA ATIVA DA UNIAO SOB O N° 3060500531730 - PROCESSO 17944 001048/2003-39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40</text:p>
          </table:table-cell>
          <table:table-cell table:style-name="TableCell">
            <text:p>2005</text:p>
          </table:table-cell>
          <table:table-cell table:style-name="TableCell">
            <text:p>2005-12-02</text:p>
          </table:table-cell>
          <table:table-cell table:style-name="TableCell">
            <text:p>18</text:p>
          </table:table-cell>
          <table:table-cell table:style-name="TableCell">
            <text:p>DISPOE SOBRE A ABERTURA DE CREDITO ADICIONAL ESPECIAL AO VIGENTE ORÇAMENTO DO MUNICIPIO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39</text:p>
          </table:table-cell>
          <table:table-cell table:style-name="TableCell">
            <text:p>2005</text:p>
          </table:table-cell>
          <table:table-cell table:style-name="TableCell">
            <text:p>2005-12-02</text:p>
          </table:table-cell>
          <table:table-cell table:style-name="TableCell">
            <text:p>18</text:p>
          </table:table-cell>
          <table:table-cell table:style-name="TableCell">
            <text:p>CONCEDE UMA FOLGA, AO SERVIDOR PÚBLICO MUNICIPAL, NO DIA DE SEU ANVERSÁRI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38</text:p>
          </table:table-cell>
          <table:table-cell table:style-name="TableCell">
            <text:p>2005</text:p>
          </table:table-cell>
          <table:table-cell table:style-name="TableCell">
            <text:p>2005-12-02</text:p>
          </table:table-cell>
          <table:table-cell table:style-name="TableCell">
            <text:p>18</text:p>
          </table:table-cell>
          <table:table-cell table:style-name="TableCell">
            <text:p>AUTORIZA O CHEFE DO PODER EXECUTIVO A INCLUIR, NO ORÇAMENTO DO MUNICIPIO, DOTAÇÃO DESTINADA AO CUSTEIO DE CURSOS DE EXTENSÃO, POS-GRADUAÇÃO, DOUTORADO E MESTRADO PARA PROFESSORES DA REDE DE ENSINO PÚBLICO DO MUNICIPIO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36</text:p>
          </table:table-cell>
          <table:table-cell table:style-name="TableCell">
            <text:p>2005</text:p>
          </table:table-cell>
          <table:table-cell table:style-name="TableCell">
            <text:p>2005-12-02</text:p>
          </table:table-cell>
          <table:table-cell table:style-name="TableCell">
            <text:p>18</text:p>
          </table:table-cell>
          <table:table-cell table:style-name="TableCell">
            <text:p>ALTERA O ITEM 12 DO ANEXO IV DA LEI MUNICIPAL N.° 977/01, DE 22 DE JUNHO DE 2001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35</text:p>
          </table:table-cell>
          <table:table-cell table:style-name="TableCell">
            <text:p>2005</text:p>
          </table:table-cell>
          <table:table-cell table:style-name="TableCell">
            <text:p>2005-12-02</text:p>
          </table:table-cell>
          <table:table-cell table:style-name="TableCell">
            <text:p>18</text:p>
          </table:table-cell>
          <table:table-cell table:style-name="TableCell">
            <text:p>REGULAMENTA A INSTITUIÇÃO E COBRANÇA DA CONTRIBUIÇÃO DE ILUMINAÇÃO - CIP, CRIADA PELO ARTIGO 1° DA EMENDA CONSTITUCIONAL N° 39, DE 19 DE DEZEMBRO DE 2002, QUE INSERIU NO TEXTO PERMANENTE DA CONSTITUIÇÃO FEDERAL O ART. 149-A, QUE DETERMINA A INSTITUIÇÃO E A COBRANÇA DO REFERIDO TRIBUTO, PELO DISTRITO FEDERAL E PELO MUNICIPIO, E DA OUTRAS PRE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34</text:p>
          </table:table-cell>
          <table:table-cell table:style-name="TableCell">
            <text:p>2005</text:p>
          </table:table-cell>
          <table:table-cell table:style-name="TableCell">
            <text:p>2005-12-02</text:p>
          </table:table-cell>
          <table:table-cell table:style-name="TableCell">
            <text:p>18</text:p>
          </table:table-cell>
          <table:table-cell table:style-name="TableCell">
            <text:p>MODIFICA O CODIGO TRIBUTARIO DO MUNICIPIO DE ACARAU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33</text:p>
          </table:table-cell>
          <table:table-cell table:style-name="TableCell">
            <text:p>2005</text:p>
          </table:table-cell>
          <table:table-cell table:style-name="TableCell">
            <text:p>2005-12-02</text:p>
          </table:table-cell>
          <table:table-cell table:style-name="TableCell">
            <text:p>18</text:p>
          </table:table-cell>
          <table:table-cell table:style-name="TableCell">
            <text:p>DENOMINA DE RUA RAIMUNDO LUIZ DA SILVEIRA A RUA SEM DENOMINAÇÃO OFICIAL PARALELA A RUA CAPITAO DIOGO LOPES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32</text:p>
          </table:table-cell>
          <table:table-cell table:style-name="TableCell">
            <text:p>2005</text:p>
          </table:table-cell>
          <table:table-cell table:style-name="TableCell">
            <text:p>2005-12-02</text:p>
          </table:table-cell>
          <table:table-cell table:style-name="TableCell">
            <text:p>18</text:p>
          </table:table-cell>
          <table:table-cell table:style-name="TableCell">
            <text:p>DENOMINA DE RUA BENEDITO JOSÉ DA SILVEIRA "(BENEDITO ALBANO)" A RUA SDO 157 E DA OUTRAS PROVIDENCIAS)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31</text:p>
          </table:table-cell>
          <table:table-cell table:style-name="TableCell">
            <text:p>2005</text:p>
          </table:table-cell>
          <table:table-cell table:style-name="TableCell">
            <text:p>2005-12-02</text:p>
          </table:table-cell>
          <table:table-cell table:style-name="TableCell">
            <text:p>18</text:p>
          </table:table-cell>
          <table:table-cell table:style-name="TableCell">
            <text:p>CRIA O FUNDO DE DEFESA DO MEIO AMBIENTE (FUNDEMA)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42</text:p>
          </table:table-cell>
          <table:table-cell table:style-name="TableCell">
            <text:p>2005</text:p>
          </table:table-cell>
          <table:table-cell table:style-name="TableCell">
            <text:p>2005-10-29</text:p>
          </table:table-cell>
          <table:table-cell table:style-name="TableCell">
            <text:p>18</text:p>
          </table:table-cell>
          <table:table-cell table:style-name="TableCell">
            <text:p>DISPÕE SOBRE O PARCELAMENTO, USO E OCUPAÇÃO DO SOLO DA CIDADE DE ACARAÚ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29</text:p>
          </table:table-cell>
          <table:table-cell table:style-name="TableCell">
            <text:p>2005</text:p>
          </table:table-cell>
          <table:table-cell table:style-name="TableCell">
            <text:p>2005-10-27</text:p>
          </table:table-cell>
          <table:table-cell table:style-name="TableCell">
            <text:p>18</text:p>
          </table:table-cell>
          <table:table-cell table:style-name="TableCell">
            <text:p>INSTITUI NO AMBITO DO MUNICIPIO DA ACARAÚ, O "DIA MUNICIPAL DA PAZ"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28</text:p>
          </table:table-cell>
          <table:table-cell table:style-name="TableCell">
            <text:p>2005</text:p>
          </table:table-cell>
          <table:table-cell table:style-name="TableCell">
            <text:p>2005-10-27</text:p>
          </table:table-cell>
          <table:table-cell table:style-name="TableCell">
            <text:p>18</text:p>
          </table:table-cell>
          <table:table-cell table:style-name="TableCell">
            <text:p>DA NOVA DENOMINAÇÃO AS RUAS DO DISTRITO DE JURITIANHA E ADOT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26</text:p>
          </table:table-cell>
          <table:table-cell table:style-name="TableCell">
            <text:p>2005</text:p>
          </table:table-cell>
          <table:table-cell table:style-name="TableCell">
            <text:p>2005-10-03</text:p>
          </table:table-cell>
          <table:table-cell table:style-name="TableCell">
            <text:p>18</text:p>
          </table:table-cell>
          <table:table-cell table:style-name="TableCell">
            <text:p>DENOMINA AS RUAS DO DISTRITO DE ARANAÚ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25</text:p>
          </table:table-cell>
          <table:table-cell table:style-name="TableCell">
            <text:p>2005</text:p>
          </table:table-cell>
          <table:table-cell table:style-name="TableCell">
            <text:p>2005-10-03</text:p>
          </table:table-cell>
          <table:table-cell table:style-name="TableCell">
            <text:p>18</text:p>
          </table:table-cell>
          <table:table-cell table:style-name="TableCell">
            <text:p>DÁ DENOMINAÇÃO A ESCOLA NA LOCALIDADE DE CORREGOS DOS FERNANDOS, NO DISTRITO DE LAGOA DO CARNEIR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24</text:p>
          </table:table-cell>
          <table:table-cell table:style-name="TableCell">
            <text:p>2005</text:p>
          </table:table-cell>
          <table:table-cell table:style-name="TableCell">
            <text:p>2005-10-03</text:p>
          </table:table-cell>
          <table:table-cell table:style-name="TableCell">
            <text:p>18</text:p>
          </table:table-cell>
          <table:table-cell table:style-name="TableCell">
            <text:p>ALTERA A LEI MUNICIPAL N° 1.054/2003, CRIANDO O ANEXO ÚNIC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23</text:p>
          </table:table-cell>
          <table:table-cell table:style-name="TableCell">
            <text:p>2005</text:p>
          </table:table-cell>
          <table:table-cell table:style-name="TableCell">
            <text:p>2005-10-03</text:p>
          </table:table-cell>
          <table:table-cell table:style-name="TableCell">
            <text:p>18</text:p>
          </table:table-cell>
          <table:table-cell table:style-name="TableCell">
            <text:p>AUTORIZA E APROVA CONFISSÕES DE DIVIDAS E ACORDO DE PARCELAMENTO DE DIVIDA RELATIVA AO FORNECIMENTO DE ENERGIA ELETRICA, JUNTO À COELC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22</text:p>
          </table:table-cell>
          <table:table-cell table:style-name="TableCell">
            <text:p>2005</text:p>
          </table:table-cell>
          <table:table-cell table:style-name="TableCell">
            <text:p>2005-10-03</text:p>
          </table:table-cell>
          <table:table-cell table:style-name="TableCell">
            <text:p>18</text:p>
          </table:table-cell>
          <table:table-cell table:style-name="TableCell">
            <text:p>DISPOE SOBRE O PLANO PLURIANUAL - PPA DO MUNICIPIO DE ACARAU, PARA O QUADRIENIO DE 2006/2009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21</text:p>
          </table:table-cell>
          <table:table-cell table:style-name="TableCell">
            <text:p>2005</text:p>
          </table:table-cell>
          <table:table-cell table:style-name="TableCell">
            <text:p>2005-09-05</text:p>
          </table:table-cell>
          <table:table-cell table:style-name="TableCell">
            <text:p>18</text:p>
          </table:table-cell>
          <table:table-cell table:style-name="TableCell">
            <text:p>DISPOE SOBRE A IMPLANTAÇÃO DO CONSELHO MUNICIPAL DE DEFESA DO MEIO AMBIENTE E DO MUNICPIO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20</text:p>
          </table:table-cell>
          <table:table-cell table:style-name="TableCell">
            <text:p>2005</text:p>
          </table:table-cell>
          <table:table-cell table:style-name="TableCell">
            <text:p>2005-09-05</text:p>
          </table:table-cell>
          <table:table-cell table:style-name="TableCell">
            <text:p>18</text:p>
          </table:table-cell>
          <table:table-cell table:style-name="TableCell">
            <text:p>DISPOE SOBRE O PLANO MUNICIPAL DE EDUCAÇÃO PARA O QUADRIENIO 2006/2009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19</text:p>
          </table:table-cell>
          <table:table-cell table:style-name="TableCell">
            <text:p>2005</text:p>
          </table:table-cell>
          <table:table-cell table:style-name="TableCell">
            <text:p>2005-08-22</text:p>
          </table:table-cell>
          <table:table-cell table:style-name="TableCell">
            <text:p>18</text:p>
          </table:table-cell>
          <table:table-cell table:style-name="TableCell">
            <text:p>CONCEDE O TITULO DE CIDADÃO ACARAUENSE AO PE. MANOEL VALDERY DA ROCH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18</text:p>
          </table:table-cell>
          <table:table-cell table:style-name="TableCell">
            <text:p>2005</text:p>
          </table:table-cell>
          <table:table-cell table:style-name="TableCell">
            <text:p>2005-08-22</text:p>
          </table:table-cell>
          <table:table-cell table:style-name="TableCell">
            <text:p>18</text:p>
          </table:table-cell>
          <table:table-cell table:style-name="TableCell">
            <text:p>CONCEDE O TÍTULO DE CIDADÃO ACARAUENSE AO DR. JAIME FERREIRA SALES FILH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17</text:p>
          </table:table-cell>
          <table:table-cell table:style-name="TableCell">
            <text:p>2005</text:p>
          </table:table-cell>
          <table:table-cell table:style-name="TableCell">
            <text:p>2005-08-22</text:p>
          </table:table-cell>
          <table:table-cell table:style-name="TableCell">
            <text:p>18</text:p>
          </table:table-cell>
          <table:table-cell table:style-name="TableCell">
            <text:p>ESTABELECE UM CONVENIO OBJETIVANDO FIRMAR UM SISTEMA DE COOPERAÇÃO ENTRE O TRIBUNAL DE JUSTIÇA DO CEARA E A PREFEITURA MUNICIPAL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16</text:p>
          </table:table-cell>
          <table:table-cell table:style-name="TableCell">
            <text:p>2005</text:p>
          </table:table-cell>
          <table:table-cell table:style-name="TableCell">
            <text:p>2005-08-22</text:p>
          </table:table-cell>
          <table:table-cell table:style-name="TableCell">
            <text:p>18</text:p>
          </table:table-cell>
          <table:table-cell table:style-name="TableCell">
            <text:p>AUTORIZA A DESPESA QUE INDICA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15</text:p>
          </table:table-cell>
          <table:table-cell table:style-name="TableCell">
            <text:p>2005</text:p>
          </table:table-cell>
          <table:table-cell table:style-name="TableCell">
            <text:p>2005-08-22</text:p>
          </table:table-cell>
          <table:table-cell table:style-name="TableCell">
            <text:p>18</text:p>
          </table:table-cell>
          <table:table-cell table:style-name="TableCell">
            <text:p>DISPOE SOBRE A CRIAÇÃO DO CONSELHO MUNICIPAL DE CULTUR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14</text:p>
          </table:table-cell>
          <table:table-cell table:style-name="TableCell">
            <text:p>2005</text:p>
          </table:table-cell>
          <table:table-cell table:style-name="TableCell">
            <text:p>2005-08-22</text:p>
          </table:table-cell>
          <table:table-cell table:style-name="TableCell">
            <text:p>18</text:p>
          </table:table-cell>
          <table:table-cell table:style-name="TableCell">
            <text:p>DISPOE SOBRE A CRIAÇÃO DO CONSELHO MUNICIPAL DO TURISM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13</text:p>
          </table:table-cell>
          <table:table-cell table:style-name="TableCell">
            <text:p>2005</text:p>
          </table:table-cell>
          <table:table-cell table:style-name="TableCell">
            <text:p>2005-08-22</text:p>
          </table:table-cell>
          <table:table-cell table:style-name="TableCell">
            <text:p>18</text:p>
          </table:table-cell>
          <table:table-cell table:style-name="TableCell">
            <text:p>CONCEDE AOS ESTUDANTES ABATIMENTO DE 50% (CINQUENTA POR CENTO) EM ESTABELECIMENTO DE CULTURA, LAZER E NOS TRANSPORTES COLETIVO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12</text:p>
          </table:table-cell>
          <table:table-cell table:style-name="TableCell">
            <text:p>2005</text:p>
          </table:table-cell>
          <table:table-cell table:style-name="TableCell">
            <text:p>2005-08-22</text:p>
          </table:table-cell>
          <table:table-cell table:style-name="TableCell">
            <text:p>18</text:p>
          </table:table-cell>
          <table:table-cell table:style-name="TableCell">
            <text:p>CRIA CARGOS DE PROVIMENTO EFETIVO E AMPLIA VAGAS NO QUADRO DE PESSOAL DO PODER EXECUTIVO MUNICIPAL, DEFINE NORMAS GERAIS PARA CONCURSO PÚBLICO E INGRESSO NO SERVIÇO PÚBLICO E ADOT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11</text:p>
          </table:table-cell>
          <table:table-cell table:style-name="TableCell">
            <text:p>2005</text:p>
          </table:table-cell>
          <table:table-cell table:style-name="TableCell">
            <text:p>2005-06-29</text:p>
          </table:table-cell>
          <table:table-cell table:style-name="TableCell">
            <text:p>18</text:p>
          </table:table-cell>
          <table:table-cell table:style-name="TableCell">
            <text:p>DISPOE SOBRE A ALTERAÇÃO DA LEI MINICIPAL N°1089, DE 24 DE JANEIRO DE 2005, QUE TRATA DA ORGANIZAÇÃO DA ADMINISTRAÇÃO PÚBLICA DO MUNICIPIO DE ACARAÚ, DEFINE SUA ESTRUTURA ORGANIZACIONAL E O QUADRO DE CARGOS DE PROVIMENTO EM COMISSAO,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10</text:p>
          </table:table-cell>
          <table:table-cell table:style-name="TableCell">
            <text:p>2005</text:p>
          </table:table-cell>
          <table:table-cell table:style-name="TableCell">
            <text:p>2005-06-29</text:p>
          </table:table-cell>
          <table:table-cell table:style-name="TableCell">
            <text:p>18</text:p>
          </table:table-cell>
          <table:table-cell table:style-name="TableCell">
            <text:p>DENOMINA DE "RUA DOS POETAS" O ESPAÇO TERRESTRE DA RUA GAL. HUMBERTO MOURA COMPREENDIDO ENTRE AS RUAS SANTO ANTONIO E PREFEITO JOÃO JAIM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09</text:p>
          </table:table-cell>
          <table:table-cell table:style-name="TableCell">
            <text:p>2005</text:p>
          </table:table-cell>
          <table:table-cell table:style-name="TableCell">
            <text:p>2005-06-29</text:p>
          </table:table-cell>
          <table:table-cell table:style-name="TableCell">
            <text:p>18</text:p>
          </table:table-cell>
          <table:table-cell table:style-name="TableCell">
            <text:p>CRIA A GRATIFICAÇÃO DE FUNÇÃO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08</text:p>
          </table:table-cell>
          <table:table-cell table:style-name="TableCell">
            <text:p>2005</text:p>
          </table:table-cell>
          <table:table-cell table:style-name="TableCell">
            <text:p>2005-06-29</text:p>
          </table:table-cell>
          <table:table-cell table:style-name="TableCell">
            <text:p>18</text:p>
          </table:table-cell>
          <table:table-cell table:style-name="TableCell">
            <text:p>ALTERA O ANEXO I DA LEI MUNICIPAL N°1.081/2004, DE 03 DE DEZEMBRO DE 2004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07</text:p>
          </table:table-cell>
          <table:table-cell table:style-name="TableCell">
            <text:p>2005</text:p>
          </table:table-cell>
          <table:table-cell table:style-name="TableCell">
            <text:p>2005-06-29</text:p>
          </table:table-cell>
          <table:table-cell table:style-name="TableCell">
            <text:p>18</text:p>
          </table:table-cell>
          <table:table-cell table:style-name="TableCell">
            <text:p>CRIA BOLSA DE INCENTIVO FINANCEIR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05</text:p>
          </table:table-cell>
          <table:table-cell table:style-name="TableCell">
            <text:p>2005</text:p>
          </table:table-cell>
          <table:table-cell table:style-name="TableCell">
            <text:p>2005-06-29</text:p>
          </table:table-cell>
          <table:table-cell table:style-name="TableCell">
            <text:p>18</text:p>
          </table:table-cell>
          <table:table-cell table:style-name="TableCell">
            <text:p>DISPOE SOBRE AS DIRETRIZES ORÇAMENTARIAS PARA O EXERCICIO DE 2006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04</text:p>
          </table:table-cell>
          <table:table-cell table:style-name="TableCell">
            <text:p>2005</text:p>
          </table:table-cell>
          <table:table-cell table:style-name="TableCell">
            <text:p>2005-06-16</text:p>
          </table:table-cell>
          <table:table-cell table:style-name="TableCell">
            <text:p>18</text:p>
          </table:table-cell>
          <table:table-cell table:style-name="TableCell">
            <text:p>AUTORIZA CHEFE DO PODER EXECUTIVO A FAZER ALIENAÇÃO DE TERRENO DO PATRIMONIO MUNICIPAL À COMPANHIA DE DESENVOLVIMENTO DO CEARA - CODEC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03</text:p>
          </table:table-cell>
          <table:table-cell table:style-name="TableCell">
            <text:p>2005</text:p>
          </table:table-cell>
          <table:table-cell table:style-name="TableCell">
            <text:p>2005-05-23</text:p>
          </table:table-cell>
          <table:table-cell table:style-name="TableCell">
            <text:p>18</text:p>
          </table:table-cell>
          <table:table-cell table:style-name="TableCell">
            <text:p>AUTORIZA O PODER EXECUTIVO MUNICIPAL A FIRMAR TERMOS DE PARCERIAS COM A OSCIP - ORGANIZAÇÃO DAS SOCIEDADES CIVIS DE INTERESSE PÚBLICO PARA OPERACIONALIZAÇÃO DE PROGRAMAS ASSISTENCIAIS E ADOT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02</text:p>
          </table:table-cell>
          <table:table-cell table:style-name="TableCell">
            <text:p>2005</text:p>
          </table:table-cell>
          <table:table-cell table:style-name="TableCell">
            <text:p>2005-05-09</text:p>
          </table:table-cell>
          <table:table-cell table:style-name="TableCell">
            <text:p>18</text:p>
          </table:table-cell>
          <table:table-cell table:style-name="TableCell">
            <text:p>CONCEDE A SUBVENÇÃO SOCIAL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01</text:p>
          </table:table-cell>
          <table:table-cell table:style-name="TableCell">
            <text:p>2005</text:p>
          </table:table-cell>
          <table:table-cell table:style-name="TableCell">
            <text:p>2005-05-09</text:p>
          </table:table-cell>
          <table:table-cell table:style-name="TableCell">
            <text:p>18</text:p>
          </table:table-cell>
          <table:table-cell table:style-name="TableCell">
            <text:p>AUTORIZA REPASSE DE RECURSOS FINANCEIROS PARA MANUTENÇÃO DO TIRO-DE-GUERRA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00</text:p>
          </table:table-cell>
          <table:table-cell table:style-name="TableCell">
            <text:p>2005</text:p>
          </table:table-cell>
          <table:table-cell table:style-name="TableCell">
            <text:p>2005-05-09</text:p>
          </table:table-cell>
          <table:table-cell table:style-name="TableCell">
            <text:p>18</text:p>
          </table:table-cell>
          <table:table-cell table:style-name="TableCell">
            <text:p>AUTORIZA USO-FRUTO DO IMOVEL QUE INDICA, PARA A INSTALAÇÃO DE UNIDADE DO TIRO-DE-GUERRA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99</text:p>
          </table:table-cell>
          <table:table-cell table:style-name="TableCell">
            <text:p>2005</text:p>
          </table:table-cell>
          <table:table-cell table:style-name="TableCell">
            <text:p>2005-05-09</text:p>
          </table:table-cell>
          <table:table-cell table:style-name="TableCell">
            <text:p>18</text:p>
          </table:table-cell>
          <table:table-cell table:style-name="TableCell">
            <text:p>AUTORIZA RECURSOS E DOTAÇÃO ORÇAMENTARIA PARA A CONSTRUÇÃO DA SEDE E DO ESTANTE DE TIRO DO TIRO-DE-GUERRA DE ACARAÚ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98</text:p>
          </table:table-cell>
          <table:table-cell table:style-name="TableCell">
            <text:p>2005</text:p>
          </table:table-cell>
          <table:table-cell table:style-name="TableCell">
            <text:p>2005-05-09</text:p>
          </table:table-cell>
          <table:table-cell table:style-name="TableCell">
            <text:p>18</text:p>
          </table:table-cell>
          <table:table-cell table:style-name="TableCell">
            <text:p>AUTORIZA A REQUERER A INSTALAÇÃO DO TIRO-DE -GUERRA DE ACARAU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97</text:p>
          </table:table-cell>
          <table:table-cell table:style-name="TableCell">
            <text:p>2005</text:p>
          </table:table-cell>
          <table:table-cell table:style-name="TableCell">
            <text:p>2005-04-01</text:p>
          </table:table-cell>
          <table:table-cell table:style-name="TableCell">
            <text:p>18</text:p>
          </table:table-cell>
          <table:table-cell table:style-name="TableCell">
            <text:p>CONCEDE A SUBVENÇÃO SOCIAL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96</text:p>
          </table:table-cell>
          <table:table-cell table:style-name="TableCell">
            <text:p>2005</text:p>
          </table:table-cell>
          <table:table-cell table:style-name="TableCell">
            <text:p>2005-04-01</text:p>
          </table:table-cell>
          <table:table-cell table:style-name="TableCell">
            <text:p>18</text:p>
          </table:table-cell>
          <table:table-cell table:style-name="TableCell">
            <text:p>CRIA A AREA DE PROTEÇÃO AMBIENTAL (APA), DO LAGAMAR E LAGOA DOS ESPINHOS, NO DISTRITO DE ARANAÚ, NESTE MUNICIPI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95</text:p>
          </table:table-cell>
          <table:table-cell table:style-name="TableCell">
            <text:p>2005</text:p>
          </table:table-cell>
          <table:table-cell table:style-name="TableCell">
            <text:p>2005-02-18</text:p>
          </table:table-cell>
          <table:table-cell table:style-name="TableCell">
            <text:p>18</text:p>
          </table:table-cell>
          <table:table-cell table:style-name="TableCell">
            <text:p>CONCEDE A SUBVENÇÃO SOCIAL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94</text:p>
          </table:table-cell>
          <table:table-cell table:style-name="TableCell">
            <text:p>2005</text:p>
          </table:table-cell>
          <table:table-cell table:style-name="TableCell">
            <text:p>2005-02-18</text:p>
          </table:table-cell>
          <table:table-cell table:style-name="TableCell">
            <text:p>18</text:p>
          </table:table-cell>
          <table:table-cell table:style-name="TableCell">
            <text:p>AUTORIZA A CONCESSÃO DE SUBVENÇÃO SOCIAL A ENTIDADE QUE INDICA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93</text:p>
          </table:table-cell>
          <table:table-cell table:style-name="TableCell">
            <text:p>2005</text:p>
          </table:table-cell>
          <table:table-cell table:style-name="TableCell">
            <text:p>2005-02-18</text:p>
          </table:table-cell>
          <table:table-cell table:style-name="TableCell">
            <text:p>18</text:p>
          </table:table-cell>
          <table:table-cell table:style-name="TableCell">
            <text:p>AUTORIZA RECONHECIMENTO DE DIVIDAS DE EXERCICIOS ANTERIORES, PARCELAMENTO DE DIVIDA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92</text:p>
          </table:table-cell>
          <table:table-cell table:style-name="TableCell">
            <text:p>2005</text:p>
          </table:table-cell>
          <table:table-cell table:style-name="TableCell">
            <text:p>2005-02-18</text:p>
          </table:table-cell>
          <table:table-cell table:style-name="TableCell">
            <text:p>18</text:p>
          </table:table-cell>
          <table:table-cell table:style-name="TableCell">
            <text:p>AUTORIZA A ABRIR CREDITO ADICIONAL ESPECIAL AO VIGENTE ORÇAMENT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91</text:p>
          </table:table-cell>
          <table:table-cell table:style-name="TableCell">
            <text:p>2005</text:p>
          </table:table-cell>
          <table:table-cell table:style-name="TableCell">
            <text:p>2005-02-18</text:p>
          </table:table-cell>
          <table:table-cell table:style-name="TableCell">
            <text:p>18</text:p>
          </table:table-cell>
          <table:table-cell table:style-name="TableCell">
            <text:p>AUTORIZA O EXECUTIVO MUNICIPAL A FIRMAR CONVÊNIO COM A CAIXA ECONOMICA FEDER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90</text:p>
          </table:table-cell>
          <table:table-cell table:style-name="TableCell">
            <text:p>2005</text:p>
          </table:table-cell>
          <table:table-cell table:style-name="TableCell">
            <text:p>2005-02-18</text:p>
          </table:table-cell>
          <table:table-cell table:style-name="TableCell">
            <text:p>18</text:p>
          </table:table-cell>
          <table:table-cell table:style-name="TableCell">
            <text:p>DISCIPLINA A AQUISIÇÃO DE BENS DE CONSUMO E SERVIÇOS PARA DOAÇÃO A PESSOAS CARENTES, A CONCESSÃO DE APOIO FINANCEIRO A ENTIDADES RECONHECIDAS DE UTILIDADE PÚBLICA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89</text:p>
          </table:table-cell>
          <table:table-cell table:style-name="TableCell">
            <text:p>2005</text:p>
          </table:table-cell>
          <table:table-cell table:style-name="TableCell">
            <text:p>2005-01-24</text:p>
          </table:table-cell>
          <table:table-cell table:style-name="TableCell">
            <text:p>18</text:p>
          </table:table-cell>
          <table:table-cell table:style-name="TableCell">
            <text:p>DISPOE SOBRE A ORGANIZAÇÃO DA ADMINISTRAÇÃO PÚBLICA DO MUNICIPIO DA ACARAÚ, DEFINE SUA ESTRUTURA ORGANIZACIONAL E O QUADRO DE CARGOS DE PROVIMENTO EM COMISSAO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87</text:p>
          </table:table-cell>
          <table:table-cell table:style-name="TableCell">
            <text:p>2004</text:p>
          </table:table-cell>
          <table:table-cell table:style-name="TableCell">
            <text:p>2004-12-28</text:p>
          </table:table-cell>
          <table:table-cell table:style-name="TableCell">
            <text:p>18</text:p>
          </table:table-cell>
          <table:table-cell table:style-name="TableCell">
            <text:p>CRIA O DISTRITO DE SANTA FÉ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56</text:p>
          </table:table-cell>
          <table:table-cell table:style-name="TableCell">
            <text:p>2003</text:p>
          </table:table-cell>
          <table:table-cell table:style-name="TableCell">
            <text:p>2003-12-10</text:p>
          </table:table-cell>
          <table:table-cell table:style-name="TableCell">
            <text:p>18</text:p>
          </table:table-cell>
          <table:table-cell table:style-name="TableCell">
            <text:p>ALTERA DISPOSITIVOS DA LEI MUNICIPAL Nº 586/81, MODIFICADA PELAS LEIS Nº 871/97 E Nº 977/2001,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53</text:p>
          </table:table-cell>
          <table:table-cell table:style-name="TableCell">
            <text:p>2003</text:p>
          </table:table-cell>
          <table:table-cell table:style-name="TableCell">
            <text:p>2003-12-10</text:p>
          </table:table-cell>
          <table:table-cell table:style-name="TableCell">
            <text:p>18</text:p>
          </table:table-cell>
          <table:table-cell table:style-name="TableCell">
            <text:p>DISPÕE SOBRE A IMPLANTAÇÃO DO REGIME JURÍDICO ÚNICO DOS SERVIDORES DA ADMINISTRAÇÃO DIRETA, AUTARQUIAS E DAS FUNDAÇÕES DO MUNICÍPIO DE ACARAÚ, INSTITUÍDO PELA LEI Nº 791/94 DE 23 DE DEZEMBRO DE 1994 E ALTERADO PELA LEI Nº 842/97 DE 09 DE MAIO DE 1997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36</text:p>
          </table:table-cell>
          <table:table-cell table:style-name="TableCell">
            <text:p>2002</text:p>
          </table:table-cell>
          <table:table-cell table:style-name="TableCell">
            <text:p>2002-12-30</text:p>
          </table:table-cell>
          <table:table-cell table:style-name="TableCell">
            <text:p>18</text:p>
          </table:table-cell>
          <table:table-cell table:style-name="TableCell">
            <text:p>REGULAMENTA A INSTITUIÇÃO E COBRANÇA DA CONTRIBUIÇÃO DE ILUMINAÇÃO PÚBLICA CRIADA PELO ART. 1º DA EMENDA CONSTITUCIONAL Nº 39 DE 19 DE DEZEMBRO DE 2002, QUE INSERIU NO TEXTO PERMANENTE DA CONSTITUIÇÃO FEDERAL O ART. 149ª QUE DETERMINA A INSTITUIÇÃO E A COBRANÇA DO REFRIDO TRIBUTO, PELO DISTRITO FEDERAL E PELO MUNICÍPIO,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35</text:p>
          </table:table-cell>
          <table:table-cell table:style-name="TableCell">
            <text:p>2002</text:p>
          </table:table-cell>
          <table:table-cell table:style-name="TableCell">
            <text:p>2002-12-28</text:p>
          </table:table-cell>
          <table:table-cell table:style-name="TableCell">
            <text:p>18</text:p>
          </table:table-cell>
          <table:table-cell table:style-name="TableCell">
            <text:p>AUTORIZA ABRIR, ADICIONAL AO ORÇAMENTO DA SECRETARÍA DE MEIO AMBIENTE, AGRICULTURA E RECURSOS HÍDRICOS, O CRÉDITO ESPECIAL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34</text:p>
          </table:table-cell>
          <table:table-cell table:style-name="TableCell">
            <text:p>2002</text:p>
          </table:table-cell>
          <table:table-cell table:style-name="TableCell">
            <text:p>2002-12-06</text:p>
          </table:table-cell>
          <table:table-cell table:style-name="TableCell">
            <text:p>18</text:p>
          </table:table-cell>
          <table:table-cell table:style-name="TableCell">
            <text:p>ESTIMA A RECEITA E FIXA A DESPESA DO MUNICÍPIO DE ACARAÚ PARA O EXERCÍCIO FINANCEIRO DE 2003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33</text:p>
          </table:table-cell>
          <table:table-cell table:style-name="TableCell">
            <text:p>2002</text:p>
          </table:table-cell>
          <table:table-cell table:style-name="TableCell">
            <text:p>2002-11-08</text:p>
          </table:table-cell>
          <table:table-cell table:style-name="TableCell">
            <text:p>18</text:p>
          </table:table-cell>
          <table:table-cell table:style-name="TableCell">
            <text:p>MODIFICA O Nº I DO ARTIGO 1º DA LEI 999 DE 03 DE MAIO DE 2002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32</text:p>
          </table:table-cell>
          <table:table-cell table:style-name="TableCell">
            <text:p>2002</text:p>
          </table:table-cell>
          <table:table-cell table:style-name="TableCell">
            <text:p>2002-11-08</text:p>
          </table:table-cell>
          <table:table-cell table:style-name="TableCell">
            <text:p>18</text:p>
          </table:table-cell>
          <table:table-cell table:style-name="TableCell">
            <text:p>DÁ DENOMINAÇÃO A ESCOLA DA LOCALIDADE DE VOLTA DO RI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31</text:p>
          </table:table-cell>
          <table:table-cell table:style-name="TableCell">
            <text:p>2002</text:p>
          </table:table-cell>
          <table:table-cell table:style-name="TableCell">
            <text:p>2002-09-13</text:p>
          </table:table-cell>
          <table:table-cell table:style-name="TableCell">
            <text:p>18</text:p>
          </table:table-cell>
          <table:table-cell table:style-name="TableCell">
            <text:p>DISPÕE SOBRE A CRIAÇÃO DO COSELHO DE MUNICIPAL DE ACOMPANHAMENTO E CONTROLE SOCIAL DO FUNDO DE MANUTENÇÃO E DESENVOLVIMENTO DO ENSINO FUNDAMENTAL E DE VALORIZAÇÃO DO MAGISTÉRIO DO MUNICÍPIO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30</text:p>
          </table:table-cell>
          <table:table-cell table:style-name="TableCell">
            <text:p>2002</text:p>
          </table:table-cell>
          <table:table-cell table:style-name="TableCell">
            <text:p>2002-09-13</text:p>
          </table:table-cell>
          <table:table-cell table:style-name="TableCell">
            <text:p>18</text:p>
          </table:table-cell>
          <table:table-cell table:style-name="TableCell">
            <text:p>DENOMINA ESTRADA VICINAL NO MUNICÍPIO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29</text:p>
          </table:table-cell>
          <table:table-cell table:style-name="TableCell">
            <text:p>2002</text:p>
          </table:table-cell>
          <table:table-cell table:style-name="TableCell">
            <text:p>2002-08-09</text:p>
          </table:table-cell>
          <table:table-cell table:style-name="TableCell">
            <text:p>18</text:p>
          </table:table-cell>
          <table:table-cell table:style-name="TableCell">
            <text:p>DENOMINA AS RUAS QUE INDICA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28</text:p>
          </table:table-cell>
          <table:table-cell table:style-name="TableCell">
            <text:p>2002</text:p>
          </table:table-cell>
          <table:table-cell table:style-name="TableCell">
            <text:p>2002-08-09</text:p>
          </table:table-cell>
          <table:table-cell table:style-name="TableCell">
            <text:p>18</text:p>
          </table:table-cell>
          <table:table-cell table:style-name="TableCell">
            <text:p>DENOMINA GINÁSIO COBERTO NO DISTRITO DE JURITIANH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27</text:p>
          </table:table-cell>
          <table:table-cell table:style-name="TableCell">
            <text:p>2002</text:p>
          </table:table-cell>
          <table:table-cell table:style-name="TableCell">
            <text:p>2002-08-09</text:p>
          </table:table-cell>
          <table:table-cell table:style-name="TableCell">
            <text:p>18</text:p>
          </table:table-cell>
          <table:table-cell table:style-name="TableCell">
            <text:p>DÁ DENOMINAÇÃO ÀS ESCOLAS DA REDE MUNICIPAL DE ENSIN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26</text:p>
          </table:table-cell>
          <table:table-cell table:style-name="TableCell">
            <text:p>2002</text:p>
          </table:table-cell>
          <table:table-cell table:style-name="TableCell">
            <text:p>2002-08-09</text:p>
          </table:table-cell>
          <table:table-cell table:style-name="TableCell">
            <text:p>18</text:p>
          </table:table-cell>
          <table:table-cell table:style-name="TableCell">
            <text:p>AUTORIZA A PERMUTA DE TERRENO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25</text:p>
          </table:table-cell>
          <table:table-cell table:style-name="TableCell">
            <text:p>2002</text:p>
          </table:table-cell>
          <table:table-cell table:style-name="TableCell">
            <text:p>2002-08-09</text:p>
          </table:table-cell>
          <table:table-cell table:style-name="TableCell">
            <text:p>18</text:p>
          </table:table-cell>
          <table:table-cell table:style-name="TableCell">
            <text:p>AUTORIZA A ABERTURA DE CRÉDITO PARA IMPLANTAÇÃO DO PROJETO FARMÁCIA VIV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24</text:p>
          </table:table-cell>
          <table:table-cell table:style-name="TableCell">
            <text:p>2002</text:p>
          </table:table-cell>
          <table:table-cell table:style-name="TableCell">
            <text:p>2002-06-28</text:p>
          </table:table-cell>
          <table:table-cell table:style-name="TableCell">
            <text:p>18</text:p>
          </table:table-cell>
          <table:table-cell table:style-name="TableCell">
            <text:p>AUTORIZA A AQUISIÇÃO DE UM TERRENO PARA DOAÇÃO NO ESTADO DO CEARÁ PARA FINS DE CONSTRUÇÃO DE UMA UNIDADE ESCOLAR DO 2º GRAU NESTE MUNICÍPIO E DÁ OURT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23</text:p>
          </table:table-cell>
          <table:table-cell table:style-name="TableCell">
            <text:p>2002</text:p>
          </table:table-cell>
          <table:table-cell table:style-name="TableCell">
            <text:p>2002-06-28</text:p>
          </table:table-cell>
          <table:table-cell table:style-name="TableCell">
            <text:p>18</text:p>
          </table:table-cell>
          <table:table-cell table:style-name="TableCell">
            <text:p>CONCEDE O TÍTULO DE CIDADÃO ACARAUENSE AO M. D. DESEMBARGADOR FRANCISCO HAROLDO RODRIGUES DE ALBUQUERQUE, PRESIDENTE DO TRIBUNAL DE JUSTIÇA DO ESTADO DO CEARÁ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22</text:p>
          </table:table-cell>
          <table:table-cell table:style-name="TableCell">
            <text:p>2002</text:p>
          </table:table-cell>
          <table:table-cell table:style-name="TableCell">
            <text:p>2002-06-28</text:p>
          </table:table-cell>
          <table:table-cell table:style-name="TableCell">
            <text:p>18</text:p>
          </table:table-cell>
          <table:table-cell table:style-name="TableCell">
            <text:p>AUTORIZA A ABRIR ADICIONAL AO ORÇAMENTO, O CRÉDITO ESPECIAL ADICIONAL DA IMPORTÂNCIA DE R$ 245.000,00 PARA OS FINS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21</text:p>
          </table:table-cell>
          <table:table-cell table:style-name="TableCell">
            <text:p>2002</text:p>
          </table:table-cell>
          <table:table-cell table:style-name="TableCell">
            <text:p>2002-06-28</text:p>
          </table:table-cell>
          <table:table-cell table:style-name="TableCell">
            <text:p>18</text:p>
          </table:table-cell>
          <table:table-cell table:style-name="TableCell">
            <text:p>INSTITUI O AUXÍLIO FINANCEIRO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20</text:p>
          </table:table-cell>
          <table:table-cell table:style-name="TableCell">
            <text:p>2002</text:p>
          </table:table-cell>
          <table:table-cell table:style-name="TableCell">
            <text:p>2002-06-28</text:p>
          </table:table-cell>
          <table:table-cell table:style-name="TableCell">
            <text:p>18</text:p>
          </table:table-cell>
          <table:table-cell table:style-name="TableCell">
            <text:p>DÁ DENOMINAÇÃO ÀS ESCOLAS DA REDE MUNICIPAL DE ENSIN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19</text:p>
          </table:table-cell>
          <table:table-cell table:style-name="TableCell">
            <text:p>2002</text:p>
          </table:table-cell>
          <table:table-cell table:style-name="TableCell">
            <text:p>2002-06-28</text:p>
          </table:table-cell>
          <table:table-cell table:style-name="TableCell">
            <text:p>18</text:p>
          </table:table-cell>
          <table:table-cell table:style-name="TableCell">
            <text:p>CONCEDE O TÍTULO DE CIDADÃO ACARAUENSE AO EXMO SR. SECRETÁRIO DE SAÚDE DO ESTADO DO CEARÁ, DR. ANASTÁCIO DE QUEIROZ SOUS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18</text:p>
          </table:table-cell>
          <table:table-cell table:style-name="TableCell">
            <text:p>2002</text:p>
          </table:table-cell>
          <table:table-cell table:style-name="TableCell">
            <text:p>2002-06-28</text:p>
          </table:table-cell>
          <table:table-cell table:style-name="TableCell">
            <text:p>18</text:p>
          </table:table-cell>
          <table:table-cell table:style-name="TableCell">
            <text:p>DÁ NOME À RUA SDO 31, DE RUA JOÃO DE MOURA ROLIN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17</text:p>
          </table:table-cell>
          <table:table-cell table:style-name="TableCell">
            <text:p>2002</text:p>
          </table:table-cell>
          <table:table-cell table:style-name="TableCell">
            <text:p>2002-06-28</text:p>
          </table:table-cell>
          <table:table-cell table:style-name="TableCell">
            <text:p>18</text:p>
          </table:table-cell>
          <table:table-cell table:style-name="TableCell">
            <text:p>DÁ NOME À RUA SDO 99, DE RUA CHRISTINA CABR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16</text:p>
          </table:table-cell>
          <table:table-cell table:style-name="TableCell">
            <text:p>2002</text:p>
          </table:table-cell>
          <table:table-cell table:style-name="TableCell">
            <text:p>2002-06-28</text:p>
          </table:table-cell>
          <table:table-cell table:style-name="TableCell">
            <text:p>18</text:p>
          </table:table-cell>
          <table:table-cell table:style-name="TableCell">
            <text:p>DÁ NOME À RUA SDO 100, DE RUA FRANCISCO GONÇALVES MESS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15</text:p>
          </table:table-cell>
          <table:table-cell table:style-name="TableCell">
            <text:p>2002</text:p>
          </table:table-cell>
          <table:table-cell table:style-name="TableCell">
            <text:p>2002-06-28</text:p>
          </table:table-cell>
          <table:table-cell table:style-name="TableCell">
            <text:p>18</text:p>
          </table:table-cell>
          <table:table-cell table:style-name="TableCell">
            <text:p>DÁ NOME À RUA SDO 30, DE RUA LEONETE BRANDÃ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14</text:p>
          </table:table-cell>
          <table:table-cell table:style-name="TableCell">
            <text:p>2002</text:p>
          </table:table-cell>
          <table:table-cell table:style-name="TableCell">
            <text:p>2002-06-28</text:p>
          </table:table-cell>
          <table:table-cell table:style-name="TableCell">
            <text:p>18</text:p>
          </table:table-cell>
          <table:table-cell table:style-name="TableCell">
            <text:p>DÁ NOME À RUA SDO 35, DE RUA GONÇALO VITAL ARAGÃ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13</text:p>
          </table:table-cell>
          <table:table-cell table:style-name="TableCell">
            <text:p>2002</text:p>
          </table:table-cell>
          <table:table-cell table:style-name="TableCell">
            <text:p>2002-06-28</text:p>
          </table:table-cell>
          <table:table-cell table:style-name="TableCell">
            <text:p>18</text:p>
          </table:table-cell>
          <table:table-cell table:style-name="TableCell">
            <text:p>DÁ NOME À RUA SDO 24, DE RUA FRANCISCO CARNEIRO DO NASCIMENT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12</text:p>
          </table:table-cell>
          <table:table-cell table:style-name="TableCell">
            <text:p>2002</text:p>
          </table:table-cell>
          <table:table-cell table:style-name="TableCell">
            <text:p>2002-06-28</text:p>
          </table:table-cell>
          <table:table-cell table:style-name="TableCell">
            <text:p>18</text:p>
          </table:table-cell>
          <table:table-cell table:style-name="TableCell">
            <text:p>DÁ NOME À RUA SDO 28, DE RUA JOAQUIM SEMEÃO RODRIGUE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11</text:p>
          </table:table-cell>
          <table:table-cell table:style-name="TableCell">
            <text:p>2002</text:p>
          </table:table-cell>
          <table:table-cell table:style-name="TableCell">
            <text:p>2002-06-28</text:p>
          </table:table-cell>
          <table:table-cell table:style-name="TableCell">
            <text:p>18</text:p>
          </table:table-cell>
          <table:table-cell table:style-name="TableCell">
            <text:p>DECLARA DE UTILIDADE PÚBLICA O NÚCLEO SEDIADO NESTE MUNICÍPIO DA ASSOCIAÇÃO RAINHA DA PAZ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10</text:p>
          </table:table-cell>
          <table:table-cell table:style-name="TableCell">
            <text:p>2002</text:p>
          </table:table-cell>
          <table:table-cell table:style-name="TableCell">
            <text:p>2002-05-29</text:p>
          </table:table-cell>
          <table:table-cell table:style-name="TableCell">
            <text:p>18</text:p>
          </table:table-cell>
          <table:table-cell table:style-name="TableCell">
            <text:p>ALTERA A DENOMINAÇÃO INICIAL DE TODAS AS ESCOLAS DA REDE MUNICIPAL DE ENSINO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09</text:p>
          </table:table-cell>
          <table:table-cell table:style-name="TableCell">
            <text:p>2002</text:p>
          </table:table-cell>
          <table:table-cell table:style-name="TableCell">
            <text:p>2002-05-29</text:p>
          </table:table-cell>
          <table:table-cell table:style-name="TableCell">
            <text:p>18</text:p>
          </table:table-cell>
          <table:table-cell table:style-name="TableCell">
            <text:p>DISPÕE SOBRE AS DIRETRIZES PARA ELABORAÇÃO DA LEI ORÇAMENTÁRIA DE 2003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99</text:p>
          </table:table-cell>
          <table:table-cell table:style-name="TableCell">
            <text:p>2002</text:p>
          </table:table-cell>
          <table:table-cell table:style-name="TableCell">
            <text:p>2002-05-03</text:p>
          </table:table-cell>
          <table:table-cell table:style-name="TableCell">
            <text:p>18</text:p>
          </table:table-cell>
          <table:table-cell table:style-name="TableCell">
            <text:p>CONCEDE AS SUBVÊNÇÕES SOCIAIS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08</text:p>
          </table:table-cell>
          <table:table-cell table:style-name="TableCell">
            <text:p>2002</text:p>
          </table:table-cell>
          <table:table-cell table:style-name="TableCell">
            <text:p>2002-05-03</text:p>
          </table:table-cell>
          <table:table-cell table:style-name="TableCell">
            <text:p>18</text:p>
          </table:table-cell>
          <table:table-cell table:style-name="TableCell">
            <text:p>COCEDE A SUBVÊNÇÃO SOCIAL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06</text:p>
          </table:table-cell>
          <table:table-cell table:style-name="TableCell">
            <text:p>2002</text:p>
          </table:table-cell>
          <table:table-cell table:style-name="TableCell">
            <text:p>2002-05-03</text:p>
          </table:table-cell>
          <table:table-cell table:style-name="TableCell">
            <text:p>18</text:p>
          </table:table-cell>
          <table:table-cell table:style-name="TableCell">
            <text:p>DA´NOME À RUA SDO 55, DE RUA MANOEL ANTÔNIO POLICARP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05</text:p>
          </table:table-cell>
          <table:table-cell table:style-name="TableCell">
            <text:p>2002</text:p>
          </table:table-cell>
          <table:table-cell table:style-name="TableCell">
            <text:p>2002-05-03</text:p>
          </table:table-cell>
          <table:table-cell table:style-name="TableCell">
            <text:p>18</text:p>
          </table:table-cell>
          <table:table-cell table:style-name="TableCell">
            <text:p>DÁ NOME À RUA SDO 149, DE RUA AÍLA MARI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04</text:p>
          </table:table-cell>
          <table:table-cell table:style-name="TableCell">
            <text:p>2002</text:p>
          </table:table-cell>
          <table:table-cell table:style-name="TableCell">
            <text:p>2002-05-03</text:p>
          </table:table-cell>
          <table:table-cell table:style-name="TableCell">
            <text:p>18</text:p>
          </table:table-cell>
          <table:table-cell table:style-name="TableCell">
            <text:p>DÁ NOME À RUA SDO 32, DE RUA VENÂNCIO MIGUEL DE SOUS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03</text:p>
          </table:table-cell>
          <table:table-cell table:style-name="TableCell">
            <text:p>2002</text:p>
          </table:table-cell>
          <table:table-cell table:style-name="TableCell">
            <text:p>2002-05-03</text:p>
          </table:table-cell>
          <table:table-cell table:style-name="TableCell">
            <text:p>18</text:p>
          </table:table-cell>
          <table:table-cell table:style-name="TableCell">
            <text:p>DÁ NOME À RUA SDO 108, DE RUA RAIMUNDA ALICE DA SILV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02</text:p>
          </table:table-cell>
          <table:table-cell table:style-name="TableCell">
            <text:p>2002</text:p>
          </table:table-cell>
          <table:table-cell table:style-name="TableCell">
            <text:p>2002-05-03</text:p>
          </table:table-cell>
          <table:table-cell table:style-name="TableCell">
            <text:p>18</text:p>
          </table:table-cell>
          <table:table-cell table:style-name="TableCell">
            <text:p>DÁ NOME À RUA SDO 113, DE RUA SEBASTIÃO SOARES DOS SANTO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01</text:p>
          </table:table-cell>
          <table:table-cell table:style-name="TableCell">
            <text:p>2002</text:p>
          </table:table-cell>
          <table:table-cell table:style-name="TableCell">
            <text:p>2002-05-03</text:p>
          </table:table-cell>
          <table:table-cell table:style-name="TableCell">
            <text:p>18</text:p>
          </table:table-cell>
          <table:table-cell table:style-name="TableCell">
            <text:p>DÁ NOME À RUA SDO 73, DE RUA ERNADES VASCONCELO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00</text:p>
          </table:table-cell>
          <table:table-cell table:style-name="TableCell">
            <text:p>2002</text:p>
          </table:table-cell>
          <table:table-cell table:style-name="TableCell">
            <text:p>2002-05-03</text:p>
          </table:table-cell>
          <table:table-cell table:style-name="TableCell">
            <text:p>18</text:p>
          </table:table-cell>
          <table:table-cell table:style-name="TableCell">
            <text:p>DÁ NOME À RUA SDO 29, DE RUA INÁCIO PINTO DE OLIVEIR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98</text:p>
          </table:table-cell>
          <table:table-cell table:style-name="TableCell">
            <text:p>2002</text:p>
          </table:table-cell>
          <table:table-cell table:style-name="TableCell">
            <text:p>2002-03-01</text:p>
          </table:table-cell>
          <table:table-cell table:style-name="TableCell">
            <text:p>18</text:p>
          </table:table-cell>
          <table:table-cell table:style-name="TableCell">
            <text:p>PROCEDE A REVISÃO GERAL ANUAL DOS CARGOS COMISSIONADOS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97</text:p>
          </table:table-cell>
          <table:table-cell table:style-name="TableCell">
            <text:p>2002</text:p>
          </table:table-cell>
          <table:table-cell table:style-name="TableCell">
            <text:p>2002-03-01</text:p>
          </table:table-cell>
          <table:table-cell table:style-name="TableCell">
            <text:p>18</text:p>
          </table:table-cell>
          <table:table-cell table:style-name="TableCell">
            <text:p>CRIA O FUNDO DE AVAL DO MUNICÍPIO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96</text:p>
          </table:table-cell>
          <table:table-cell table:style-name="TableCell">
            <text:p>2002</text:p>
          </table:table-cell>
          <table:table-cell table:style-name="TableCell">
            <text:p>2002-02-15</text:p>
          </table:table-cell>
          <table:table-cell table:style-name="TableCell">
            <text:p>18</text:p>
          </table:table-cell>
          <table:table-cell table:style-name="TableCell">
            <text:p>AUTORIZA A ABERTUTA DE CRÉDITO ESPECIAL ADICIONAL AO VIGENTE ORÇAMENTO DE R$ 40.000,00 PARA OS FINS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95</text:p>
          </table:table-cell>
          <table:table-cell table:style-name="TableCell">
            <text:p>2002</text:p>
          </table:table-cell>
          <table:table-cell table:style-name="TableCell">
            <text:p>2002-02-15</text:p>
          </table:table-cell>
          <table:table-cell table:style-name="TableCell">
            <text:p>18</text:p>
          </table:table-cell>
          <table:table-cell table:style-name="TableCell">
            <text:p>AUTORIZA A ABERTURA DE CRÉDITO ESPECIAL ADICIONAL AO VIGENTE ORÇAMENTO DE R$ 50.000,00 PARA OS FINS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94</text:p>
          </table:table-cell>
          <table:table-cell table:style-name="TableCell">
            <text:p>2002</text:p>
          </table:table-cell>
          <table:table-cell table:style-name="TableCell">
            <text:p>2002-02-01</text:p>
          </table:table-cell>
          <table:table-cell table:style-name="TableCell">
            <text:p>18</text:p>
          </table:table-cell>
          <table:table-cell table:style-name="TableCell">
            <text:p>DENOMINA DE JOÃO JAIME FERREIRA GOMES FILHO A ESCOLA DE ENSINO FUNDAMENTAL DA LOCALIDADE DE LAGOA DA VOLT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93</text:p>
          </table:table-cell>
          <table:table-cell table:style-name="TableCell">
            <text:p>2002</text:p>
          </table:table-cell>
          <table:table-cell table:style-name="TableCell">
            <text:p>2002-02-01</text:p>
          </table:table-cell>
          <table:table-cell table:style-name="TableCell">
            <text:p>18</text:p>
          </table:table-cell>
          <table:table-cell table:style-name="TableCell">
            <text:p>DENOMINA DE JOÃO JAIME FERREIRA GOMES FILHO, A ESCOLA DE ENSINO FUNDAMENTAL DA LOCALIDADE DE CURRAL VELH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92</text:p>
          </table:table-cell>
          <table:table-cell table:style-name="TableCell">
            <text:p>2001</text:p>
          </table:table-cell>
          <table:table-cell table:style-name="TableCell">
            <text:p>2001-12-28</text:p>
          </table:table-cell>
          <table:table-cell table:style-name="TableCell">
            <text:p>18</text:p>
          </table:table-cell>
          <table:table-cell table:style-name="TableCell">
            <text:p>CONSIDERA A PROGRAMAÇÃO DE INVESTIMENTOS REALIZADA NESTE EXERCÍCIO E OUTRAS DESPESAS DE CUSTEIO, NO QUE COUBER, COMO EXTENÇÃO DO PLANO PLURIANUAL APROVADO PARA O PERIODO 1997 - 2000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91</text:p>
          </table:table-cell>
          <table:table-cell table:style-name="TableCell">
            <text:p>2001</text:p>
          </table:table-cell>
          <table:table-cell table:style-name="TableCell">
            <text:p>2001-11-30</text:p>
          </table:table-cell>
          <table:table-cell table:style-name="TableCell">
            <text:p>18</text:p>
          </table:table-cell>
          <table:table-cell table:style-name="TableCell">
            <text:p>ALTERA O ANEXO I DA LEI MUNICIAPL Nº 800/95 DE 07 DE ABRIL DE 1995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90</text:p>
          </table:table-cell>
          <table:table-cell table:style-name="TableCell">
            <text:p>2001</text:p>
          </table:table-cell>
          <table:table-cell table:style-name="TableCell">
            <text:p>2001-11-30</text:p>
          </table:table-cell>
          <table:table-cell table:style-name="TableCell">
            <text:p>18</text:p>
          </table:table-cell>
          <table:table-cell table:style-name="TableCell">
            <text:p>INSTITUI O REGIME DE SUBSTITUIÇÃO TRIBUTÁRI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89</text:p>
          </table:table-cell>
          <table:table-cell table:style-name="TableCell">
            <text:p>2001</text:p>
          </table:table-cell>
          <table:table-cell table:style-name="TableCell">
            <text:p>2001-11-23</text:p>
          </table:table-cell>
          <table:table-cell table:style-name="TableCell">
            <text:p>18</text:p>
          </table:table-cell>
          <table:table-cell table:style-name="TableCell">
            <text:p>AUTORIZA A ASSINATURA DE COVÊNIO DE COOPERAÇÃO TÉCNICA ENTRE O MUNICÍPIO DE ACARAÚ E A FUNDAÇÃO NETÚNO PARA O FIM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88</text:p>
          </table:table-cell>
          <table:table-cell table:style-name="TableCell">
            <text:p>2001</text:p>
          </table:table-cell>
          <table:table-cell table:style-name="TableCell">
            <text:p>2001-11-23</text:p>
          </table:table-cell>
          <table:table-cell table:style-name="TableCell">
            <text:p>18</text:p>
          </table:table-cell>
          <table:table-cell table:style-name="TableCell">
            <text:p>AUTORIZA A ABERTURA DE CRÉDITO ESPECIAL ADICIONAL AO VIGENTE ORÇAMENTO DA SEGURIDADE SOCIAL DO MUNICIPIO DE ACARAÚ, NO VALOR R$ 45.000,00 PARA FINS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87</text:p>
          </table:table-cell>
          <table:table-cell table:style-name="TableCell">
            <text:p>2001</text:p>
          </table:table-cell>
          <table:table-cell table:style-name="TableCell">
            <text:p>2001-11-23</text:p>
          </table:table-cell>
          <table:table-cell table:style-name="TableCell">
            <text:p>18</text:p>
          </table:table-cell>
          <table:table-cell table:style-name="TableCell">
            <text:p>ESTIMA A RECEITA E FIXA A DESPESA DO MUNICÍPIO PARA O EXERCÍCIO FINANCEIRO DE 2002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86</text:p>
          </table:table-cell>
          <table:table-cell table:style-name="TableCell">
            <text:p>2001</text:p>
          </table:table-cell>
          <table:table-cell table:style-name="TableCell">
            <text:p>2001-11-09</text:p>
          </table:table-cell>
          <table:table-cell table:style-name="TableCell">
            <text:p>18</text:p>
          </table:table-cell>
          <table:table-cell table:style-name="TableCell">
            <text:p>DISPÕE SOBRE O PLANO PLURIANUAL DO MUNICÍPIO DE ACARAÚ PARA O PERÍODO 2002 - 2005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85</text:p>
          </table:table-cell>
          <table:table-cell table:style-name="TableCell">
            <text:p>2001</text:p>
          </table:table-cell>
          <table:table-cell table:style-name="TableCell">
            <text:p>2001-11-09</text:p>
          </table:table-cell>
          <table:table-cell table:style-name="TableCell">
            <text:p>18</text:p>
          </table:table-cell>
          <table:table-cell table:style-name="TableCell">
            <text:p>AUTORIZA A ABERTURA DE CRÉDITO ESPECIAL ADICIONAL AO VIGENTE ORÇAMENTO DA SEGURIDADE SOCIAL DO MUNICÍPIO DE ACARAÚ NO VALOR DE R$ 35.000,00 PARA OS FINS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84</text:p>
          </table:table-cell>
          <table:table-cell table:style-name="TableCell">
            <text:p>2001</text:p>
          </table:table-cell>
          <table:table-cell table:style-name="TableCell">
            <text:p>2001-10-26</text:p>
          </table:table-cell>
          <table:table-cell table:style-name="TableCell">
            <text:p>18</text:p>
          </table:table-cell>
          <table:table-cell table:style-name="TableCell">
            <text:p>AUTORIZA A DOAÇÃO AO ESTADO DO CEARÁ DE UM TERRENO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83</text:p>
          </table:table-cell>
          <table:table-cell table:style-name="TableCell">
            <text:p>2001</text:p>
          </table:table-cell>
          <table:table-cell table:style-name="TableCell">
            <text:p>2001-09-28</text:p>
          </table:table-cell>
          <table:table-cell table:style-name="TableCell">
            <text:p>18</text:p>
          </table:table-cell>
          <table:table-cell table:style-name="TableCell">
            <text:p>AUTORIZA A ABERTURA DE CRÉDITO ESPECIAL ADICIONAL AO VIGENTE ORÇAMENTO FISCAL DO MUNICÍPIO DE ACARAÚ, NO VALOR DE R$ 120.000,00 PARA OS FINS QUE INDICAM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82</text:p>
          </table:table-cell>
          <table:table-cell table:style-name="TableCell">
            <text:p>2001</text:p>
          </table:table-cell>
          <table:table-cell table:style-name="TableCell">
            <text:p>2001-09-14</text:p>
          </table:table-cell>
          <table:table-cell table:style-name="TableCell">
            <text:p>18</text:p>
          </table:table-cell>
          <table:table-cell table:style-name="TableCell">
            <text:p>DISCIPLINA A AQUISIÇÃO DE BENS DE CONSUMO E SERVIÇOS PARA DOAÇÕES A PESSOAS CARENTES,  A CONCESSÃO DE APOIO FINANCEIRO A ENTIDADES RECONHECIDAS DE UTILIDADE PÚBL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81</text:p>
          </table:table-cell>
          <table:table-cell table:style-name="TableCell">
            <text:p>2001</text:p>
          </table:table-cell>
          <table:table-cell table:style-name="TableCell">
            <text:p>2001-09-14</text:p>
          </table:table-cell>
          <table:table-cell table:style-name="TableCell">
            <text:p>18</text:p>
          </table:table-cell>
          <table:table-cell table:style-name="TableCell">
            <text:p>ALTERA E ESTABELECE NOVOS CRITÉRIOS SOBRE POLÍTICA MUNICIPAL DE ATENDIMENTO DOS DIREITOS DA CRIANÇA E DO ADOLESCENT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80</text:p>
          </table:table-cell>
          <table:table-cell table:style-name="TableCell">
            <text:p>2001</text:p>
          </table:table-cell>
          <table:table-cell table:style-name="TableCell">
            <text:p>2001-09-14</text:p>
          </table:table-cell>
          <table:table-cell table:style-name="TableCell">
            <text:p>18</text:p>
          </table:table-cell>
          <table:table-cell table:style-name="TableCell">
            <text:p>ALTERA E CONSOLIDA A LEGISLASÇÃO MUNICIPAL QUE INSTITUI E REGULAMENTA O CONSELHO MUNICIPAL DE ASSISTÊNCI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79</text:p>
          </table:table-cell>
          <table:table-cell table:style-name="TableCell">
            <text:p>2001</text:p>
          </table:table-cell>
          <table:table-cell table:style-name="TableCell">
            <text:p>2001-08-31</text:p>
          </table:table-cell>
          <table:table-cell table:style-name="TableCell">
            <text:p>18</text:p>
          </table:table-cell>
          <table:table-cell table:style-name="TableCell">
            <text:p>CONCEDE TÍTULO DE CIDADÃO ACARAUENSE AO EXMO. SR. PRESIDENTE DA REPÚBLICA FERNANDO HENRIQUE CARDOS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78</text:p>
          </table:table-cell>
          <table:table-cell table:style-name="TableCell">
            <text:p>2001</text:p>
          </table:table-cell>
          <table:table-cell table:style-name="TableCell">
            <text:p>2001-08-31</text:p>
          </table:table-cell>
          <table:table-cell table:style-name="TableCell">
            <text:p>18</text:p>
          </table:table-cell>
          <table:table-cell table:style-name="TableCell">
            <text:p>DENOMINA DE DRA. MÁRCIA MARIA DE SOUSA TEIXEIRA ROCHA A MINI MATERNIDADE DE ACARAÚ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76</text:p>
          </table:table-cell>
          <table:table-cell table:style-name="TableCell">
            <text:p>2001</text:p>
          </table:table-cell>
          <table:table-cell table:style-name="TableCell">
            <text:p>2001-06-26</text:p>
          </table:table-cell>
          <table:table-cell table:style-name="TableCell">
            <text:p>18</text:p>
          </table:table-cell>
          <table:table-cell table:style-name="TableCell">
            <text:p>DISPÕE SOBRE AS DIRETRIZES PARA A ELABORAÇÃO DA LEI ORÇAMENTÁRIA DE 2002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77</text:p>
          </table:table-cell>
          <table:table-cell table:style-name="TableCell">
            <text:p>2001</text:p>
          </table:table-cell>
          <table:table-cell table:style-name="TableCell">
            <text:p>2001-06-22</text:p>
          </table:table-cell>
          <table:table-cell table:style-name="TableCell">
            <text:p>18</text:p>
          </table:table-cell>
          <table:table-cell table:style-name="TableCell">
            <text:p>ALTERA DISPOSITIVOS DA LEI Nº 871/97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75</text:p>
          </table:table-cell>
          <table:table-cell table:style-name="TableCell">
            <text:p>2001</text:p>
          </table:table-cell>
          <table:table-cell table:style-name="TableCell">
            <text:p>2001-06-22</text:p>
          </table:table-cell>
          <table:table-cell table:style-name="TableCell">
            <text:p>18</text:p>
          </table:table-cell>
          <table:table-cell table:style-name="TableCell">
            <text:p>CONCEDE O TITULO DE CIDADÃ ACARAUENSE À SRA. MAGDA MARIA NASCIMENTO GOMES, PREFEITA DO MUNICÍPIO DE ACARAÚ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74</text:p>
          </table:table-cell>
          <table:table-cell table:style-name="TableCell">
            <text:p>2001</text:p>
          </table:table-cell>
          <table:table-cell table:style-name="TableCell">
            <text:p>2001-06-08</text:p>
          </table:table-cell>
          <table:table-cell table:style-name="TableCell">
            <text:p>18</text:p>
          </table:table-cell>
          <table:table-cell table:style-name="TableCell">
            <text:p>CRIA CARGOS EFETIVOS NA ESTRUTURA DO PODER EXECUTIVO MUNICIP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73</text:p>
          </table:table-cell>
          <table:table-cell table:style-name="TableCell">
            <text:p>2001</text:p>
          </table:table-cell>
          <table:table-cell table:style-name="TableCell">
            <text:p>2001-05-25</text:p>
          </table:table-cell>
          <table:table-cell table:style-name="TableCell">
            <text:p>18</text:p>
          </table:table-cell>
          <table:table-cell table:style-name="TableCell">
            <text:p>MODIFICA O ART. 4º DA LEI Nº 755 DE 28 DE FEVEREIRO DE 1992, QUE INSTITUI O CONSELHO MUNICIPAL DE SAÚD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72</text:p>
          </table:table-cell>
          <table:table-cell table:style-name="TableCell">
            <text:p>2001</text:p>
          </table:table-cell>
          <table:table-cell table:style-name="TableCell">
            <text:p>2001-05-25</text:p>
          </table:table-cell>
          <table:table-cell table:style-name="TableCell">
            <text:p>18</text:p>
          </table:table-cell>
          <table:table-cell table:style-name="TableCell">
            <text:p>ATORIZA A ABAERTURA DE CRÉDITO SUPLEMENTAR SUPLENTAR AO VIGENTE ORÇAMENTO FISCAL DO MUNICÍPIO DE ACARAÚ , NO VALOR DE R$ 200.000,00, PARA REFORÇO DE DOTAÇÕES ORÇAMENTÁR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71</text:p>
          </table:table-cell>
          <table:table-cell table:style-name="TableCell">
            <text:p>2001</text:p>
          </table:table-cell>
          <table:table-cell table:style-name="TableCell">
            <text:p>2001-05-25</text:p>
          </table:table-cell>
          <table:table-cell table:style-name="TableCell">
            <text:p>18</text:p>
          </table:table-cell>
          <table:table-cell table:style-name="TableCell">
            <text:p>AUTORIZA A ABERTURA DE CRÉDITO SUPLEMENTAR, ADICIONAL AOS VIGENTES ORÇAMENTOS FISCAL E DA SEGURIDADE SOCIAL DO MUNICÍPIO DE  ACARAÚ, NO VALOR DE R$ 133.300,00, PARA REFORÇO DE DOTAÇÕES ORÇAMENTÁR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70</text:p>
          </table:table-cell>
          <table:table-cell table:style-name="TableCell">
            <text:p>2001</text:p>
          </table:table-cell>
          <table:table-cell table:style-name="TableCell">
            <text:p>2001-05-25</text:p>
          </table:table-cell>
          <table:table-cell table:style-name="TableCell">
            <text:p>18</text:p>
          </table:table-cell>
          <table:table-cell table:style-name="TableCell">
            <text:p>AUTORIZA A ABERTURA DE CRÉDITO ESPECIAL, ADICIONAL AO VIGNETE ORÇAMENTO FISCAL DO MUNICÍPIO DE ACARAÚ, NO VALOR DE R$ 250.000,00, PARA REFORÇO DE DOTAÇÕES ORÇAMENTÁR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69</text:p>
          </table:table-cell>
          <table:table-cell table:style-name="TableCell">
            <text:p>2001</text:p>
          </table:table-cell>
          <table:table-cell table:style-name="TableCell">
            <text:p>2001-05-25</text:p>
          </table:table-cell>
          <table:table-cell table:style-name="TableCell">
            <text:p>18</text:p>
          </table:table-cell>
          <table:table-cell table:style-name="TableCell">
            <text:p>AUTORIZA O CHEFE DO PODER EXECUTIVO MUNICIPAL A FIRMAR CONVÊNIOS E CONCEDER AUXILIOS FINANCEIROS A ÓRGÃO E ENTIDADES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68</text:p>
          </table:table-cell>
          <table:table-cell table:style-name="TableCell">
            <text:p>2001</text:p>
          </table:table-cell>
          <table:table-cell table:style-name="TableCell">
            <text:p>2001-05-25</text:p>
          </table:table-cell>
          <table:table-cell table:style-name="TableCell">
            <text:p>18</text:p>
          </table:table-cell>
          <table:table-cell table:style-name="TableCell">
            <text:p>INSTITUI O PROGRAMA DE GARANTIA DE RENDA MINIMA, ASSOCIADA A AÇÃES SÓCIO-EDUCATIVAS, E DETERMIN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67</text:p>
          </table:table-cell>
          <table:table-cell table:style-name="TableCell">
            <text:p>2001</text:p>
          </table:table-cell>
          <table:table-cell table:style-name="TableCell">
            <text:p>2001-05-25</text:p>
          </table:table-cell>
          <table:table-cell table:style-name="TableCell">
            <text:p>18</text:p>
          </table:table-cell>
          <table:table-cell table:style-name="TableCell">
            <text:p>ALTERA A ESTRUTURA DE CARGOS DE PROVIMENTO EM COMISSÃO DA SECRETARÍA MUNICIPAL DE EDUCAÇÃO, CRIADA PELA LEI Nº 907, DE 04 DE MARÇO DE 1999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65</text:p>
          </table:table-cell>
          <table:table-cell table:style-name="TableCell">
            <text:p>2001</text:p>
          </table:table-cell>
          <table:table-cell table:style-name="TableCell">
            <text:p>2001-04-27</text:p>
          </table:table-cell>
          <table:table-cell table:style-name="TableCell">
            <text:p>18</text:p>
          </table:table-cell>
          <table:table-cell table:style-name="TableCell">
            <text:p>DISPÕE SOBRE O PLANO DIRETOR DE DESENVOLVIMENTO URBANO, PDDU DO MUNICÍPIO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64</text:p>
          </table:table-cell>
          <table:table-cell table:style-name="TableCell">
            <text:p>2001</text:p>
          </table:table-cell>
          <table:table-cell table:style-name="TableCell">
            <text:p>2001-04-27</text:p>
          </table:table-cell>
          <table:table-cell table:style-name="TableCell">
            <text:p>18</text:p>
          </table:table-cell>
          <table:table-cell table:style-name="TableCell">
            <text:p>DISPÕE SOBRE A ORGANIZAÇÃO TERRITORIAL E ESTABELECE NOVOS LIMITES PARA A ZONA URBANA DA CIDADE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63</text:p>
          </table:table-cell>
          <table:table-cell table:style-name="TableCell">
            <text:p>2001</text:p>
          </table:table-cell>
          <table:table-cell table:style-name="TableCell">
            <text:p>2001-04-27</text:p>
          </table:table-cell>
          <table:table-cell table:style-name="TableCell">
            <text:p>18</text:p>
          </table:table-cell>
          <table:table-cell table:style-name="TableCell">
            <text:p>DISPÕE SOBRE O SISTEMA VIÁRIO DA CIDADE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62</text:p>
          </table:table-cell>
          <table:table-cell table:style-name="TableCell">
            <text:p>2001</text:p>
          </table:table-cell>
          <table:table-cell table:style-name="TableCell">
            <text:p>2001-04-27</text:p>
          </table:table-cell>
          <table:table-cell table:style-name="TableCell">
            <text:p>18</text:p>
          </table:table-cell>
          <table:table-cell table:style-name="TableCell">
            <text:p>DISPÕE SOBRE O CÓDIGO DE OBRAS E POSTURAS DO MUNICÍPIO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61</text:p>
          </table:table-cell>
          <table:table-cell table:style-name="TableCell">
            <text:p>2001</text:p>
          </table:table-cell>
          <table:table-cell table:style-name="TableCell">
            <text:p>2001-04-27</text:p>
          </table:table-cell>
          <table:table-cell table:style-name="TableCell">
            <text:p>18</text:p>
          </table:table-cell>
          <table:table-cell table:style-name="TableCell">
            <text:p>EMENTA: DISPÕE SOBRE A DESCENTRALIZAÇÃO DO PROCESSO DE DESPESA NA FORMA QUE INDICA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60</text:p>
          </table:table-cell>
          <table:table-cell table:style-name="TableCell">
            <text:p>2001</text:p>
          </table:table-cell>
          <table:table-cell table:style-name="TableCell">
            <text:p>2001-03-16</text:p>
          </table:table-cell>
          <table:table-cell table:style-name="TableCell">
            <text:p>18</text:p>
          </table:table-cell>
          <table:table-cell table:style-name="TableCell">
            <text:p>ALTERA A ESTRUTURA ORGANIZACIONAL DO PODER EXECUTIVO MUNICIPAL, INSTITUIDA PELA LEI Nº 907 DE 04 DE MARÇO DE 1999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59</text:p>
          </table:table-cell>
          <table:table-cell table:style-name="TableCell">
            <text:p>2001</text:p>
          </table:table-cell>
          <table:table-cell table:style-name="TableCell">
            <text:p>2001-02-16</text:p>
          </table:table-cell>
          <table:table-cell table:style-name="TableCell">
            <text:p>18</text:p>
          </table:table-cell>
          <table:table-cell table:style-name="TableCell">
            <text:p>AUTORIZA A CONCESSÃO E O PAGAMENTO DE BOLSAS AOS CONTEMPLADOS NOS PROGRAMAS DE ASSISTÊNCIA SOCIAL CRIADOS POR LEI NO ÂMBITO DO MUNICIPIO DE ACARAÚ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58</text:p>
          </table:table-cell>
          <table:table-cell table:style-name="TableCell">
            <text:p>2001</text:p>
          </table:table-cell>
          <table:table-cell table:style-name="TableCell">
            <text:p>2001-02-16</text:p>
          </table:table-cell>
          <table:table-cell table:style-name="TableCell">
            <text:p>18</text:p>
          </table:table-cell>
          <table:table-cell table:style-name="TableCell">
            <text:p>DISPÕE SOBRE O NOVO CONSELHO DE ALIMENTAÇÃO ESCOLAR DE ACARAÚ/C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46</text:p>
          </table:table-cell>
          <table:table-cell table:style-name="TableCell">
            <text:p>2000</text:p>
          </table:table-cell>
          <table:table-cell table:style-name="TableCell">
            <text:p>2000-04-28</text:p>
          </table:table-cell>
          <table:table-cell table:style-name="TableCell">
            <text:p>18</text:p>
          </table:table-cell>
          <table:table-cell table:style-name="TableCell">
            <text:p>AUTORIZA A ABERTURA DE CRÉDITO ESPECIAL, ADICIONAL AO VIGENTE ORÇAMENTO FISCAL DO MUNICÍPIO DE ACARAÚ NO VALOR DE R$ 400.000,00 PARA OS FINS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45</text:p>
          </table:table-cell>
          <table:table-cell table:style-name="TableCell">
            <text:p>2000</text:p>
          </table:table-cell>
          <table:table-cell table:style-name="TableCell">
            <text:p>2000-03-28</text:p>
          </table:table-cell>
          <table:table-cell table:style-name="TableCell">
            <text:p>18</text:p>
          </table:table-cell>
          <table:table-cell table:style-name="TableCell">
            <text:p>AUTORIZA O CHEFE DO PODER EXECUTIVO MUNICIPAL A FIRMAR CONVÊNIOS E CONCEDER AUXÍLIOS FINANCEIROS A ÓRGÃOS E ENTIDADES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44</text:p>
          </table:table-cell>
          <table:table-cell table:style-name="TableCell">
            <text:p>2000</text:p>
          </table:table-cell>
          <table:table-cell table:style-name="TableCell">
            <text:p>2000-03-28</text:p>
          </table:table-cell>
          <table:table-cell table:style-name="TableCell">
            <text:p>18</text:p>
          </table:table-cell>
          <table:table-cell table:style-name="TableCell">
            <text:p>TORNA OBRIGATÓRIO A EXIGÊNCIA DO CARTÃO DE VACINAS, POR OCASIÃO DA MATRICULA DO ALUN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43</text:p>
          </table:table-cell>
          <table:table-cell table:style-name="TableCell">
            <text:p>2000</text:p>
          </table:table-cell>
          <table:table-cell table:style-name="TableCell">
            <text:p>2000-02-14</text:p>
          </table:table-cell>
          <table:table-cell table:style-name="TableCell">
            <text:p>18</text:p>
          </table:table-cell>
          <table:table-cell table:style-name="TableCell">
            <text:p>INSTITUI REQUISITOS NORMATIVOS PARA A IMPLANTAÇÃO DO PROJETO AÇÕES BÁSICAS DE SAÚDE NO CEARÁ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42</text:p>
          </table:table-cell>
          <table:table-cell table:style-name="TableCell">
            <text:p>2000</text:p>
          </table:table-cell>
          <table:table-cell table:style-name="TableCell">
            <text:p>2000-02-14</text:p>
          </table:table-cell>
          <table:table-cell table:style-name="TableCell">
            <text:p>18</text:p>
          </table:table-cell>
          <table:table-cell table:style-name="TableCell">
            <text:p>DISPÕE SOBRE ALTERAÇÕES NA LEI N° 932 DE 16 DE NOVEMBRO DE 1999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41</text:p>
          </table:table-cell>
          <table:table-cell table:style-name="TableCell">
            <text:p>2000</text:p>
          </table:table-cell>
          <table:table-cell table:style-name="TableCell">
            <text:p>2000-02-14</text:p>
          </table:table-cell>
          <table:table-cell table:style-name="TableCell">
            <text:p>18</text:p>
          </table:table-cell>
          <table:table-cell table:style-name="TableCell">
            <text:p>DÁ DENOMINAÇÃO À RUA NO PERIMETRO URBANO DA CIDAD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40</text:p>
          </table:table-cell>
          <table:table-cell table:style-name="TableCell">
            <text:p>2000</text:p>
          </table:table-cell>
          <table:table-cell table:style-name="TableCell">
            <text:p>2000-02-14</text:p>
          </table:table-cell>
          <table:table-cell table:style-name="TableCell">
            <text:p>18</text:p>
          </table:table-cell>
          <table:table-cell table:style-name="TableCell">
            <text:p>AUTORIZA O CHEFE DO PODER EXECUTIVO MUNICIPAL A FIRMAR CONVÊNIOS E CONCEDER AUXÍLIOS FINANCEIROS A ÓRGÃOS E ENTIDADES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39</text:p>
          </table:table-cell>
          <table:table-cell table:style-name="TableCell">
            <text:p>2000</text:p>
          </table:table-cell>
          <table:table-cell table:style-name="TableCell">
            <text:p>2000-02-14</text:p>
          </table:table-cell>
          <table:table-cell table:style-name="TableCell">
            <text:p>18</text:p>
          </table:table-cell>
          <table:table-cell table:style-name="TableCell">
            <text:p>DÁ DENOMINAÇÃO À RUA NO PERÍMETRO URBANO DA CIDAD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38</text:p>
          </table:table-cell>
          <table:table-cell table:style-name="TableCell">
            <text:p>2000</text:p>
          </table:table-cell>
          <table:table-cell table:style-name="TableCell">
            <text:p>2000-02-14</text:p>
          </table:table-cell>
          <table:table-cell table:style-name="TableCell">
            <text:p>18</text:p>
          </table:table-cell>
          <table:table-cell table:style-name="TableCell">
            <text:p>DÁ DENOMINAÇÃO À PRAÇA PRINCIPAL DA LOCALIDADE DE CURRAL VELH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37</text:p>
          </table:table-cell>
          <table:table-cell table:style-name="TableCell">
            <text:p>2000</text:p>
          </table:table-cell>
          <table:table-cell table:style-name="TableCell">
            <text:p>2000-01-31</text:p>
          </table:table-cell>
          <table:table-cell table:style-name="TableCell">
            <text:p>18</text:p>
          </table:table-cell>
          <table:table-cell table:style-name="TableCell">
            <text:p>DÁ DENOMINAÇÃO À RUA NO PERÍMETRO URBANO DA CIDAD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36</text:p>
          </table:table-cell>
          <table:table-cell table:style-name="TableCell">
            <text:p>1999</text:p>
          </table:table-cell>
          <table:table-cell table:style-name="TableCell">
            <text:p>1999-11-26</text:p>
          </table:table-cell>
          <table:table-cell table:style-name="TableCell">
            <text:p>18</text:p>
          </table:table-cell>
          <table:table-cell table:style-name="TableCell">
            <text:p>AUTORIZA A CHEFE DO PODER EXECUTIVO MUNICIPAL A FIRMAR CONVÊNIOS E CONCEDER AUXÍLIOS FINANCEIROS A ENTIDADE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35</text:p>
          </table:table-cell>
          <table:table-cell table:style-name="TableCell">
            <text:p>1999</text:p>
          </table:table-cell>
          <table:table-cell table:style-name="TableCell">
            <text:p>1999-11-26</text:p>
          </table:table-cell>
          <table:table-cell table:style-name="TableCell">
            <text:p>18</text:p>
          </table:table-cell>
          <table:table-cell table:style-name="TableCell">
            <text:p>INSTITUI O FUNDO MUNICIPAL DE EDUCAÇÃ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34</text:p>
          </table:table-cell>
          <table:table-cell table:style-name="TableCell">
            <text:p>1999</text:p>
          </table:table-cell>
          <table:table-cell table:style-name="TableCell">
            <text:p>1999-11-26</text:p>
          </table:table-cell>
          <table:table-cell table:style-name="TableCell">
            <text:p>18</text:p>
          </table:table-cell>
          <table:table-cell table:style-name="TableCell">
            <text:p>AUTORIZA A ABERTURA DE CRÉDITO SUPLEMENTAR, ADICIONAL AOS VIGENTES ORÇAMENTOS FISCAL E DA SEGURIDADE SOCIAL DO MUNICÍPIO DE ACARAÚ, NO VALOR DE R$ 1.914.000,00, PARA REFORÇO DE DOTAÇÕES ORÇAMENTÁR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33</text:p>
          </table:table-cell>
          <table:table-cell table:style-name="TableCell">
            <text:p>1999</text:p>
          </table:table-cell>
          <table:table-cell table:style-name="TableCell">
            <text:p>1999-11-26</text:p>
          </table:table-cell>
          <table:table-cell table:style-name="TableCell">
            <text:p>18</text:p>
          </table:table-cell>
          <table:table-cell table:style-name="TableCell">
            <text:p>ESTIMA A RECEITA E FIXA A DESPESA DO MUNICÍPIO PARA O EXERCÍCIO FINANCEIRO DE 2000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32</text:p>
          </table:table-cell>
          <table:table-cell table:style-name="TableCell">
            <text:p>1999</text:p>
          </table:table-cell>
          <table:table-cell table:style-name="TableCell">
            <text:p>1999-11-16</text:p>
          </table:table-cell>
          <table:table-cell table:style-name="TableCell">
            <text:p>18</text:p>
          </table:table-cell>
          <table:table-cell table:style-name="TableCell">
            <text:p>ESTABELECE NOVOS CRITÉRIOS SOBRE A POLÍTICA MUNICIPAL DE ATENDIMENTO DOS DIREITOS DA CRIANÇA E DO ADOLESCENT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31</text:p>
          </table:table-cell>
          <table:table-cell table:style-name="TableCell">
            <text:p>1999</text:p>
          </table:table-cell>
          <table:table-cell table:style-name="TableCell">
            <text:p>1999-11-16</text:p>
          </table:table-cell>
          <table:table-cell table:style-name="TableCell">
            <text:p>18</text:p>
          </table:table-cell>
          <table:table-cell table:style-name="TableCell">
            <text:p>AUTORIZA A CHEFE DO PODER EXECUTIVO A ALIENAR A CARTEIRA DE AÇÕES DO MUNICÍPIO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29</text:p>
          </table:table-cell>
          <table:table-cell table:style-name="TableCell">
            <text:p>1999</text:p>
          </table:table-cell>
          <table:table-cell table:style-name="TableCell">
            <text:p>1999-10-04</text:p>
          </table:table-cell>
          <table:table-cell table:style-name="TableCell">
            <text:p>18</text:p>
          </table:table-cell>
          <table:table-cell table:style-name="TableCell">
            <text:p>DÁ DENOMINAÇÃO À RUA NO PERÍMETRO URBANO DA CIDAD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28</text:p>
          </table:table-cell>
          <table:table-cell table:style-name="TableCell">
            <text:p>1999</text:p>
          </table:table-cell>
          <table:table-cell table:style-name="TableCell">
            <text:p>1999-10-04</text:p>
          </table:table-cell>
          <table:table-cell table:style-name="TableCell">
            <text:p>18</text:p>
          </table:table-cell>
          <table:table-cell table:style-name="TableCell">
            <text:p>CONCEDE O TÍTULO DE CIDADÃO ACARAUENSE AO SR. JOSÉ NETO MAIA, SARGENTO INSTRUTOR DO TIRO DE GUERRA 10-018 DE ACARAÚ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27</text:p>
          </table:table-cell>
          <table:table-cell table:style-name="TableCell">
            <text:p>1999</text:p>
          </table:table-cell>
          <table:table-cell table:style-name="TableCell">
            <text:p>1999-10-04</text:p>
          </table:table-cell>
          <table:table-cell table:style-name="TableCell">
            <text:p>18</text:p>
          </table:table-cell>
          <table:table-cell table:style-name="TableCell">
            <text:p>DÁ DENOMINAÇÃO À RUA NO PERÍMETRO URBANO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26</text:p>
          </table:table-cell>
          <table:table-cell table:style-name="TableCell">
            <text:p>1999</text:p>
          </table:table-cell>
          <table:table-cell table:style-name="TableCell">
            <text:p>1999-10-04</text:p>
          </table:table-cell>
          <table:table-cell table:style-name="TableCell">
            <text:p>18</text:p>
          </table:table-cell>
          <table:table-cell table:style-name="TableCell">
            <text:p>DÁ DENOMINAÇÃO À RUA NO PERÍMETRO URBANO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25</text:p>
          </table:table-cell>
          <table:table-cell table:style-name="TableCell">
            <text:p>1999</text:p>
          </table:table-cell>
          <table:table-cell table:style-name="TableCell">
            <text:p>1999-10-04</text:p>
          </table:table-cell>
          <table:table-cell table:style-name="TableCell">
            <text:p>18</text:p>
          </table:table-cell>
          <table:table-cell table:style-name="TableCell">
            <text:p>DÁ DENOMINAÇÃO À RUA NO PERÍMETRO URBANO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24</text:p>
          </table:table-cell>
          <table:table-cell table:style-name="TableCell">
            <text:p>1999</text:p>
          </table:table-cell>
          <table:table-cell table:style-name="TableCell">
            <text:p>1999-10-04</text:p>
          </table:table-cell>
          <table:table-cell table:style-name="TableCell">
            <text:p>18</text:p>
          </table:table-cell>
          <table:table-cell table:style-name="TableCell">
            <text:p>DÁ DENOMINAÇÃO À RUA NO PERÍMETRO URBANO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23</text:p>
          </table:table-cell>
          <table:table-cell table:style-name="TableCell">
            <text:p>1999</text:p>
          </table:table-cell>
          <table:table-cell table:style-name="TableCell">
            <text:p>1999-10-04</text:p>
          </table:table-cell>
          <table:table-cell table:style-name="TableCell">
            <text:p>18</text:p>
          </table:table-cell>
          <table:table-cell table:style-name="TableCell">
            <text:p>DÁ DENOMINAÇÃO À RUA NO PERIMETRO URBANO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22</text:p>
          </table:table-cell>
          <table:table-cell table:style-name="TableCell">
            <text:p>1999</text:p>
          </table:table-cell>
          <table:table-cell table:style-name="TableCell">
            <text:p>1999-10-04</text:p>
          </table:table-cell>
          <table:table-cell table:style-name="TableCell">
            <text:p>18</text:p>
          </table:table-cell>
          <table:table-cell table:style-name="TableCell">
            <text:p>AUTORIZA A ABERTURA DE CRÉDITO ESPECIAL, ADICIONAL AO VIGENTE ORÇAMENTO FISCAL DO MUNICÍPIO DE ACARAÚ NO VALOR DE R$ 300.000,00 PARA OS FINS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21</text:p>
          </table:table-cell>
          <table:table-cell table:style-name="TableCell">
            <text:p>1999</text:p>
          </table:table-cell>
          <table:table-cell table:style-name="TableCell">
            <text:p>1999-10-04</text:p>
          </table:table-cell>
          <table:table-cell table:style-name="TableCell">
            <text:p>18</text:p>
          </table:table-cell>
          <table:table-cell table:style-name="TableCell">
            <text:p>DÁ DENOMINAÇÃO AO PRÉDIO ESCOLAR, CONSTRUÍDO NA LOCALIDADE DE LAGOA DA VOLTA, DISTRITO DO ARANAÚ, NESTE MUNICÍPI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20</text:p>
          </table:table-cell>
          <table:table-cell table:style-name="TableCell">
            <text:p>1999</text:p>
          </table:table-cell>
          <table:table-cell table:style-name="TableCell">
            <text:p>1999-10-04</text:p>
          </table:table-cell>
          <table:table-cell table:style-name="TableCell">
            <text:p>18</text:p>
          </table:table-cell>
          <table:table-cell table:style-name="TableCell">
            <text:p>CRIA O CONSELHO DE ALIMENTAÇÃO ESCOLAR DO MUNICÍPIO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19</text:p>
          </table:table-cell>
          <table:table-cell table:style-name="TableCell">
            <text:p>1999</text:p>
          </table:table-cell>
          <table:table-cell table:style-name="TableCell">
            <text:p>1999-09-06</text:p>
          </table:table-cell>
          <table:table-cell table:style-name="TableCell">
            <text:p>18</text:p>
          </table:table-cell>
          <table:table-cell table:style-name="TableCell">
            <text:p>AUTORIZA O PODER EXECUTIVO A FIRMAR ACORDO DE PARCELAMENTO DE DÍVIDA PARA COM O FUNDO DE GARANTIA POR TEMPO DE SERVIÇO - FGT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18</text:p>
          </table:table-cell>
          <table:table-cell table:style-name="TableCell">
            <text:p>1999</text:p>
          </table:table-cell>
          <table:table-cell table:style-name="TableCell">
            <text:p>1999-06-25</text:p>
          </table:table-cell>
          <table:table-cell table:style-name="TableCell">
            <text:p>18</text:p>
          </table:table-cell>
          <table:table-cell table:style-name="TableCell">
            <text:p>DISPÕE SOBRE AS DIRETRIZES PARA A ELABORAÇÃO DA LEI ORÇAMENTÁRIA DE 2000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17</text:p>
          </table:table-cell>
          <table:table-cell table:style-name="TableCell">
            <text:p>1999</text:p>
          </table:table-cell>
          <table:table-cell table:style-name="TableCell">
            <text:p>1999-06-25</text:p>
          </table:table-cell>
          <table:table-cell table:style-name="TableCell">
            <text:p>18</text:p>
          </table:table-cell>
          <table:table-cell table:style-name="TableCell">
            <text:p>AUTORIZA A ABERTURA DE CRÉDITO SUPLEMENTAR, ADICIONAL AO VIGENTE ORÇAMENTO FISCAL DO MUNICÍPIO DE ACARAÚ NO VALOR DE R$ 220.000,00, PARA REFORÇO DE DOTAÇÕES ORÇAMENTÁR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16</text:p>
          </table:table-cell>
          <table:table-cell table:style-name="TableCell">
            <text:p>1999</text:p>
          </table:table-cell>
          <table:table-cell table:style-name="TableCell">
            <text:p>1999-06-25</text:p>
          </table:table-cell>
          <table:table-cell table:style-name="TableCell">
            <text:p>18</text:p>
          </table:table-cell>
          <table:table-cell table:style-name="TableCell">
            <text:p>CONCEDE O TÍTULO DE CIDADÃO ACARAUENSE AO DR. JOSÉ AURÉLIO SILV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15</text:p>
          </table:table-cell>
          <table:table-cell table:style-name="TableCell">
            <text:p>1999</text:p>
          </table:table-cell>
          <table:table-cell table:style-name="TableCell">
            <text:p>1999-06-25</text:p>
          </table:table-cell>
          <table:table-cell table:style-name="TableCell">
            <text:p>18</text:p>
          </table:table-cell>
          <table:table-cell table:style-name="TableCell">
            <text:p>DÁ DENOMINAÇÃO À RUA NO PERÍMETRO URBANO DESTA CIDAD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14</text:p>
          </table:table-cell>
          <table:table-cell table:style-name="TableCell">
            <text:p>1999</text:p>
          </table:table-cell>
          <table:table-cell table:style-name="TableCell">
            <text:p>1999-06-25</text:p>
          </table:table-cell>
          <table:table-cell table:style-name="TableCell">
            <text:p>18</text:p>
          </table:table-cell>
          <table:table-cell table:style-name="TableCell">
            <text:p>AUTORIZA AO CHEFE DO PODER EXECUTIVO MUNICIPAL A FIRMAR CONVÊNIOS E CONCEDER AUXÍLIOS FINANCEIROS AOS ÓRGÃOS E ENTIDADES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13</text:p>
          </table:table-cell>
          <table:table-cell table:style-name="TableCell">
            <text:p>1999</text:p>
          </table:table-cell>
          <table:table-cell table:style-name="TableCell">
            <text:p>1999-06-25</text:p>
          </table:table-cell>
          <table:table-cell table:style-name="TableCell">
            <text:p>18</text:p>
          </table:table-cell>
          <table:table-cell table:style-name="TableCell">
            <text:p>AUTORIZA A ABERTURA DO CRÉDITO ESPECIAL, ADICIONAL AO VIGENTE ORÇAMENTO NO VALOR DE R$ 25.000,00, PARA OS FINS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12</text:p>
          </table:table-cell>
          <table:table-cell table:style-name="TableCell">
            <text:p>1999</text:p>
          </table:table-cell>
          <table:table-cell table:style-name="TableCell">
            <text:p>1999-06-25</text:p>
          </table:table-cell>
          <table:table-cell table:style-name="TableCell">
            <text:p>18</text:p>
          </table:table-cell>
          <table:table-cell table:style-name="TableCell">
            <text:p>AUTORIZA A ABERTURA DO CRÉDITO SUPLEMENTAR, ADICIONAL AO VIGENTE ORÇAMENTO DO MUNICÍPIO DE ACARAÚ, NO VALOR DE R$ 2.620.000,00 PARA REFORÇO DE DOTAÇÕES ORÇAMENTÁRIA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11</text:p>
          </table:table-cell>
          <table:table-cell table:style-name="TableCell">
            <text:p>1999</text:p>
          </table:table-cell>
          <table:table-cell table:style-name="TableCell">
            <text:p>1999-05-07</text:p>
          </table:table-cell>
          <table:table-cell table:style-name="TableCell">
            <text:p>18</text:p>
          </table:table-cell>
          <table:table-cell table:style-name="TableCell">
            <text:p>CRIA NOVA ZONA URBANA PARA O DISTRITO DE ARANAÚ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01</text:p>
          </table:table-cell>
          <table:table-cell table:style-name="TableCell">
            <text:p>1999</text:p>
          </table:table-cell>
          <table:table-cell table:style-name="TableCell">
            <text:p>1999-05-07</text:p>
          </table:table-cell>
          <table:table-cell table:style-name="TableCell">
            <text:p>18</text:p>
          </table:table-cell>
          <table:table-cell table:style-name="TableCell">
            <text:p>AUTORIZA O CHEFE DO PODER EXECUTIVO MUNICIPAL A FIRMAR CONVÊNIOS E CONCEDER AUXÍLIOS FINANCEIROS E ÓRGÃOS E ENTIDADES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09</text:p>
          </table:table-cell>
          <table:table-cell table:style-name="TableCell">
            <text:p>1999</text:p>
          </table:table-cell>
          <table:table-cell table:style-name="TableCell">
            <text:p>1999-04-23</text:p>
          </table:table-cell>
          <table:table-cell table:style-name="TableCell">
            <text:p>18</text:p>
          </table:table-cell>
          <table:table-cell table:style-name="TableCell">
            <text:p>FIXA O SUBSIDIO DO PREFEITO, VICEPREFEITO, DO PRESIDENTE DA CÂMARA MUNICIPAL E DOS SECRETÁRIOS MUNICIAI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08</text:p>
          </table:table-cell>
          <table:table-cell table:style-name="TableCell">
            <text:p>1999</text:p>
          </table:table-cell>
          <table:table-cell table:style-name="TableCell">
            <text:p>1999-03-04</text:p>
          </table:table-cell>
          <table:table-cell table:style-name="TableCell">
            <text:p>18</text:p>
          </table:table-cell>
          <table:table-cell table:style-name="TableCell">
            <text:p>AUTORIZA A ABERTURA DE CRÉDITO ESPECIAL ADICIONAL AO VIGENTE ORÇAMENTO DO MUNICÍPIO DE ACARAÚ, NO VALOR DE R$ 300.000,00 (TREZENTOS MIL REAIS), PARA O FIM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07</text:p>
          </table:table-cell>
          <table:table-cell table:style-name="TableCell">
            <text:p>1999</text:p>
          </table:table-cell>
          <table:table-cell table:style-name="TableCell">
            <text:p>1999-03-04</text:p>
          </table:table-cell>
          <table:table-cell table:style-name="TableCell">
            <text:p>18</text:p>
          </table:table-cell>
          <table:table-cell table:style-name="TableCell">
            <text:p>DISPÕE SOBRE A ORGANIZAÇÃO ADMINISTRATIVA DA PREFEITURA MUNICIPAL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04</text:p>
          </table:table-cell>
          <table:table-cell table:style-name="TableCell">
            <text:p>1998</text:p>
          </table:table-cell>
          <table:table-cell table:style-name="TableCell">
            <text:p>1998-11-27</text:p>
          </table:table-cell>
          <table:table-cell table:style-name="TableCell">
            <text:p>18</text:p>
          </table:table-cell>
          <table:table-cell table:style-name="TableCell">
            <text:p>AUTORIZA AO CHEFE DO PODER EXECUTIVO A CONCEDER ABONO AOS PROFISSIONAIS DO MAGISTÉRIO DO ENSINO FUNDAMENT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00</text:p>
          </table:table-cell>
          <table:table-cell table:style-name="TableCell">
            <text:p>1998</text:p>
          </table:table-cell>
          <table:table-cell table:style-name="TableCell">
            <text:p>1998-11-13</text:p>
          </table:table-cell>
          <table:table-cell table:style-name="TableCell">
            <text:p>18</text:p>
          </table:table-cell>
          <table:table-cell table:style-name="TableCell">
            <text:p>ALTERA DISPOSITIVO DA LEI N° 889, DE 12 DE JUNHO DE 1998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99</text:p>
          </table:table-cell>
          <table:table-cell table:style-name="TableCell">
            <text:p>1998</text:p>
          </table:table-cell>
          <table:table-cell table:style-name="TableCell">
            <text:p>1998-11-13</text:p>
          </table:table-cell>
          <table:table-cell table:style-name="TableCell">
            <text:p>18</text:p>
          </table:table-cell>
          <table:table-cell table:style-name="TableCell">
            <text:p>AUTORIZA A ABERTURA DE CRÉDITO ADICIONAL ESPECIAL AO VIGENTE ORÇAMENTO FISCAL DO GOVERNO MUNICIPAL DE ACARAÚ, NO VALOR DE R$ 62.000,00, PARA OS FINS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01</text:p>
          </table:table-cell>
          <table:table-cell table:style-name="TableCell">
            <text:p>1998</text:p>
          </table:table-cell>
          <table:table-cell table:style-name="TableCell">
            <text:p>1998-09-13</text:p>
          </table:table-cell>
          <table:table-cell table:style-name="TableCell">
            <text:p>18</text:p>
          </table:table-cell>
          <table:table-cell table:style-name="TableCell">
            <text:p>ESTIMA A RECEITA E FIXA A DESPESA DO GOVERNO MUNICIPAL PARA O EXERCÍCIO FINANCEIRO DE 1999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98</text:p>
          </table:table-cell>
          <table:table-cell table:style-name="TableCell">
            <text:p>1998</text:p>
          </table:table-cell>
          <table:table-cell table:style-name="TableCell">
            <text:p>1998-09-04</text:p>
          </table:table-cell>
          <table:table-cell table:style-name="TableCell">
            <text:p>18</text:p>
          </table:table-cell>
          <table:table-cell table:style-name="TableCell">
            <text:p>AUTORIZA A ABERTURA DE CRÉDITO ADICIONAL AO VIGENTE ORÇAMENTO FISCAL DO MUNICÍPIO DE ACARAÚ, NO VALOR DE R$ 15.000,00 PARA OS FINS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97</text:p>
          </table:table-cell>
          <table:table-cell table:style-name="TableCell">
            <text:p>1998</text:p>
          </table:table-cell>
          <table:table-cell table:style-name="TableCell">
            <text:p>1998-09-04</text:p>
          </table:table-cell>
          <table:table-cell table:style-name="TableCell">
            <text:p>18</text:p>
          </table:table-cell>
          <table:table-cell table:style-name="TableCell">
            <text:p>DISPÕE SOBRE A APLICAÇÃO DE SUPRIMENTO DE FUNDOS A SERVIDORE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96</text:p>
          </table:table-cell>
          <table:table-cell table:style-name="TableCell">
            <text:p>1998</text:p>
          </table:table-cell>
          <table:table-cell table:style-name="TableCell">
            <text:p>1998-09-04</text:p>
          </table:table-cell>
          <table:table-cell table:style-name="TableCell">
            <text:p>18</text:p>
          </table:table-cell>
          <table:table-cell table:style-name="TableCell">
            <text:p>DISPÕE SOBRE A POLÍTICA MUNICIPAL DE ATENDIMENTO DOS DIREITOS DA CRIANÇA E DO ADOLESCENT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95</text:p>
          </table:table-cell>
          <table:table-cell table:style-name="TableCell">
            <text:p>1998</text:p>
          </table:table-cell>
          <table:table-cell table:style-name="TableCell">
            <text:p>1998-09-04</text:p>
          </table:table-cell>
          <table:table-cell table:style-name="TableCell">
            <text:p>18</text:p>
          </table:table-cell>
          <table:table-cell table:style-name="TableCell">
            <text:p>CRIA O CONSELHO MUNICIPAL DE ASSISTÊNCIA SOCIAL - CMAS E O FUNDO MUNICIPAL DE ASSISTÊNCIA SOCIAL - FMA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94</text:p>
          </table:table-cell>
          <table:table-cell table:style-name="TableCell">
            <text:p>1998</text:p>
          </table:table-cell>
          <table:table-cell table:style-name="TableCell">
            <text:p>1998-06-12</text:p>
          </table:table-cell>
          <table:table-cell table:style-name="TableCell">
            <text:p>18</text:p>
          </table:table-cell>
          <table:table-cell table:style-name="TableCell">
            <text:p>CONCEDE SUBVENÇÃO A ASSOCIAÇÃO DOS PEQUENOS E MÉDIOS ARMADORES E PESCADORES DE ACARA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93</text:p>
          </table:table-cell>
          <table:table-cell table:style-name="TableCell">
            <text:p>1998</text:p>
          </table:table-cell>
          <table:table-cell table:style-name="TableCell">
            <text:p>1998-06-12</text:p>
          </table:table-cell>
          <table:table-cell table:style-name="TableCell">
            <text:p>18</text:p>
          </table:table-cell>
          <table:table-cell table:style-name="TableCell">
            <text:p>EMENTA - A TÍTULO EXCEPCIONAL, CONCEDE PENSÃO À SENHORA MAGDA MARIA NASCIMENTO GOMES, VIÚVA DO EX-PREFEITO JOÃO JAIME FERREIRA GOMES FILHO, MORTO NO CUMPRIMENTO DO MANDAT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92</text:p>
          </table:table-cell>
          <table:table-cell table:style-name="TableCell">
            <text:p>1998</text:p>
          </table:table-cell>
          <table:table-cell table:style-name="TableCell">
            <text:p>1998-06-12</text:p>
          </table:table-cell>
          <table:table-cell table:style-name="TableCell">
            <text:p>18</text:p>
          </table:table-cell>
          <table:table-cell table:style-name="TableCell">
            <text:p>DÁ NOVA REDAÇÃO AS ATIVIDADES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91</text:p>
          </table:table-cell>
          <table:table-cell table:style-name="TableCell">
            <text:p>1998</text:p>
          </table:table-cell>
          <table:table-cell table:style-name="TableCell">
            <text:p>1998-06-12</text:p>
          </table:table-cell>
          <table:table-cell table:style-name="TableCell">
            <text:p>18</text:p>
          </table:table-cell>
          <table:table-cell table:style-name="TableCell">
            <text:p>DENOMINA DE RUA "JOAQUIM MAGALHÃES" A ARTÉRIA LOCALIZADA NO PERÍMETRO URBANO DE ACARAÚ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90</text:p>
          </table:table-cell>
          <table:table-cell table:style-name="TableCell">
            <text:p>1998</text:p>
          </table:table-cell>
          <table:table-cell table:style-name="TableCell">
            <text:p>1998-06-12</text:p>
          </table:table-cell>
          <table:table-cell table:style-name="TableCell">
            <text:p>18</text:p>
          </table:table-cell>
          <table:table-cell table:style-name="TableCell">
            <text:p>DENOMINA DE RUA "JOSÉ FELIPE VASCONCELOS" A ARTÉRIA LOCALIZADA NO PERÍMETRO URBANO DESTA CIDADE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88</text:p>
          </table:table-cell>
          <table:table-cell table:style-name="TableCell">
            <text:p>1998</text:p>
          </table:table-cell>
          <table:table-cell table:style-name="TableCell">
            <text:p>1998-04-16</text:p>
          </table:table-cell>
          <table:table-cell table:style-name="TableCell">
            <text:p>18</text:p>
          </table:table-cell>
          <table:table-cell table:style-name="TableCell">
            <text:p>"DISPÕE SOBRE A CONTRATAÇÃO DE UM EMPRÉSTIMO PARA ANTECIPAÇÃO DE RECEITA ORÇAMENTÁRIA E DÁ OUTRAS PROVIDÊNCIAS"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87</text:p>
          </table:table-cell>
          <table:table-cell table:style-name="TableCell">
            <text:p>1998</text:p>
          </table:table-cell>
          <table:table-cell table:style-name="TableCell">
            <text:p>1998-04-03</text:p>
          </table:table-cell>
          <table:table-cell table:style-name="TableCell">
            <text:p>18</text:p>
          </table:table-cell>
          <table:table-cell table:style-name="TableCell">
            <text:p>MODIFICA O ANEXO II A QUE SE REFERE O ART. 24 DA LEI N° 870/97 DE 04.12.97 QUE DISPÕE SOBRE A A ORGANIZAÇÃO ADMINISTRATIVA DA PREFEITURA MUNICIPAL DE ACARAÚ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77</text:p>
          </table:table-cell>
          <table:table-cell table:style-name="TableCell">
            <text:p>1998</text:p>
          </table:table-cell>
          <table:table-cell table:style-name="TableCell">
            <text:p>1998-03-06</text:p>
          </table:table-cell>
          <table:table-cell table:style-name="TableCell">
            <text:p>18</text:p>
          </table:table-cell>
          <table:table-cell table:style-name="TableCell">
            <text:p>DELIMITA A ÁREA DE PRESERVAÇÃO AMBIENTAL DO PARQUE ECOLÓGICO DE ACARAÚ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76</text:p>
          </table:table-cell>
          <table:table-cell table:style-name="TableCell">
            <text:p>1998</text:p>
          </table:table-cell>
          <table:table-cell table:style-name="TableCell">
            <text:p>1998-03-06</text:p>
          </table:table-cell>
          <table:table-cell table:style-name="TableCell">
            <text:p>18</text:p>
          </table:table-cell>
          <table:table-cell table:style-name="TableCell">
            <text:p>AUTORIZA A ABERTURA DE CRÉDITO ESPECIAL ADICIONAL AO VIGENTE ORÇAMENTO FISCAL DO MUNICÍPIO DE ACARAÚ, NO VALOR DE R$ 50.000,00, PARA OS FINS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75</text:p>
          </table:table-cell>
          <table:table-cell table:style-name="TableCell">
            <text:p>1998</text:p>
          </table:table-cell>
          <table:table-cell table:style-name="TableCell">
            <text:p>1998-03-06</text:p>
          </table:table-cell>
          <table:table-cell table:style-name="TableCell">
            <text:p>18</text:p>
          </table:table-cell>
          <table:table-cell table:style-name="TableCell">
            <text:p>AUTORIZA A ABERTURA DE CRÉDITO ESPECIAL ADICIONAL AO VIGENTE ORÇAMENTO FISCAL DO MUNICÍPIO DE ACARAÚ, NO VALOR DE R$ 150.000,00, PARA OS FINS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74</text:p>
          </table:table-cell>
          <table:table-cell table:style-name="TableCell">
            <text:p>1998</text:p>
          </table:table-cell>
          <table:table-cell table:style-name="TableCell">
            <text:p>1998-02-20</text:p>
          </table:table-cell>
          <table:table-cell table:style-name="TableCell">
            <text:p>18</text:p>
          </table:table-cell>
          <table:table-cell table:style-name="TableCell">
            <text:p>AUTORIZA O PREFEITO MUNICIPAL A FIRMAR CONVÊNIOS E CONCEDER AUXÍLIOS FINANCEIROS AOS ÓRGÃOS E ENTIDADES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73</text:p>
          </table:table-cell>
          <table:table-cell table:style-name="TableCell">
            <text:p>1998</text:p>
          </table:table-cell>
          <table:table-cell table:style-name="TableCell">
            <text:p>1998-02-19</text:p>
          </table:table-cell>
          <table:table-cell table:style-name="TableCell">
            <text:p>18</text:p>
          </table:table-cell>
          <table:table-cell table:style-name="TableCell">
            <text:p>CONCEDE PERMISSÃO PARA CONTRATAÇÃO DE PESSOAL POR TEMPO DETERMINADO PARA ATENDER A NECESSIDADE TEMPORÁRIA, DE EXCEPCIONAL INTERESSE PÚBLIC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72</text:p>
          </table:table-cell>
          <table:table-cell table:style-name="TableCell">
            <text:p>1998</text:p>
          </table:table-cell>
          <table:table-cell table:style-name="TableCell">
            <text:p>1998-01-16</text:p>
          </table:table-cell>
          <table:table-cell table:style-name="TableCell">
            <text:p>18</text:p>
          </table:table-cell>
          <table:table-cell table:style-name="TableCell">
            <text:p>AUTORIZA A ABERTURA DE CRÉDITO ESPECIAL ADICIONAL AO VIGENTE ORÇAMENTO FISCAL DO MUNICÍPIO DE ACARAÚ, NO VALOR DE R$ 30.000,00, PARA OS FINS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